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Z_2025" table:style-name="ta1">
        <table:shapes>
          <draw:frame draw:z-index="1" draw:id="id0" draw:style-name="a0" draw:name="Figuras 1" svg:x="0.25in" svg:y="0.05208in" svg:width="0.79045in" svg:height="0.76357in" style:rel-width="scale" style:rel-height="scale">
            <draw:image xlink:href="media/image1.emf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2"/>
          <table:table-cell table:number-columns-repeated="2" table:style-name="ce6"/>
          <table:table-cell office:value-type="string" table:style-name="ce6">
            <text:p>TRIBUNAL REGIONAL ELEITORAL DO ESTADO DE SAO PAULO</text:p>
          </table:table-cell>
          <table:table-cell table:number-columns-repeated="7" table:style-name="ce6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6"/>
          <table:table-cell office:value-type="string" table:style-name="ce6">
            <text:p>SECRETARIA DE ADMINISTRAÇAO DE MATERIAL</text:p>
          </table:table-cell>
          <table:table-cell table:number-columns-repeated="7" table:style-name="ce6"/>
          <table:table-cell table:number-columns-repeated="1637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REGISTRO DE EMPRESAS SANCIONADAS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4">
            <text:p>PENALIDADES APLICADAS PELO TRIBUNAL REGIONAL ELEITORAL DO ESTADO DE SAO PAUL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1" table:style-name="ce15">
            <text:p>JANEIRO A DEZEMBRO DE 202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5">
            <text:p>CNPJ / CPF</text:p>
          </table:table-cell>
          <table:table-cell office:value-type="string" table:style-name="ce5">
            <text:p>RAZAO SOCIAL - NOME EMPRESARIAL</text:p>
          </table:table-cell>
          <table:table-cell office:value-type="string" table:style-name="ce5">
            <text:p>Nº DO PROCESSO</text:p>
          </table:table-cell>
          <table:table-cell office:value-type="string" table:style-name="ce5">
            <text:p>PENALIDAD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DESCRITIVO</text:p>
          </table:table-cell>
          <table:table-cell office:value-type="string" table:style-name="ce5">
            <text:p>DATA INICIAL</text:p>
          </table:table-cell>
          <table:table-cell office:value-type="string" table:style-name="ce5">
            <text:p>DATA FINAL</text:p>
          </table:table-cell>
          <table:table-cell office:value-type="string" table:style-name="ce5">
            <text:p>ORIGEM – processo de contratação (DL, IL, pregão, concorrência, tomada de preços etc)</text:p>
          </table:table-cell>
          <table:table-cell office:value-type="string" table:style-name="ce5">
            <text:p>Unidade Administrativa</text:p>
          </table:table-cell>
          <table:table-cell office:value-type="string" table:style-name="ce5">
            <text:p>OBS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17.665.087/0001-19</text:p>
          </table:table-cell>
          <table:table-cell office:value-type="string" table:style-name="ce10">
            <text:p>MB SERVICE LTDA</text:p>
          </table:table-cell>
          <table:table-cell office:value-type="string" table:style-name="ce9">
            <text:p>0027204-09.2024.6.26.8000</text:p>
          </table:table-cell>
          <table:table-cell office:value-type="string" table:style-name="ce11">
            <text:p>Impedimento de contratar com a União, bem como o descredenciamento no Sistema de Cadastramento Unificado de Fornecedores (SICAF), pelo prazo de seis meses, de acordo com a cláusula XI, alínea “d”, do contrato e com o artigo 7º da Lei n. 10.520/2002, em razão das falhas na execução contratual descritas acima.</text:p>
          </table:table-cell>
          <table:table-cell office:value-type="string" table:style-name="ce9">
            <text:p>Em razão do não pagamento dos salários, tíquetes-refeição e cestas básicas referentes a junho de 2024 e do vale-transporte referente a julho de 2024, pelo descumprimento da cláusula II, alíneas “b” e “k”, do contrato, nos termos da sua cláusula XI, alínea “b”, e do artigo 87, inciso II, da Lei n. 8.666/1993</text:p>
          </table:table-cell>
          <table:table-cell office:value-type="string" table:style-name="ce9">
            <text:p>em razão do não pagamento dos salários, tíquetes-refeição e cestas básicas referentes a junho de 2024 e do vale-transporte referente a julho de 2024, pelo descumprimento da cláusula II, alíneas “b” e “k”, do contrato, nos termos da sua cláusula XI, alínea “b”, e do artigo 87, inciso II, da Lei n. 8.666/1993</text:p>
          </table:table-cell>
          <table:table-cell office:value-type="date" office:date-value="2025-01-10T00:00:00" table:style-name="ce12">
            <text:p>10/01/2025</text:p>
          </table:table-cell>
          <table:table-cell office:value-type="date" office:date-value="2025-07-09T00:00:00" table:style-name="ce12">
            <text:p>09/07/2025</text:p>
          </table:table-cell>
          <table:table-cell office:value-type="string" table:style-name="ce9">
            <text:p>PREGÃO ELETRÔNICO FEDERAL Nº 37/2022</text:p>
          </table:table-cell>
          <table:table-cell office:value-type="string" table:style-name="ce9">
            <text:p>Seção de Gestão de Contratos Terceirizados</text:p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41.412.829/0001-89</text:p>
          </table:table-cell>
          <table:table-cell office:value-type="string" table:style-name="ce10">
            <text:p>PAPEL E CANETA EXPRESS ONE LTDA</text:p>
          </table:table-cell>
          <table:table-cell office:value-type="string" table:style-name="ce9">
            <text:p>0001448-47.2014.6.26.8000</text:p>
          </table:table-cell>
          <table:table-cell office:value-type="string" table:style-name="ce11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Não entrega de 386 unidades de fragmentadora de papel especificadas na Nota de Empenho n. 677/2024.</text:p>
          </table:table-cell>
          <table:table-cell office:value-type="date" office:date-value="2025-02-18T00:00:00" table:style-name="ce13">
            <text:p>18/02/2025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9">
            <text:p>Pregão Eletrônico 88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41.412.829/0001-89</text:p>
          </table:table-cell>
          <table:table-cell office:value-type="string" table:style-name="ce10">
            <text:p>PAPEL E CANETA EXPRESS ONE LTDA</text:p>
          </table:table-cell>
          <table:table-cell office:value-type="string" table:style-name="ce9">
            <text:p>0001448-47.2014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8">
            <text:p>Inexecução total ou parcial do contrato</text:p>
          </table:table-cell>
          <table:table-cell office:value-type="string" table:style-name="ce9">
            <text:p>Não entrega de 386 unidades de fragmentadora de papel especificadas na Nota de Empenho n. 677/2024.</text:p>
          </table:table-cell>
          <table:table-cell office:value-type="date" office:date-value="2025-02-18T00:00:00" table:style-name="ce13">
            <text:p>18/02/20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regão Eletrônico 88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45.769.285/0001-68</text:p>
          </table:table-cell>
          <table:table-cell office:value-type="string" table:style-name="ce10">
            <text:p>REDNOV FERRAMENTAS LTDA</text:p>
          </table:table-cell>
          <table:table-cell office:value-type="string" table:style-name="ce9">
            <text:p>0030636-07.2022.6.26.8001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Impossibilidade de empenhamento em razão da aplicação de penalidade de impedimento de licitar prevista no art. 7º da Lei n. 10.520/2002, imposta no âmbito da União pela BASE AÉREA DE SANTA MARIA.</text:p>
          </table:table-cell>
          <table:table-cell office:value-type="date" office:date-value="2025-03-19T00:00:00" table:style-name="ce13">
            <text:p>19/03/2025</text:p>
          </table:table-cell>
          <table:table-cell office:value-type="date" office:date-value="2025-04-19T00:00:00" table:style-name="ce13">
            <text:p>19/04/2025</text:p>
          </table:table-cell>
          <table:table-cell office:value-type="string" table:style-name="ce9">
            <text:p>Pregão Eletrônico 39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26.145.027/0001-66</text:p>
          </table:table-cell>
          <table:table-cell office:value-type="string" table:style-name="ce10">
            <text:p>MTSI COMÉRCIO E SERVIÇOS DE IMPRESSÃO LTDA</text:p>
          </table:table-cell>
          <table:table-cell office:value-type="string" table:style-name="ce9">
            <text:p>0012486-07.2024.6.26.8000</text:p>
          </table:table-cell>
          <table:table-cell office:value-type="string" table:style-name="ce11">
            <text:p>Impedimento de Licitar e Contratar - Lei nº 10.520/02, art. 7º</text:p>
          </table:table-cell>
          <table:table-cell office:value-type="string" table:style-name="ce9">
            <text:p>Não apresentação da documentação exigida para o certame ou apresentação de documentação falsa</text:p>
          </table:table-cell>
          <table:table-cell office:value-type="string" table:style-name="ce9">
            <text:p>Não manutenção das condições de habilitação, resultando no descumprimento da cláusula XIX, subitem 1.2 do edital do Pregão Eletrônico Federal n. 20/2023</text:p>
          </table:table-cell>
          <table:table-cell office:value-type="date" office:date-value="2025-05-21T00:00:00" table:style-name="ce13">
            <text:p>21/05/2025</text:p>
          </table:table-cell>
          <table:table-cell office:value-type="date" office:date-value="2025-09-21T00:00:00" table:style-name="ce13">
            <text:p>21/09/2025</text:p>
          </table:table-cell>
          <table:table-cell office:value-type="string" table:style-name="ce9">
            <text:p>Pregão Eletrônico 20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26.145.027/0001-66</text:p>
          </table:table-cell>
          <table:table-cell office:value-type="string" table:style-name="ce10">
            <text:p>MTSI COMÉRCIO E SERVIÇOS DE IMPRESSÃO LTDA</text:p>
          </table:table-cell>
          <table:table-cell office:value-type="string" table:style-name="ce9">
            <text:p>0012486-07.2024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8">
            <text:p>Outros</text:p>
          </table:table-cell>
          <table:table-cell office:value-type="string" table:style-name="ce9">
            <text:p>Descumprimento da cláusula XIX, subitem 1.2 do edital do Pregão Eletrônico Federal n. 20/2023</text:p>
          </table:table-cell>
          <table:table-cell office:value-type="date" office:date-value="2024-10-07T00:00:00" table:style-name="ce13">
            <text:p>07/10/202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regão Eletrônico 20/2023</text:p>
          </table:table-cell>
          <table:table-cell office:value-type="string" table:style-name="ce9">
            <text:p>SeCRP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07.795.905/0001-44</text:p>
          </table:table-cell>
          <table:table-cell office:value-type="string" table:style-name="ce10">
            <text:p>VISUAUDIO SERVIÇOS DE LOCUÇÃO E SONORIZAÇÃO DE ÁUDIO E VÍDEO LTDA</text:p>
          </table:table-cell>
          <table:table-cell office:value-type="string" table:style-name="ce9">
            <text:p>0060388-87.2023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Inexecução total do ajuste</text:p>
          </table:table-cell>
          <table:table-cell office:value-type="date" office:date-value="2025-07-08T00:00:00" table:style-name="ce13">
            <text:p>08/07/2025</text:p>
          </table:table-cell>
          <table:table-cell office:value-type="date" office:date-value="2025-11-08T00:00:00" table:style-name="ce13">
            <text:p>08/11/2025</text:p>
          </table:table-cell>
          <table:table-cell office:value-type="string" table:style-name="ce9">
            <text:p>Pregão Eletrônico 53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9">
            <text:p>07.795.905/0001-44</text:p>
          </table:table-cell>
          <table:table-cell office:value-type="string" table:style-name="ce10">
            <text:p>VISUAUDIO SERVIÇOS DE LOCUÇÃO E SONORIZAÇÃO DE ÁUDIO E VÍDEO LTDA</text:p>
          </table:table-cell>
          <table:table-cell office:value-type="string" table:style-name="ce9">
            <text:p>0060388-87.2023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Penalidade de multa compensatória de R$ 4.680,00, equivalente a 25% do valor da Nota de Empenho n. 928/2024, por inexecução total do ajuste, com amparo nas alíneas “c” e “c.2” da cláusula IX da Ata de Registro de Preços n. 55/2023, combinadas com o artigo 87, inciso II, da Lei n. 8.666/1993</text:p>
          </table:table-cell>
          <table:table-cell office:value-type="date" office:date-value="2025-07-08T00:00:00" table:style-name="ce13">
            <text:p>08/07/2025</text:p>
          </table:table-cell>
          <table:table-cell office:value-type="date" office:date-value="2025-11-08T00:00:00" table:style-name="ce13">
            <text:p>08/11/2025</text:p>
          </table:table-cell>
          <table:table-cell office:value-type="string" table:style-name="ce9">
            <text:p>Pregão Eletrônico 53/2023</text:p>
          </table:table-cell>
          <table:table-cell office:value-type="string" table:style-name="ce9">
            <text:p>SeCRP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9">
            <text:p>50.417.020/0001-30</text:p>
          </table:table-cell>
          <table:table-cell office:value-type="string" table:style-name="ce10">
            <text:p>DETECH TECNOLOGIA E COMÉRCIO LTDA</text:p>
          </table:table-cell>
          <table:table-cell office:value-type="string" table:style-name="ce9">
            <text:p>0038104-51.2024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Não entrega do item 86 do Pregão Eletrônico Federal nº 90021/2024</text:p>
          </table:table-cell>
          <table:table-cell office:value-type="date" office:date-value="2025-08-19T00:00:00" table:style-name="ce13">
            <text:p>19/08/2025</text:p>
          </table:table-cell>
          <table:table-cell office:value-type="date" office:date-value="2025-10-19T00:00:00" table:style-name="ce13">
            <text:p>19/10/2025</text:p>
          </table:table-cell>
          <table:table-cell office:value-type="string" table:style-name="ce9">
            <text:p>Pregão Eletrônico 21/2024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9">
          <table:table-cell office:value-type="float" office:value="10" table:style-name="ce8">
            <text:p>10</text:p>
          </table:table-cell>
          <table:table-cell office:value-type="string" table:style-name="ce9">
            <text:p>50.417.020/0001-30</text:p>
          </table:table-cell>
          <table:table-cell office:value-type="string" table:style-name="ce10">
            <text:p>DETECH TECNOLOGIA E COMÉRCIO LTDA</text:p>
          </table:table-cell>
          <table:table-cell office:value-type="string" table:style-name="ce9">
            <text:p>0038104-51.2024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Multa compensatória de R$ 105,90, pela inexecução total do ajuste relativamente ao item 86, conforme os subitens 22.1.11, 22.5.2, 22.5.2.3, 22.5.2.3.1 do edital e o artigo 156, inciso II e 3o, da Lei n. 14.133/2021</text:p>
          </table:table-cell>
          <table:table-cell office:value-type="date" office:date-value="2025-07-04T00:00:00" table:style-name="ce13">
            <text:p>04/07/20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regão Eletrônico 21/2024</text:p>
          </table:table-cell>
          <table:table-cell office:value-type="string" table:style-name="ce9">
            <text:p>SeCRP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float" office:value="11" table:style-name="ce8">
            <text:p>11</text:p>
          </table:table-cell>
          <table:table-cell office:value-type="string" table:style-name="ce9">
            <text:p>18.255.023/0001-02</text:p>
          </table:table-cell>
          <table:table-cell office:value-type="string" table:style-name="ce10">
            <text:p>MLUZ SERVIÇOS LTDA</text:p>
          </table:table-cell>
          <table:table-cell office:value-type="string" table:style-name="ce9">
            <text:p>0041109-81.2024.6.26.8000</text:p>
          </table:table-cell>
          <table:table-cell office:value-type="string" table:style-name="ce8">
            <text:p>Impedimento de Licitar e Contratar - Lei nº 14.133/2021, art. 1516, III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Inexecução total do ajuste decorrente do Pregão Eletrônico Deferal n. 43/2024</text:p>
          </table:table-cell>
          <table:table-cell office:value-type="date" office:date-value="2025-09-16T00:00:00" table:style-name="ce13">
            <text:p>16/09/2025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9">
            <text:p>Pregão Eletrônico 43/2024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float" office:value="12" table:style-name="ce8">
            <text:p>12</text:p>
          </table:table-cell>
          <table:table-cell office:value-type="string" table:style-name="ce9">
            <text:p>18.255.023/0001-02</text:p>
          </table:table-cell>
          <table:table-cell office:value-type="string" table:style-name="ce10">
            <text:p>MLUZ SERVIÇOS LTDA</text:p>
          </table:table-cell>
          <table:table-cell office:value-type="string" table:style-name="ce9">
            <text:p>0041109-81.2024.6.26.8000</text:p>
          </table:table-cell>
          <table:table-cell office:value-type="string" table:style-name="ce8">
            <text:p>Multa - Lei nº 14.133/2021, art. 156, II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Inexecução total do ajuste decorrente doPregão Eletrônico Deferal n. 43/2025</text:p>
          </table:table-cell>
          <table:table-cell office:value-type="date" office:date-value="2025-09-16T00:00:00" table:style-name="ce13">
            <text:p>16/09/20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regão Eletrônico 43/2024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float" office:value="13" table:style-name="ce8">
            <text:p>13</text:p>
          </table:table-cell>
          <table:table-cell office:value-type="string" table:style-name="ce9">
            <text:p>36.668.854/0001-98</text:p>
          </table:table-cell>
          <table:table-cell office:value-type="string" table:style-name="ce10">
            <text:p>G2B COMÉRCIO E REPRESENTAÇÕES LTDA</text:p>
          </table:table-cell>
          <table:table-cell office:value-type="string" table:style-name="ce9">
            <text:p>0038056-92.2024.6.26.8000</text:p>
          </table:table-cell>
          <table:table-cell office:value-type="string" table:style-name="ce8">
            <text:p>Impedimento de Licitar e Contratar - Lei nº 14.133/2021, art. 156, III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Inexecução total dos itens 25, 41 e 65 - notas de empenho NE2024000869 e NE2024000875</text:p>
          </table:table-cell>
          <table:table-cell office:value-type="date" office:date-value="2025-10-22T00:00:00" table:style-name="ce13">
            <text:p>22/10/2025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9">
            <text:p>Pregão Eletrônico 21/2024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11">
          <table:table-cell office:value-type="float" office:value="14" table:style-name="ce8">
            <text:p>14</text:p>
          </table:table-cell>
          <table:table-cell office:value-type="string" table:style-name="ce9">
            <text:p>36.668.854/0001-98</text:p>
          </table:table-cell>
          <table:table-cell office:value-type="string" table:style-name="ce10">
            <text:p>G2B COMÉRCIO E REPRESENTAÇÕES LTDA</text:p>
          </table:table-cell>
          <table:table-cell office:value-type="string" table:style-name="ce9">
            <text:p>0038056-92.2024.6.26.8000</text:p>
          </table:table-cell>
          <table:table-cell office:value-type="string" table:style-name="ce8">
            <text:p>Multa - Lei nº 14.133/2021, art. 156, II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Multa compensatória de R$ 7.003,00, correspondente a 10% do valor da obrigação não cumprida, pela inexecução total dos itens 25, 41 e 65.</text:p>
          </table:table-cell>
          <table:table-cell office:value-type="date" office:date-value="2025-10-22T00:00:00" table:style-name="ce13">
            <text:p>22/10/20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regão Eletrônico 21/2024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12">
          <table:table-cell office:value-type="float" office:value="15" table:style-name="ce8">
            <text:p>15</text:p>
          </table:table-cell>
          <table:table-cell office:value-type="string" table:style-name="ce9">
            <text:p>36.668.854/0001-98</text:p>
          </table:table-cell>
          <table:table-cell office:value-type="string" table:style-name="ce10">
            <text:p>G2B COMÉRCIO E REPRESENTAÇÕES LTDA</text:p>
          </table:table-cell>
          <table:table-cell office:value-type="string" table:style-name="ce9">
            <text:p>0038056-92.2024.6.26.8000</text:p>
          </table:table-cell>
          <table:table-cell office:value-type="string" table:style-name="ce8">
            <text:p>Multa - Lei nº 14.133/2021, art. 156, II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Multa moratória de R$ 500,45, devido ao atraso de 27 dias na entrega dos itens 30 e 31; multa moratória de R$ 5.112,00, devido ao atraso de 29 dias na entrega do item 28; multa moratória de R$ 64,50, devido ao atraso de 41 dias na entrega do item 63.</text:p>
          </table:table-cell>
          <table:table-cell office:value-type="date" office:date-value="2025-10-22T00:00:00" table:style-name="ce13">
            <text:p>22/10/20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regão Eletrônico 21/2024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float" office:value="16" table:style-name="ce8">
            <text:p>16</text:p>
          </table:table-cell>
          <table:table-cell office:value-type="string" table:style-name="ce9">
            <text:p>09.098.197/0001-18</text:p>
          </table:table-cell>
          <table:table-cell office:value-type="string" table:style-name="ce10">
            <text:p>PRIME COMÉRCIO E SERVIÇOS DE EXTINTORES LTDA</text:p>
          </table:table-cell>
          <table:table-cell office:value-type="string" table:style-name="ce9">
            <text:p>0038104-51.2024.6.26.8000</text:p>
          </table:table-cell>
          <table:table-cell office:value-type="string" table:style-name="ce8">
            <text:p>Impedimento de Licitar e Contratar - Lei nº 14.133/2021, art. 156, III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Inexecução total da Nota de Empenho n. 775/2024</text:p>
          </table:table-cell>
          <table:table-cell office:value-type="date" office:date-value="2025-10-30T00:00:00" table:style-name="ce13">
            <text:p>30/10/2025</text:p>
          </table:table-cell>
          <table:table-cell office:value-type="date" office:date-value="2025-11-30T00:00:00" table:style-name="ce13">
            <text:p>30/11/2025</text:p>
          </table:table-cell>
          <table:table-cell office:value-type="string" table:style-name="ce9">
            <text:p>Pregão Eletrônico 11/2024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13">
          <table:table-cell office:value-type="float" office:value="17" table:style-name="ce8">
            <text:p>17</text:p>
          </table:table-cell>
          <table:table-cell office:value-type="string" table:style-name="ce9">
            <text:p>09.098.197/0001-18</text:p>
          </table:table-cell>
          <table:table-cell office:value-type="string" table:style-name="ce10">
            <text:p>PRIME COMÉRCIO E SERVIÇOS DE EXTINTORES LTDA</text:p>
          </table:table-cell>
          <table:table-cell office:value-type="string" table:style-name="ce9">
            <text:p>0038104-51.2024.6.26.8000</text:p>
          </table:table-cell>
          <table:table-cell office:value-type="string" table:style-name="ce8">
            <text:p>Multa - cláusula décima quarta , § 1º, item "d" e sub itens "d.2", "d.2.2" e "d.2.2.3" , da Ata de Registro de Preços n. 30/2024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Multa compensatória de 10% sobre a Nota de Empenho n. 775/2024, montante de R$ 622,42, pela inexecução total do objeto empenhado, conforme previsto na cláusula décima quarta , § 1º, item "d" e sub itens "d.2", "d.2.2" e "d.2.2.3" , da Ata de Registro de Preços n. 30/2024</text:p>
          </table:table-cell>
          <table:table-cell office:value-type="date" office:date-value="2025-10-30T00:00:00" table:style-name="ce13">
            <text:p>30/10/20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regão Eletrônico 11/2024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9">
            <text:p>41.412.829/0001-89</text:p>
          </table:table-cell>
          <table:table-cell office:value-type="string" table:style-name="ce10">
            <text:p>PAPEL E CANETA EXPRESS ONE LTDA</text:p>
          </table:table-cell>
          <table:table-cell office:value-type="string" table:style-name="ce9">
            <text:p>0028153-33.2024.6.26.8000</text:p>
          </table:table-cell>
          <table:table-cell office:value-type="string" table:style-name="ce8">
            <text:p>Impedimento de Licitar e Contratar - Lei nº 14.133/2021, art. 156, III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Inexecução total do ajuste, em razão da não manutenção das condições de habilitação da empresa durante a vigência da Ata de Registro de Preços nº 93/2024</text:p>
          </table:table-cell>
          <table:table-cell office:value-type="date" office:date-value="2025-12-08T00:00:00" table:style-name="ce13">
            <text:p>08/12/2025</text:p>
          </table:table-cell>
          <table:table-cell office:value-type="date" office:date-value="2026-04-08T00:00:00" table:style-name="ce13">
            <text:p>08/04/2026</text:p>
          </table:table-cell>
          <table:table-cell office:value-type="string" table:style-name="ce9">
            <text:p>Pregão Eletrônico 95/2024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14">
          <table:table-cell office:value-type="float" office:value="19" table:style-name="ce8">
            <text:p>19</text:p>
          </table:table-cell>
          <table:table-cell office:value-type="string" table:style-name="ce9">
            <text:p>41.412.829/0001-89</text:p>
          </table:table-cell>
          <table:table-cell office:value-type="string" table:style-name="ce10">
            <text:p>PAPEL E CANETA EXPRESS ONE LTDA</text:p>
          </table:table-cell>
          <table:table-cell office:value-type="string" table:style-name="ce9">
            <text:p>0028153-33.2024.6.26.8000</text:p>
          </table:table-cell>
          <table:table-cell office:value-type="string" table:style-name="ce8">
            <text:p>Multa - Lei nº 14.133/2021, art. 156, II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Inexecução total do ajuste, em razão da não manutenção das condições de habilitação da empresa durante a vigência da Ata de Registro de Preços nº 93/2024</text:p>
          </table:table-cell>
          <table:table-cell office:value-type="date" office:date-value="2025-12-08T00:00:00" table:style-name="ce13">
            <text:p>08/12/20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regão Eletrônico 95/2024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5" table:style-name="ce4"/>
          <table:table-cell table:style-name="ce7"/>
          <table:table-cell table:number-columns-repeated="5" table:style-name="ce4"/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4"/>
          <table:table-cell table:number-columns-repeated="16373" table:style-name="ce1"/>
        </table:table-row>
        <table:table-row table:number-rows-repeated="236" table:style-name="ro1">
          <table:table-cell table:number-columns-repeated="11" table:style-name="ce4"/>
          <table:table-cell table:number-columns-repeated="16373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e Souto Maior</meta:initial-creator>
    <dc:creator>FERNANDO COLPAS DA SILVA</dc:creator>
    <meta:creation-date>2020-10-29T20:36:54Z</meta:creation-date>
    <dc:date>2026-01-14T17:10:17Z</dc:date>
    <meta:print-date>2021-06-29T21:31:38Z</meta:print-date>
  </office:meta>
</office:document-meta>
</file>