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ABR_2025" table:style-name="ta1">
        <table:shapes>
          <draw:frame draw:z-index="1" draw:id="id0" draw:style-name="a0" draw:name="Figuras 1" svg:x="0.42587in" svg:y="0.13542in" svg:width="0.89583in" svg:height="0.86531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O ESTADO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MISSÃO DE CONTRATAÇÕE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9">
            <text:p>REGISTRO DE EMPRESAS SANCIONADA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9">
            <text:p>PENALIDADES APLICADAS PELO TRIBUNAL REGIONAL ELEITORAL DO ESTADO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20">
            <text:p>JANEIRO A ABRIL DE 202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RAZAO SOCIAL - NOME EMPRESARI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PENALIDAD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DESCRITIV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ORIGEM – processo de contratação (DL, IL, pregão, concorrência, tomada de preços etc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BS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7.665.087/0001-19</text:p>
          </table:table-cell>
          <table:table-cell office:value-type="string" table:style-name="ce10">
            <text:p>MB SERVICE LTDA</text:p>
          </table:table-cell>
          <table:table-cell office:value-type="string" table:style-name="ce9">
            <text:p>0027204-09.2024.6.26.8000</text:p>
          </table:table-cell>
          <table:table-cell office:value-type="string" table:style-name="ce15">
            <text:p>Impedimento de contratar com a União, bem como o descredenciamento no Sistema de Cadastramento Unificado de Fornecedores (SICAF), pelo prazo de seis meses, de acordo com a cláusula XI, alínea “d”, do contrato e com o artigo 7º da Lei n. 10.520/2002, em razão das falhas na execução contratual descritas acima.</text:p>
          </table:table-cell>
          <table:table-cell office:value-type="string" table:style-name="ce9">
            <text:p>em razão do não pagamento dos salários, tíquetes-refeição e cestas básicas referentes a junho de 2024 e do vale-transporte referente a julho de 2024, pelo descumprimento da cláusula II, alíneas “b” e “k”, do contrato, nos termos da sua cláusula XI, alínea “b”, e do artigo 87, inciso II, da Lei n. 8.666/1993</text:p>
          </table:table-cell>
          <table:table-cell office:value-type="string" table:style-name="ce17">
            <text:p>em razão do não pagamento dos salários, tíquetes-refeição e cestas básicas referentes a junho de 2024 e do vale-transporte referente a julho de 2024, pelo descumprimento da cláusula II, alíneas “b” e “k”, do contrato, nos termos da sua cláusula XI, alínea “b”, e do artigo 87, inciso II, da Lei n. 8.666/1993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09T00:00:00" table:style-name="ce18">
            <text:p>09/07/2025</text:p>
          </table:table-cell>
          <table:table-cell office:value-type="string" table:style-name="ce9">
            <text:p>PREGÃO ELETRÔNICO FEDERAL Nº 37/2022</text:p>
          </table:table-cell>
          <table:table-cell office:value-type="string" table:style-name="ce9">
            <text:p>Seção de Gestão de Contratos Terceirizados</text:p>
          </table:table-cell>
          <table:table-cell table:style-name="ce9"/>
          <table:table-cell table:number-columns-repeated="16372" table:style-name="ce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01448-47.2014.6.26.8000</text:p>
          </table:table-cell>
          <table:table-cell office:value-type="string" table:style-name="ce15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6">
            <text:p>Não entrega de 386 unidades de fragmentadora de papel especificadas na Nota de Empenho n. 677/2024.</text:p>
          </table:table-cell>
          <table:table-cell office:value-type="date" office:date-value="2025-02-18T00:00:00" table:style-name="ce11">
            <text:p>18/02/2025</text:p>
          </table:table-cell>
          <table:table-cell office:value-type="date" office:date-value="2026-02-18T00:00:00" table:style-name="ce11">
            <text:p>18/02/2026</text:p>
          </table:table-cell>
          <table:table-cell office:value-type="string" table:style-name="ce9">
            <text:p>Pregão Eletrônico 8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01448-47.201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16">
            <text:p>Não entrega de 386 unidades de fragmentadora de papel especificadas na Nota de Empenho n. 677/2024.</text:p>
          </table:table-cell>
          <table:table-cell office:value-type="date" office:date-value="2025-02-18T00:00:00" table:style-name="ce11">
            <text:p>18/02/2025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8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45.769.285/0001-68</text:p>
          </table:table-cell>
          <table:table-cell office:value-type="string" table:style-name="ce10">
            <text:p>REDNOV FERRAMENTAS LTDA</text:p>
          </table:table-cell>
          <table:table-cell office:value-type="string" table:style-name="ce9">
            <text:p>0030636-07.2022.6.26.8001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6">
            <text:p>Impossibilidade de empenhamento em razão da aplicação de penalidade de impedimento de licitar prevista no art. 7º da Lei n. 10.520/2002, imposta no âmbito da União pela BASE AÉREA DE SANTA MARIA.</text:p>
          </table:table-cell>
          <table:table-cell office:value-type="date" office:date-value="2025-03-19T00:00:00" table:style-name="ce11">
            <text:p>19/03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string" table:style-name="ce9">
            <text:p>Pregão Eletrônico 39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7">
          <table:table-cell table:number-columns-repeated="7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4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number-rows-repeated="12"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style-name="ce2"/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style-name="ce7"/>
          <table:table-cell table:number-columns-repeated="5" table:style-name="ce5"/>
          <table:table-cell table:number-columns-repeated="16373" table:style-name="ce1"/>
        </table:table-row>
        <table:table-row table:number-rows-repeated="238" table:style-name="ro1">
          <table:table-cell table:number-columns-repeated="11" table:style-name="ce5"/>
          <table:table-cell table:number-columns-repeated="16373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TRE</dc:creator>
    <meta:creation-date>2020-10-29T20:36:54Z</meta:creation-date>
    <dc:date>2025-05-19T15:34:38Z</dc:date>
    <meta:print-date>2021-06-29T21:31:38Z</meta:print-date>
  </office:meta>
</office:document-meta>
</file>