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6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AGO_2025" table:style-name="ta1">
        <table:shapes>
          <draw:frame draw:z-index="1" draw:id="id0" draw:style-name="a0" draw:name="Figuras 1" svg:x="0.42587in" svg:y="0.13542in" svg:width="0.89583in" svg:height="0.86531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O ESTADO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REGISTRO DE EMPRESAS SANCIONADA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">
            <text:p>PENALIDADES APLICADAS PELO TRIBUNAL REGIONAL ELEITORAL DO ESTADO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9">
            <text:p>JANEIRO A AGOSTO DE 202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7.665.087/0001-19</text:p>
          </table:table-cell>
          <table:table-cell office:value-type="string" table:style-name="ce10">
            <text:p>MB SERVICE LTDA</text:p>
          </table:table-cell>
          <table:table-cell office:value-type="string" table:style-name="ce9">
            <text:p>0027204-09.2024.6.26.8000</text:p>
          </table:table-cell>
          <table:table-cell office:value-type="string" table:style-name="ce12">
            <text:p>Impedimento de contratar com a União, bem como o descredenciamento no Sistema de Cadastramento Unificado de Fornecedores (SICAF), pelo prazo de seis meses, de acordo com a cláusula XI, alínea “d”, do contrato e com o artigo 7º da Lei n. 10.520/2002, em razão das falhas na execução contratual descritas acima.</text:p>
          </table:table-cell>
          <table:table-cell office:value-type="string" table:style-name="ce9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string" table:style-name="ce14">
            <text:p>em razão do não pagamento dos salários, tíquetes-refeição e cestas básicas referentes a junho de 2024 e do vale-transporte referente a julho de 2024, pelo descumprimento da cláusula II, alíneas “b” e “k”, do contrato, nos termos da sua cláusula XI, alínea “b”, e do artigo 87, inciso II, da Lei n. 8.666/1993</text:p>
          </table:table-cell>
          <table:table-cell office:value-type="date" office:date-value="2025-01-10T00:00:00" table:style-name="ce15">
            <text:p>10/01/2025</text:p>
          </table:table-cell>
          <table:table-cell office:value-type="date" office:date-value="2025-07-09T00:00:00" table:style-name="ce15">
            <text:p>09/07/2025</text:p>
          </table:table-cell>
          <table:table-cell office:value-type="string" table:style-name="ce9">
            <text:p>PREGÃO ELETRÔNICO FEDERAL Nº 37/2022</text:p>
          </table:table-cell>
          <table:table-cell office:value-type="string" table:style-name="ce9">
            <text:p>Seção de Gestão de Contratos Terceirizados</text:p>
          </table:table-cell>
          <table:table-cell table:style-name="ce9"/>
          <table:table-cell table:number-columns-repeated="16372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12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3">
            <text:p>Não entrega de 386 unidades de fragmentadora de papel especificadas na Nota de Empenho n. 677/2024.</text:p>
          </table:table-cell>
          <table:table-cell office:value-type="date" office:date-value="2025-02-18T00:00:00" table:style-name="ce11">
            <text:p>18/02/2025</text:p>
          </table:table-cell>
          <table:table-cell office:value-type="date" office:date-value="2026-02-18T00:00:00" table:style-name="ce11">
            <text:p>18/02/2026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41.412.829/0001-89</text:p>
          </table:table-cell>
          <table:table-cell office:value-type="string" table:style-name="ce10">
            <text:p>PAPEL E CANETA EXPRESS ONE LTDA</text:p>
          </table:table-cell>
          <table:table-cell office:value-type="string" table:style-name="ce9">
            <text:p>0001448-47.201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13">
            <text:p>Não entrega de 386 unidades de fragmentadora de papel especificadas na Nota de Empenho n. 677/2024.</text:p>
          </table:table-cell>
          <table:table-cell office:value-type="date" office:date-value="2025-02-18T00:00:00" table:style-name="ce11">
            <text:p>18/02/2025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8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45.769.285/0001-68</text:p>
          </table:table-cell>
          <table:table-cell office:value-type="string" table:style-name="ce10">
            <text:p>REDNOV FERRAMENTAS LTDA</text:p>
          </table:table-cell>
          <table:table-cell office:value-type="string" table:style-name="ce9">
            <text:p>0030636-07.2022.6.26.8001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3">
            <text:p>Impossibilidade de empenhamento em razão da aplicação de penalidade de impedimento de licitar prevista no art. 7º da Lei n. 10.520/2002, imposta no âmbito da União pela BASE AÉREA DE SANTA MARIA.</text:p>
          </table:table-cell>
          <table:table-cell office:value-type="date" office:date-value="2025-03-19T00:00:00" table:style-name="ce11">
            <text:p>19/03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string" table:style-name="ce9">
            <text:p>Pregão Eletrônico 39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26.145.027/0001-66</text:p>
          </table:table-cell>
          <table:table-cell office:value-type="string" table:style-name="ce10">
            <text:p>MTSI COMÉRCIO E SERVIÇOS DE IMPRESSÃO LTDA</text:p>
          </table:table-cell>
          <table:table-cell office:value-type="string" table:style-name="ce9">
            <text:p>0012486-07.2024.6.26.8000</text:p>
          </table:table-cell>
          <table:table-cell office:value-type="string" table:style-name="ce12">
            <text:p>Impedimento de Licitar e Contratar - Lei nº 10.520/02, art. 7º</text:p>
          </table:table-cell>
          <table:table-cell office:value-type="string" table:style-name="ce9">
            <text:p>Não apresentação da documentação exigida para o certame ou apresentação de documentação falsa</text:p>
          </table:table-cell>
          <table:table-cell office:value-type="string" table:style-name="ce13">
            <text:p>Não manutenção das condições de habilitação, resultando no descumprimento da cláusula XIX, subitem 1.2 do edital do Pregão Eletrônico Federal n. 20/2023</text:p>
          </table:table-cell>
          <table:table-cell office:value-type="date" office:date-value="2025-05-21T00:00:00" table:style-name="ce11">
            <text:p>21/05/2025</text:p>
          </table:table-cell>
          <table:table-cell office:value-type="date" office:date-value="2025-09-21T00:00:00" table:style-name="ce11">
            <text:p>21/09/2025</text:p>
          </table:table-cell>
          <table:table-cell office:value-type="string" table:style-name="ce9">
            <text:p>Pregão Eletrônico 20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26.145.027/0001-66</text:p>
          </table:table-cell>
          <table:table-cell office:value-type="string" table:style-name="ce10">
            <text:p>MTSI COMÉRCIO E SERVIÇOS DE IMPRESSÃO LTDA</text:p>
          </table:table-cell>
          <table:table-cell office:value-type="string" table:style-name="ce9">
            <text:p>0012486-07.202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Outros</text:p>
          </table:table-cell>
          <table:table-cell office:value-type="string" table:style-name="ce13">
            <text:p>Descumprimento da cláusula XIX, subitem 1.2 do edital do Pregão Eletrônico Federal n. 20/2023</text:p>
          </table:table-cell>
          <table:table-cell office:value-type="date" office:date-value="2024-10-07T00:00:00" table:style-name="ce11">
            <text:p>07/10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20/2023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07.795.905/0001-44</text:p>
          </table:table-cell>
          <table:table-cell office:value-type="string" table:style-name="ce10">
            <text:p>VISUAUDIO SERVIÇOS DE LOCUÇÃO E SONORIZAÇÃO DE ÁUDIO E VÍDEO LTDA</text:p>
          </table:table-cell>
          <table:table-cell office:value-type="string" table:style-name="ce9">
            <text:p>0060388-87.2023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ajuste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11-08T00:00:00" table:style-name="ce11">
            <text:p>08/11/2025</text:p>
          </table:table-cell>
          <table:table-cell office:value-type="string" table:style-name="ce9">
            <text:p>Pregão Eletrônico 5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07.795.905/0001-44</text:p>
          </table:table-cell>
          <table:table-cell office:value-type="string" table:style-name="ce10">
            <text:p>VISUAUDIO SERVIÇOS DE LOCUÇÃO E SONORIZAÇÃO DE ÁUDIO E VÍDEO LTDA</text:p>
          </table:table-cell>
          <table:table-cell office:value-type="string" table:style-name="ce9">
            <text:p>0060388-87.2023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6">
            <text:p>Penalidade de multa compensatória de R$ 4.680,00, equivalente a 25% do valor da Nota de Empenho n. 928/2024, por inexecução total do ajuste, com amparo nas alíneas “c” e “c.2” da cláusula IX da Ata de Registro de Preços n. 55/2023, combinadas com o artigo 87, inciso II, da Lei n. 8.666/1993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11-08T00:00:00" table:style-name="ce11">
            <text:p>08/11/2025</text:p>
          </table:table-cell>
          <table:table-cell office:value-type="string" table:style-name="ce9">
            <text:p>Pregão Eletrônico 53/2023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50.417.020/0001-30</text:p>
          </table:table-cell>
          <table:table-cell office:value-type="string" table:style-name="ce10">
            <text:p>DETECH TECNOLOGIA E COMÉRCIO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 item 86 do Pregão Eletrônico Federal nº 90021/2024</text:p>
          </table:table-cell>
          <table:table-cell office:value-type="date" office:date-value="2025-08-19T00:00:00" table:style-name="ce11">
            <text:p>19/08/2025</text:p>
          </table:table-cell>
          <table:table-cell office:value-type="date" office:date-value="2025-10-19T00:00:00" table:style-name="ce11">
            <text:p>19/10/2025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50.417.020/0001-30</text:p>
          </table:table-cell>
          <table:table-cell office:value-type="string" table:style-name="ce10">
            <text:p>DETECH TECNOLOGIA E COMÉRCIO LTDA</text:p>
          </table:table-cell>
          <table:table-cell office:value-type="string" table:style-name="ce9">
            <text:p>0038104-51.202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7">
            <text:p>Multa compensatória de R$ 105,90, pela inexecução total do ajuste relativamente ao item 86, conforme os subitens 22.1.11, 22.5.2, 22.5.2.3, 22.5.2.3.1 do edital e o artigo 156, inciso II e 3o, da Lei n. 14.133/2021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21/2024</text:p>
          </table:table-cell>
          <table:table-cell office:value-type="string" table:style-name="ce9">
            <text:p>SeCRP</text:p>
          </table:table-cell>
          <table:table-cell table:style-name="ce9"/>
          <table:table-cell table:number-columns-repeated="16372"/>
        </table:table-row>
        <table:table-row table:number-rows-repeated="8"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number-rows-repeated="237" table:style-name="ro1">
          <table:table-cell table:number-columns-repeated="11" table:style-name="ce5"/>
          <table:table-cell table:number-columns-repeated="16373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FERNANDO COLPAS DA SILVA</dc:creator>
    <meta:creation-date>2020-10-29T20:36:54Z</meta:creation-date>
    <dc:date>2025-09-24T18:41:37Z</dc:date>
    <meta:print-date>2021-06-29T21:31:38Z</meta:print-date>
  </office:meta>
</office:document-meta>
</file>