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 fo:margin-left="0in" fo:text-indent="0in">
        <style:tab-stops>
          <style:tab-stop style:type="left" style:position="0in"/>
        </style:tab-stops>
      </style:paragraph-properties>
    </style:style>
    <style:style style:name="P2" style:parent-style-name="Corpodetexto21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fo:font-size="16pt" style:font-size-asian="16pt"/>
    </style:style>
    <style:style style:name="P4" style:parent-style-name="Corpodetexto21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fo:letter-spacing="-0.0069in" fo:font-size="14pt" style:font-size-asian="14pt"/>
    </style:style>
    <style:style style:name="T6" style:parent-style-name="Fonteparág.padrão" style:family="text">
      <style:text-properties fo:font-weight="bold" style:font-weight-asian="bold" fo:letter-spacing="-0.0069in" fo:font-size="14pt" style:font-size-asian="14pt"/>
    </style:style>
    <style:style style:name="P7" style:parent-style-name="Corpodetexto21" style:family="paragraph">
      <style:paragraph-properties fo:text-align="center"/>
      <style:text-properties fo:font-weight="bold" style:font-weight-asian="bold" fo:color="#FF00FF" fo:letter-spacing="-0.0069in" fo:font-size="10pt" style:font-size-asian="10pt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font-weight="bold" style:font-weight-asian="bold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font-weight="bold" style:font-weight-asian="bold"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P21" style:parent-style-name="Corpodetexto21" style:family="paragraph">
      <style:text-properties fo:font-size="10pt" style:font-size-asian="10pt"/>
    </style:style>
    <style:style style:name="P22" style:parent-style-name="Corpodetexto21" style:family="paragraph">
      <style:text-properties fo:font-size="10pt" style:font-size-asian="10pt"/>
    </style:style>
    <style:style style:name="P23" style:parent-style-name="Corpodetexto21" style:family="paragraph">
      <style:text-properties fo:font-size="10pt" style:font-size-asian="10pt"/>
    </style:style>
    <style:style style:name="P24" style:parent-style-name="Corpodetexto21" style:family="paragraph">
      <style:text-properties fo:font-size="10pt" style:font-size-asian="10pt"/>
    </style:style>
    <style:style style:name="P25" style:parent-style-name="Corpodetexto21" style:family="paragraph">
      <style:text-properties fo:font-size="10pt" style:font-size-asian="10pt"/>
    </style:style>
    <style:style style:name="P26" style:parent-style-name="Corpodetexto21" style:family="paragraph">
      <style:text-properties fo:font-size="10pt" style:font-size-asian="10pt"/>
    </style:style>
    <style:style style:name="TableColumn28" style:family="table-column">
      <style:table-column-properties style:column-width="0.8631in" style:use-optimal-column-width="false"/>
    </style:style>
    <style:style style:name="TableColumn29" style:family="table-column">
      <style:table-column-properties style:column-width="0.9in" style:use-optimal-column-width="false"/>
    </style:style>
    <style:style style:name="TableColumn30" style:family="table-column">
      <style:table-column-properties style:column-width="0.8111in" style:use-optimal-column-width="false"/>
    </style:style>
    <style:style style:name="TableColumn31" style:family="table-column">
      <style:table-column-properties style:column-width="0.7437in" style:use-optimal-column-width="false"/>
    </style:style>
    <style:style style:name="TableColumn32" style:family="table-column">
      <style:table-column-properties style:column-width="0.8187in" style:use-optimal-column-width="false"/>
    </style:style>
    <style:style style:name="TableColumn33" style:family="table-column">
      <style:table-column-properties style:column-width="0.5805in" style:use-optimal-column-width="false"/>
    </style:style>
    <style:style style:name="TableColumn34" style:family="table-column">
      <style:table-column-properties style:column-width="0.8034in" style:use-optimal-column-width="false"/>
    </style:style>
    <style:style style:name="TableColumn35" style:family="table-column">
      <style:table-column-properties style:column-width="0.7513in" style:use-optimal-column-width="false"/>
    </style:style>
    <style:style style:name="Table27" style:family="table">
      <style:table-properties style:width="6.2722in" fo:margin-left="0.058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none" fo:background-color="#CCCCCC" style:writing-mode="lr-tb" style:vertical-align="middle" fo:padding-top="0in" fo:padding-left="0.0493in" fo:padding-bottom="0in" fo:padding-right="0.0493in"/>
    </style:style>
    <style:style style:name="P38" style:parent-style-name="Normal" style:family="paragraph">
      <style:paragraph-properties fo:widows="0" fo:orphans="0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CCCCCC" style:writing-mode="lr-tb" style:vertical-align="middle" fo:padding-top="0in" fo:padding-left="0.0493in" fo:padding-bottom="0in" fo:padding-right="0.0493in"/>
    </style:style>
    <style:style style:name="P40" style:parent-style-name="Normal" style:family="paragraph">
      <style:paragraph-properties fo:widows="0" fo:orphans="0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ableCell42" style:family="table-cell">
      <style:table-cell-properties fo:border-top="0.0104in solid #000000" fo:border-left="0.0104in solid #000000" fo:border-bottom="0.0104in solid #000000" fo:border-right="none" fo:background-color="#CCCCCC" style:writing-mode="lr-tb" style:vertical-align="middle" fo:padding-top="0in" fo:padding-left="0.0493in" fo:padding-bottom="0in" fo:padding-right="0.0493in"/>
    </style:style>
    <style:style style:name="P43" style:parent-style-name="Título9" style:family="paragraph">
      <style:paragraph-properties fo:widows="0" fo:orphans="0" fo:text-align="center" fo:margin-top="0in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4" style:family="table-cell">
      <style:table-cell-properties fo:border-top="0.0104in solid #000000" fo:border-left="0.0069in solid #000000" fo:border-bottom="0.0104in solid #000000" fo:border-right="none" fo:background-color="#CCCCCC" style:writing-mode="lr-tb" style:vertical-align="middle" fo:padding-top="0in" fo:padding-left="0.0493in" fo:padding-bottom="0in" fo:padding-right="0.0493in"/>
    </style:style>
    <style:style style:name="P45" style:parent-style-name="Título9" style:family="paragraph">
      <style:paragraph-properties fo:widows="0" fo:orphans="0" fo:text-align="center" fo:margin-top="0in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6" style:family="table-cell">
      <style:table-cell-properties fo:border-top="0.0104in solid #000000" fo:border-left="0.0069in solid #000000" fo:border-bottom="0.0104in solid #000000" fo:border-right="none" fo:background-color="#CCCCCC" style:writing-mode="lr-tb" style:vertical-align="middle" fo:padding-top="0in" fo:padding-left="0.0493in" fo:padding-bottom="0in" fo:padding-right="0.0493in"/>
    </style:style>
    <style:style style:name="P47" style:parent-style-name="Título9" style:family="paragraph">
      <style:paragraph-properties fo:widows="0" fo:orphans="0" fo:text-align="center" fo:margin-top="0in" fo:margin-bottom="0in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none" fo:background-color="#CCCCCC" style:writing-mode="lr-tb" style:vertical-align="middle" fo:padding-top="0in" fo:padding-left="0.0493in" fo:padding-bottom="0in" fo:padding-right="0.0493in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/>
    </style:style>
    <style:style style:name="TableCell51" style:family="table-cell">
      <style:table-cell-properties fo:border-top="0.0104in solid #000000" fo:border-left="0.0104in solid #000000" fo:border-bottom="0.0104in solid #000000" fo:border-right="none" fo:background-color="#CCCCCC" style:writing-mode="lr-tb" style:vertical-align="middle" fo:padding-top="0in" fo:padding-left="0.0493in" fo:padding-bottom="0in" fo:padding-right="0.0493in"/>
    </style:style>
    <style:style style:name="P52" style:parent-style-name="Normal" style:family="paragraph">
      <style:paragraph-properties fo:widows="0" fo:orphans="0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/>
    </style:style>
    <style:style style:name="TableCell53" style:family="table-cell">
      <style:table-cell-properties fo:border="0.0104in solid #000000" fo:background-color="#CCCCCC" style:writing-mode="lr-tb" style:vertical-align="middle" fo:padding-top="0in" fo:padding-left="0.0493in" fo:padding-bottom="0in" fo:padding-right="0.0493in"/>
    </style:style>
    <style:style style:name="P54" style:parent-style-name="Normal" style:family="paragraph">
      <style:paragraph-properties fo:widows="0" fo:orphans="0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TableRow56" style:family="table-row">
      <style:table-row-properties style:min-row-height="0.5625in" style:use-optimal-row-height="false" fo:keep-together="always"/>
    </style:style>
    <style:style style:name="TableCell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58" style:parent-style-name="Normal" style:family="paragraph">
      <style:paragraph-properties fo:widows="0" fo:orphans="0" fo:text-align="center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60" style:parent-style-name="Normal" style:family="paragraph">
      <style:paragraph-properties fo:widows="0" fo:orphans="0" fo:text-align="center"/>
      <style:text-properties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62" style:parent-style-name="Normal" style:family="paragraph">
      <style:paragraph-properties fo:widows="0" fo:orphans="0" fo:text-align="center"/>
    </style:style>
    <style:style style:name="TableCell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64" style:parent-style-name="Normal" style:family="paragraph">
      <style:paragraph-properties fo:widows="0" fo:orphans="0" fo:text-align="center"/>
    </style:style>
    <style:style style:name="TableCell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66" style:parent-style-name="Normal" style:family="paragraph">
      <style:paragraph-properties fo:widows="0" fo:orphans="0" fo:text-align="center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68" style:parent-style-name="Normal" style:family="paragraph">
      <style:paragraph-properties fo:widows="0" fo:orphans="0" fo:text-align="center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70" style:parent-style-name="Normal" style:family="paragraph">
      <style:paragraph-properties fo:widows="0" fo:orphans="0" fo:text-align="center"/>
    </style:style>
    <style:style style:name="TableCell7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72" style:parent-style-name="Normal" style:family="paragraph">
      <style:paragraph-properties fo:widows="0" fo:orphans="0" fo:text-align="center"/>
    </style:style>
    <style:style style:name="P73" style:parent-style-name="Corpodetexto21" style:family="paragraph">
      <style:text-properties fo:color="#FF3399" fo:font-size="10pt" style:font-size-asian="10pt"/>
    </style:style>
    <style:style style:name="P74" style:parent-style-name="Corpodetexto21" style:family="paragraph">
      <style:paragraph-properties>
        <style:tab-stops>
          <style:tab-stop style:type="left" style:position="2.5895in"/>
        </style:tab-stops>
      </style:paragraph-properties>
      <style:text-properties fo:font-size="10pt" style:font-size-asian="10pt" fo:hyphenate="false"/>
    </style:style>
    <style:style style:name="P75" style:parent-style-name="Corpodetexto21" style:family="paragraph">
      <style:paragraph-properties fo:margin-bottom="0in"/>
      <style:text-properties fo:font-size="10pt" style:font-size-asian="10pt" fo:hyphenate="false"/>
    </style:style>
    <style:style style:name="P76" style:parent-style-name="Corpodetexto21" style:family="paragraph">
      <style:paragraph-properties fo:margin-bottom="0in"/>
      <style:text-properties fo:font-size="10pt" style:font-size-asian="10pt" fo:hyphenate="false"/>
    </style:style>
    <style:style style:name="P77" style:parent-style-name="Corpodetexto21" style:family="paragraph">
      <style:paragraph-properties fo:margin-bottom="0in"/>
      <style:text-properties fo:font-size="10pt" style:font-size-asian="10pt" fo:hyphenate="false"/>
    </style:style>
    <style:style style:name="P78" style:parent-style-name="Corpodetexto21" style:family="paragraph">
      <style:paragraph-properties fo:margin-bottom="0in"/>
      <style:text-properties fo:font-size="10pt" style:font-size-asian="10pt" fo:hyphenate="false"/>
    </style:style>
    <style:style style:name="P79" style:parent-style-name="Corpodetexto21" style:family="paragraph">
      <style:text-properties fo:font-size="10pt" style:font-size-asian="10pt" fo:hyphenate="false"/>
    </style:style>
    <style:style style:name="P80" style:parent-style-name="Corpodetexto21" style:family="paragraph">
      <style:paragraph-properties fo:margin-bottom="0in"/>
      <style:text-properties fo:font-size="10pt" style:font-size-asian="10pt" fo:hyphenate="false"/>
    </style:style>
    <style:style style:name="P81" style:parent-style-name="Corpodetexto21" style:family="paragraph">
      <style:paragraph-properties fo:margin-bottom="0in"/>
      <style:text-properties fo:font-size="10pt" style:font-size-asian="10pt" fo:hyphenate="false"/>
    </style:style>
    <style:style style:name="P82" style:parent-style-name="Corpodetexto21" style:family="paragraph">
      <style:paragraph-properties fo:margin-bottom="0in"/>
      <style:text-properties fo:font-size="10pt" style:font-size-asian="10pt" fo:hyphenate="false"/>
    </style:style>
    <style:style style:name="P83" style:parent-style-name="Corpodetexto21" style:family="paragraph">
      <style:paragraph-properties fo:margin-bottom="0in"/>
      <style:text-properties fo:font-size="10pt" style:font-size-asian="10pt" fo:hyphenate="false"/>
    </style:style>
    <style:style style:name="P84" style:parent-style-name="Corpodetexto21" style:family="paragraph">
      <style:text-properties fo:font-size="10pt" style:font-size-asian="10pt" fo:hyphenate="false"/>
    </style:style>
    <style:style style:name="P85" style:parent-style-name="Corpodetexto21" style:family="paragraph">
      <style:paragraph-properties fo:margin-bottom="0in"/>
      <style:text-properties fo:font-size="10pt" style:font-size-asian="10pt" fo:hyphenate="false"/>
    </style:style>
    <style:style style:name="P86" style:parent-style-name="Corpodetexto21" style:family="paragraph">
      <style:paragraph-properties fo:margin-bottom="0in"/>
      <style:text-properties fo:font-size="10pt" style:font-size-asian="10pt" fo:hyphenate="false"/>
    </style:style>
    <style:style style:name="P87" style:parent-style-name="Corpodetexto21" style:family="paragraph">
      <style:paragraph-properties fo:margin-bottom="0in"/>
      <style:text-properties fo:font-size="10pt" style:font-size-asian="10pt" fo:hyphenate="false"/>
    </style:style>
    <style:style style:name="P88" style:parent-style-name="Corpodetexto21" style:family="paragraph">
      <style:paragraph-properties fo:margin-bottom="0in"/>
      <style:text-properties fo:font-size="10pt" style:font-size-asian="10pt" fo:hyphenate="false"/>
    </style:style>
    <style:style style:name="P89" style:parent-style-name="Corpodetexto21" style:family="paragraph">
      <style:text-properties fo:font-size="10pt" style:font-size-asian="10pt" fo:hyphenate="false"/>
    </style:style>
    <style:style style:name="P90" style:parent-style-name="Corpodetexto21" style:family="paragraph">
      <style:paragraph-properties fo:margin-bottom="0in"/>
      <style:text-properties fo:font-size="10pt" style:font-size-asian="10pt" fo:hyphenate="false"/>
    </style:style>
    <style:style style:name="P91" style:parent-style-name="Corpodetexto21" style:family="paragraph">
      <style:paragraph-properties fo:margin-bottom="0in"/>
      <style:text-properties fo:font-size="10pt" style:font-size-asian="10pt" fo:hyphenate="false"/>
    </style:style>
    <style:style style:name="P92" style:parent-style-name="Corpodetexto21" style:family="paragraph">
      <style:paragraph-properties fo:margin-bottom="0in"/>
      <style:text-properties fo:font-size="10pt" style:font-size-asian="10pt" fo:hyphenate="false"/>
    </style:style>
    <style:style style:name="P93" style:parent-style-name="Corpodetexto21" style:family="paragraph">
      <style:paragraph-properties fo:margin-bottom="0in"/>
      <style:text-properties fo:font-size="10pt" style:font-size-asian="10pt" fo:hyphenate="false"/>
    </style:style>
    <style:style style:name="P94" style:parent-style-name="Corpodetexto21" style:family="paragraph">
      <style:paragraph-properties fo:margin-bottom="0in"/>
      <style:text-properties fo:font-size="10pt" style:font-size-asian="10pt" fo:hyphenate="false"/>
    </style:style>
    <style:style style:name="P95" style:parent-style-name="Corpodetexto21" style:family="paragraph">
      <style:text-properties fo:font-size="10pt" style:font-size-asian="10pt" fo:hyphenate="false"/>
    </style:style>
    <style:style style:name="P96" style:parent-style-name="Corpodetexto21" style:family="paragraph">
      <style:text-properties fo:font-weight="bold" style:font-weight-asian="bold" fo:font-size="10pt" style:font-size-asian="10pt" fo:hyphenate="false"/>
    </style:style>
    <style:style style:name="P97" style:parent-style-name="Corpodetexto21" style:family="paragraph">
      <style:text-properties fo:font-size="10pt" style:font-size-asian="10pt"/>
    </style:style>
    <style:style style:name="P98" style:parent-style-name="Corpodetexto21" style:family="paragraph">
      <style:text-properties fo:font-size="10pt" style:font-size-asian="10pt"/>
    </style:style>
    <style:style style:name="P99" style:parent-style-name="Corpodetexto21" style:family="paragraph">
      <style:text-properties fo:font-size="10pt" style:font-size-asian="10pt"/>
    </style:style>
    <style:style style:name="P100" style:parent-style-name="Corpodetexto21" style:family="paragraph">
      <style:text-properties fo:font-size="10pt" style:font-size-asian="10pt"/>
    </style:style>
    <style:style style:name="P101" style:parent-style-name="Corpodetexto21" style:family="paragraph">
      <style:text-properties fo:font-size="10pt" style:font-size-asian="10pt"/>
    </style:style>
    <style:style style:name="P102" style:parent-style-name="Corpodetexto21" style:family="paragraph">
      <style:text-properties fo:font-size="10pt" style:font-size-asian="10pt"/>
    </style:style>
    <style:style style:name="T103" style:parent-style-name="Fonteparág.padrão" style:family="text">
      <style:text-properties fo:font-weight="bold" style:font-weight-asian="bold" fo:font-size="10pt" style:font-size-asian="10pt"/>
    </style:style>
    <style:style style:name="T104" style:parent-style-name="Fonteparág.padrão" style:family="text">
      <style:text-properties fo:font-weight="bold" style:font-weight-asian="bold" fo:color="#000000" fo:font-size="10pt" style:font-size-asian="10pt"/>
    </style:style>
    <style:style style:name="P105" style:parent-style-name="Corpodetexto21" style:family="paragraph">
      <style:text-properties fo:font-size="10pt" style:font-size-asian="10pt"/>
    </style:style>
    <style:style style:name="P106" style:parent-style-name="Corpodetexto21" style:family="paragraph">
      <style:text-properties fo:font-size="10pt" style:font-size-asian="10pt"/>
    </style:style>
    <style:style style:name="P107" style:parent-style-name="Corpodetexto21" style:family="paragraph">
      <style:text-properties fo:font-size="10pt" style:font-size-asian="10pt"/>
    </style:style>
    <style:style style:name="P108" style:parent-style-name="Corpodetexto21" style:family="paragraph">
      <style:text-properties fo:font-size="10pt" style:font-size-asian="10pt"/>
    </style:style>
    <style:style style:name="P109" style:parent-style-name="Corpodetexto21" style:family="paragraph">
      <style:text-properties fo:font-size="10pt" style:font-size-asian="10pt"/>
    </style:style>
    <style:style style:name="TableColumn111" style:family="table-column">
      <style:table-column-properties style:column-width="1.3611in"/>
    </style:style>
    <style:style style:name="TableColumn112" style:family="table-column">
      <style:table-column-properties style:column-width="0.8659in"/>
    </style:style>
    <style:style style:name="TableColumn113" style:family="table-column">
      <style:table-column-properties style:column-width="0.9722in"/>
    </style:style>
    <style:style style:name="TableColumn114" style:family="table-column">
      <style:table-column-properties style:column-width="0.9444in"/>
    </style:style>
    <style:style style:name="TableColumn115" style:family="table-column">
      <style:table-column-properties style:column-width="0.875in"/>
    </style:style>
    <style:style style:name="TableColumn116" style:family="table-column">
      <style:table-column-properties style:column-width="0.875in"/>
    </style:style>
    <style:style style:name="Table110" style:family="table">
      <style:table-properties style:width="5.8937in" fo:margin-left="0.0486in" table:align="left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P169" style:parent-style-name="Corpodetexto21" style:family="paragraph">
      <style:text-properties fo:font-size="10pt" style:font-size-asian="10pt"/>
    </style:style>
    <style:style style:name="T170" style:parent-style-name="Fonteparág.padrão" style:family="text">
      <style:text-properties fo:font-weight="bold" style:font-weight-asian="bold" fo:font-size="10pt" style:font-size-asian="10pt"/>
    </style:style>
    <style:style style:name="T171" style:parent-style-name="Fonteparág.padrão" style:family="text">
      <style:text-properties fo:font-weight="bold" style:font-weight-asian="bold" fo:color="#000000" fo:font-size="10pt" style:font-size-asian="10pt"/>
    </style:style>
    <style:style style:name="T172" style:parent-style-name="Fonteparág.padrão" style:family="text">
      <style:text-properties fo:font-weight="bold" style:font-weight-asian="bold" fo:font-size="10pt" style:font-size-asian="10pt"/>
    </style:style>
    <style:style style:name="T173" style:parent-style-name="Fonteparág.padrão" style:family="text">
      <style:text-properties fo:font-weight="bold" style:font-weight-asian="bold" fo:color="#000000" fo:font-size="10pt" style:font-size-asian="10pt"/>
    </style:style>
    <style:style style:name="T174" style:parent-style-name="Fonteparág.padrão" style:family="text">
      <style:text-properties fo:font-weight="bold" style:font-weight-asian="bold" fo:color="#000000" fo:font-size="10pt" style:font-size-asian="10pt"/>
    </style:style>
    <style:style style:name="T175" style:parent-style-name="Fonteparág.padrão" style:family="text">
      <style:text-properties fo:font-weight="bold" style:font-weight-asian="bold" fo:font-size="10pt" style:font-size-asian="10pt"/>
    </style:style>
    <style:style style:name="T176" style:parent-style-name="Fonteparág.padrão" style:family="text">
      <style:text-properties fo:font-weight="bold" style:font-weight-asian="bold" fo:color="#000000" fo:font-size="10pt" style:font-size-asian="10pt"/>
    </style:style>
    <style:style style:name="P177" style:parent-style-name="Corpodetexto21" style:family="paragraph">
      <style:text-properties fo:font-size="10pt" style:font-size-asian="10pt"/>
    </style:style>
    <style:style style:name="P178" style:parent-style-name="Corpodetexto21" style:family="paragraph">
      <style:text-properties fo:font-size="10pt" style:font-size-asian="10pt"/>
    </style:style>
    <style:style style:name="P179" style:parent-style-name="Corpodetexto21" style:family="paragraph">
      <style:text-properties fo:font-size="10pt" style:font-size-asian="10pt"/>
    </style:style>
    <style:style style:name="P180" style:parent-style-name="Corpodetexto21" style:family="paragraph">
      <style:paragraph-properties fo:margin-bottom="0in"/>
      <style:text-properties fo:font-size="10pt" style:font-size-asian="10pt"/>
    </style:style>
    <style:style style:name="T181" style:parent-style-name="Fonteparág.padrão" style:family="text">
      <style:text-properties fo:font-weight="bold" style:font-weight-asian="bold" fo:font-size="10pt" style:font-size-asian="10pt"/>
    </style:style>
    <style:style style:name="P182" style:parent-style-name="Corpodetexto21" style:family="paragraph">
      <style:text-properties fo:color="#FF00FF" fo:font-size="10pt" style:font-size-asian="10pt"/>
    </style:style>
    <style:style style:name="P183" style:parent-style-name="Corpodetexto21" style:family="paragraph">
      <style:text-properties fo:font-size="10pt" style:font-size-asian="10pt"/>
    </style:style>
    <style:style style:name="P184" style:parent-style-name="Corpodetexto21" style:family="paragraph">
      <style:text-properties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P186" style:parent-style-name="Corpodetexto21" style:family="paragraph">
      <style:text-properties fo:color="#0000FF" fo:font-size="10pt" style:font-size-asian="10pt"/>
    </style:style>
    <style:style style:name="TableColumn188" style:family="table-column">
      <style:table-column-properties style:column-width="2.0777in" style:use-optimal-column-width="false"/>
    </style:style>
    <style:style style:name="TableColumn189" style:family="table-column">
      <style:table-column-properties style:column-width="2.0777in" style:use-optimal-column-width="false"/>
    </style:style>
    <style:style style:name="TableColumn190" style:family="table-column">
      <style:table-column-properties style:column-width="2.0916in" style:use-optimal-column-width="false"/>
    </style:style>
    <style:style style:name="Table187" style:family="table">
      <style:table-properties style:width="6.2472in" fo:margin-left="-0.0069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Corpodetexto21" style:family="paragraph">
      <style:text-properties fo:color="#0000FF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Corpodetexto21" style:family="paragraph">
      <style:text-properties fo:color="#0000FF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T197" style:parent-style-name="Fonteparág.padrão" style:family="text">
      <style:text-properties fo:color="#0000FF" fo:font-size="10pt" style:font-size-asian="10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T200" style:parent-style-name="Fonteparág.padrão" style:family="text">
      <style:text-properties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Corpodetexto21" style:family="paragraph">
      <style:text-properties fo:font-size="10pt" style:font-size-asian="10pt"/>
    </style:style>
    <style:style style:name="P204" style:parent-style-name="Corpodetexto21" style:family="paragraph">
      <style:text-properties fo:color="#0000FF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P206" style:parent-style-name="Corpodetexto21" style:family="paragraph">
      <style:text-properties fo:color="#0000FF" fo:font-size="10pt" style:font-size-asian="10pt"/>
    </style:style>
    <style:style style:name="TableColumn208" style:family="table-column">
      <style:table-column-properties style:column-width="6.2472in" style:use-optimal-column-width="false"/>
    </style:style>
    <style:style style:name="Table207" style:family="table">
      <style:table-properties style:width="6.2472in" fo:margin-left="-0.0069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T211" style:parent-style-name="Fonteparág.padrão" style:family="text">
      <style:text-properties fo:color="#0000FF" fo:font-size="10pt" style:font-size-asian="10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T214" style:parent-style-name="Fonteparág.padrão" style:family="text">
      <style:text-properties fo:color="#0000FF" fo:font-size="10pt" style:font-size-asian="10pt"/>
    </style:style>
    <style:style style:name="P215" style:parent-style-name="Corpodetexto21" style:family="paragraph">
      <style:text-properties fo:font-size="10pt" style:font-size-asian="10pt"/>
    </style:style>
  </office:automatic-styles>
  <office:body>
    <office:text text:use-soft-page-breaks="true">
      <text:h text:style-name="P1" text:outline-level="1"><text:bookmark-start text:name="_Ref455158093"/><text:bookmark-start text:name="_Ref455158369"/><text:bookmark-start text:name="_Ref456108412"/>Estudos Preliminares<text:bookmark-end text:name="_Ref455158093"/><text:bookmark-end text:name="_Ref455158369"/><text:bookmark-end text:name="_Ref456108412"/></text:h>
      <text:p text:style-name="P2"><text:span text:style-name="T3">Tribunal Regional Eleitoral de São Paulo</text:span></text:p>
      <text:p text:style-name="P4"><text:span text:style-name="T5">Estudos Preliminares - v. 2.</text:span><text:span text:style-name="T6">3</text:span></text:p>
      <text:p text:style-name="P7"/>
      <text:p text:style-name="Corpodetexto21"><text:span text:style-name="T8">1 – Identificação do Estudo Preliminar<text:s/></text:span></text:p>
      <text:p text:style-name="Corpodetexto21"><text:span text:style-name="T9">Renovação anual<text:s/></text:span><text:span text:style-name="T10">de suporte técnico, upgrade</text:span><text:span text:style-name="T11"><text:s/>de versão e atualização das bases de dados de preços de insumos da construção civil de 1 (uma) licença proprietária do software<text:s/></text:span><text:span text:style-name="T12">Volare</text:span><text:span text:style-name="T13">,<text:s/></text:span><text:span text:style-name="T14">com permissão de 2 acessos (1 licença principal e 1 licença adicional)</text:span><text:span text:style-name="T15">. O fornecedor é a Expert System.</text:span><text:span text:style-name="T16"><text:s/>A atual contratação expira em 7-12-2022.</text:span></text:p>
      <text:p text:style-name="Corpodetexto21"><text:span text:style-name="T17">2 – Análise de Viabilidade da Contratação</text:span></text:p>
      <text:p text:style-name="Corpodetexto21"><text:span text:style-name="T18">2.1<text:s/></text:span><text:span text:style-name="T19">–</text:span><text:span text:style-name="T20"><text:s/>Definição e a especificação dos requisitos</text:span></text:p>
      <text:p text:style-name="P21">O Volare é um software para orçar, planejar, controlar e fiscalizar obras.</text:p>
      <text:p text:style-name="P22">O orçamento é o principal módulo do software, pois a utilização dos demais módulos decorrem basicamente do orçamento.</text:p>
      <text:p text:style-name="P23">Os benefícios de um software de orçamento são a atualização constante dos preços dos insumos, baseados em informações reconhecidas de maneira geral por entidades públicas e privadas, além das facilidades de automatização de tarefas e armazenamento de dados; também, além de se evitar extensas pesquisas, traz composições de serviços, isto é, para determinadas tarefas executadas em uma obra e construção, se tem os coeficientes unitários de consumos de materiais e de mão de obra.</text:p>
      <text:p text:style-name="P24">O Volare, como outras soluções no mercado, trabalha com diversas bases de dados reconhecidas,<text:s/>como SINAPI, SICRO, EMOP etc.,<text:s/>e<text:s/>é o único software que disponibiliza TCPO/PINI, tradicional base de dados na construção civil.</text:p>
      <text:p text:style-name="P25">Neste Tribunal, as unidades que tratam das atividades de obras e construção civil são as seções de<text:s/>Engenharia (SEENG), Arquitetura (SEARQT),<text:s/>Serviços e Reparos Civis (SESERC), Manutenção de Equipamentos e Sistemas Prediais (SEMESP), Manutenção Elétrica e de Telefonia (SEELETEL) e Reparação em Serralheria e Marcenaria (SESEMAR).</text:p>
      <text:p text:style-name="P26">Esclareça-se que a atual licença, que é proprietária, permite 2 acessos (1 licença principal e 1 licença adicional) com a instalação em 2 computadores, sendo que uma está na<text:s/>SEENG<text:s/>e outro na<text:s/>SEMESP.</text:p>
      <text:p text:style-name="Normal">O software foi adotado pelo TRE-SP há cerca de 10 anos, portanto a continuidade no seu uso demanda<text:s/>pouco<text:s/>treinamento<text:s/>(eventualmente necessário<text:s/>em atualizações de versão)<text:s/>e permite manutenção de históricos de orçamentos.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Quantidade de Licenças (unidade)</text:p>
            </table:table-cell>
            <table:table-cell table:style-name="TableCell39">
              <text:p text:style-name="P40"><text:span text:style-name="T41">Descrição</text:span></text:p>
            </table:table-cell>
            <table:table-cell table:style-name="TableCell42">
              <text:h text:style-name="P43" text:outline-level="9">Fabricante</text:h>
            </table:table-cell>
            <table:table-cell table:style-name="TableCell44">
              <text:h text:style-name="P45" text:outline-level="9">Idioma</text:h>
            </table:table-cell>
            <table:table-cell table:style-name="TableCell46">
              <text:h text:style-name="P47" text:outline-level="9"><text:span text:style-name="T48">Plataforma</text:span></text:h>
            </table:table-cell>
            <table:table-cell table:style-name="TableCell49">
              <text:p text:style-name="P50">Versão Mínima</text:p>
            </table:table-cell>
            <table:table-cell table:style-name="TableCell51">
              <text:p text:style-name="P52">Categoria</text:p>
            </table:table-cell>
            <table:table-cell table:style-name="TableCell53">
              <text:p text:style-name="P54"><text:span text:style-name="T55">Formato de entrega</text:span></text:p>
            </table:table-cell>
          </table:table-row>
        </table:table-header-rows>
        <table:table-row table:style-name="TableRow56">
          <table:table-cell table:style-name="TableCell57">
            <text:p text:style-name="P58">1 (com 2 acessos – principal e adicional)</text:p>
          </table:table-cell>
          <table:table-cell table:style-name="TableCell59">
            <text:p text:style-name="P60">Renovação de suporte<text:s/>técnico, upgrade de versão e atualização<text:s/>das bases de dados de preços de insumos da construção civil<text:s/>do software Volare</text:p>
          </table:table-cell>
          <table:table-cell table:style-name="TableCell61">
            <text:p text:style-name="P62">Expert System</text:p>
          </table:table-cell>
          <table:table-cell table:style-name="TableCell63">
            <text:p text:style-name="P64">Português</text:p>
          </table:table-cell>
          <table:table-cell table:style-name="TableCell65">
            <text:p text:style-name="P66">Windows 10</text:p>
          </table:table-cell>
          <table:table-cell table:style-name="TableCell67">
            <text:p text:style-name="P68">22 release<text:s/>40<text:s/>ou superior</text:p>
          </table:table-cell>
          <table:table-cell table:style-name="TableCell69">
            <text:p text:style-name="P70">Renovaçãoanual</text:p>
          </table:table-cell>
          <table:table-cell table:style-name="TableCell71">
            <text:p text:style-name="P72">Download</text:p>
          </table:table-cell>
        </table:table-row>
      </table:table>
      <text:p text:style-name="P73"/>
      <text:p text:style-name="P74">a)<text:s/>No mercado, alguns softwares similares são:</text:p>
      <text:p text:style-name="P75">ARQUIMEDES</text:p>
      <text:p text:style-name="P76">Fornecedor: Multiplus Softwares Técnicos</text:p>
      <text:p text:style-name="P77">Site: multiplus.com</text:p>
      <text:p text:style-name="P78">Telefone: (11)3527-1711 (11)943-875-965</text:p>
      <text:p text:style-name="P79"/>
      <text:p text:style-name="P80">ORÇAFASCIO</text:p>
      <text:p text:style-name="P81">Fornecedor: OrçaFascio Software Para Engenharia</text:p>
      <text:p text:style-name="P82">Site: www.orcafascio.com</text:p>
      <text:p text:style-name="P83">Telefone: (11)4118-4498</text:p>
      <text:p text:style-name="P84"/>
      <text:p text:style-name="P85">PRIMUS</text:p>
      <text:p text:style-name="P86">Fornecedor: ACCA Software</text:p>
      <text:p text:style-name="P87">Site:<text:s/>www.accasoftware.com</text:p>
      <text:p text:style-name="P88">Telefone: (61)3181-0212</text:p>
      <text:p text:style-name="P89"/>
      <text:p text:style-name="P90">ORSE</text:p>
      <text:p text:style-name="P91">Fornecedor: Orçamento de Obras de Sergipe</text:p>
      <text:p text:style-name="P92">Site: orse.cehop.se.gov.br</text:p>
      <text:p text:style-name="P93">Telefone: (79)3218-4050</text:p>
      <text:p text:style-name="P94">Este último é um software gratuito.</text:p>
      <text:p text:style-name="P95"/>
      <text:p text:style-name="P96">b)<text:s/>Contratações similares realizadas por outros órgãos da Administração Pública:</text:p>
      <text:list text:style-name="LFO2" text:continue-numbering="true">
        <text:list-item>
          <text:p text:style-name="P97">Itaipu Binacional</text:p>
        </text:list-item>
        <text:list-item>
          <text:p text:style-name="P98">Prefeitura Municipal de Jundiaí</text:p>
        </text:list-item>
        <text:list-item>
          <text:p text:style-name="P99">Tribunal de Justiça de Santa Catarina</text:p>
        </text:list-item>
      </text:list>
      <text:p text:style-name="P100">Dados fornecidos pela Expert System</text:p>
      <text:p text:style-name="P101"/>
      <text:p text:style-name="P102"/>
      <text:p text:style-name="Corpodetexto21"><text:span text:style-name="T103">2.2 –<text:s/></text:span><text:span text:style-name="T104">Identificação das diferentes Soluções de Tecnologia da Informação e Comunicação<text:s/></text:span></text:p>
      <text:p text:style-name="P105">De modo geral, todas as soluções similares atendem o requisito de serem softwares para orçamentos de obras, contando com a base SINAPI.</text:p>
      <text:p text:style-name="P106">Das diferentes soluções relacionadas, porém, nenhuma delas dispõe da base de dados TCPO/PINI, ou seja, embora todas sejam programas para elaboração de orçamentos, cada uma com interfaces e operacionalizações próprias, falta uma das bases utilizadas nos trabalhos que vêm sendo desenvolvidas neste Regional.<text:s/></text:p>
      <text:p text:style-name="P107">O Volare é utilizado em outros órgãos da Administração Pública (item 2.1.b). O ORSE, solução similar, é utilizado<text:s/>pelo Departamento Estadual de Habitação e Obras Públicas<text:s/>de Sergipe<text:s/>(item 2.1.a)</text:p>
      <text:p text:style-name="P108">Não foi identificado nenhum software gratuito disponível no portal Software Público que seja similar ao software<text:s/>Volare<text:s/>ou que possua funcionalidades parecidas</text:p>
      <text:p text:style-name="P109">Não encontramos software livre<text:s/>ou público<text:s/>no mercado. Foi encontrado um software gratuito, o ORSE (item 2.1.a).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Software</text:p>
          </table:table-cell>
          <table:table-cell table:style-name="TableCell120">
            <text:p text:style-name="P121">Arquimedes</text:p>
          </table:table-cell>
          <table:table-cell table:style-name="TableCell122">
            <text:p text:style-name="P123">OrçaFascio</text:p>
          </table:table-cell>
          <table:table-cell table:style-name="TableCell124">
            <text:p text:style-name="P125">PriMus</text:p>
          </table:table-cell>
          <table:table-cell table:style-name="TableCell126">
            <text:p text:style-name="P127">Orse</text:p>
          </table:table-cell>
          <table:table-cell table:style-name="TableCell128">
            <text:p text:style-name="P129">Volare</text:p>
          </table:table-cell>
        </table:table-row>
        <table:table-row table:style-name="TableRow130">
          <table:table-cell table:style-name="TableCell131">
            <text:p text:style-name="P132">Preço anual<text:s/>R$</text:p>
          </table:table-cell>
          <table:table-cell table:style-name="TableCell133">
            <text:p text:style-name="P134">1.976,40</text:p>
          </table:table-cell>
          <table:table-cell table:style-name="TableCell135">
            <text:p text:style-name="P136">2.797,00</text:p>
          </table:table-cell>
          <table:table-cell table:style-name="TableCell137">
            <text:p text:style-name="P138">1.433,28</text:p>
          </table:table-cell>
          <table:table-cell table:style-name="TableCell139">
            <text:p text:style-name="P140">gratuito</text:p>
          </table:table-cell>
          <table:table-cell table:style-name="TableCell141">
            <text:p text:style-name="P142">7.567,74</text:p>
          </table:table-cell>
        </table:table-row>
        <table:table-row table:style-name="TableRow143">
          <table:table-cell table:style-name="TableCell144">
            <text:p text:style-name="P145">Licença</text:p>
          </table:table-cell>
          <table:table-cell table:style-name="TableCell146">
            <text:p text:style-name="P147">permanente</text:p>
          </table:table-cell>
          <table:table-cell table:style-name="TableCell148">
            <text:p text:style-name="P149">anual</text:p>
          </table:table-cell>
          <table:table-cell table:style-name="TableCell150">
            <text:p text:style-name="P151">assinatura</text:p>
          </table:table-cell>
          <table:table-cell table:style-name="TableCell152">
            <text:p text:style-name="P153">permanente</text:p>
          </table:table-cell>
          <table:table-cell table:style-name="TableCell154">
            <text:p text:style-name="P155">permanente</text:p>
          </table:table-cell>
        </table:table-row>
        <table:table-row table:style-name="TableRow156">
          <table:table-cell table:style-name="TableCell157">
            <text:p text:style-name="P158">Data<text:s/>pesquisa</text:p>
          </table:table-cell>
          <table:table-cell table:style-name="TableCell159">
            <text:p text:style-name="P160">24/02/2022</text:p>
          </table:table-cell>
          <table:table-cell table:style-name="TableCell161">
            <text:p text:style-name="P162">24/02/2022</text:p>
          </table:table-cell>
          <table:table-cell table:style-name="TableCell163">
            <text:p text:style-name="P164">24/02/2022</text:p>
          </table:table-cell>
          <table:table-cell table:style-name="TableCell165">
            <text:p text:style-name="P166">24/02/2022</text:p>
          </table:table-cell>
          <table:table-cell table:style-name="TableCell167">
            <text:p text:style-name="P168">13/10/2021</text:p>
          </table:table-cell>
        </table:table-row>
      </table:table>
      <text:p text:style-name="P169"/>
      <text:soft-page-break/>
      <text:p text:style-name="Corpodetexto21"><text:span text:style-name="T170">2.3 –<text:s/></text:span><text:span text:style-name="T171">Análise e a comparação entre os custos totais das Soluções de Tecnologia da Informação e Comunicação identificadas<text:s/></text:span></text:p>
      <text:p text:style-name="Normal">Num olhar inicial, do ponto de vista econômico, as melhores soluções seriam o Orse e depois o Primus, em termos de preço.<text:s/></text:p>
      <text:p text:style-name="Normal">Porém, conforme descrito no subitem 2.2, uma análise comparativa das soluções em termos de custos está prejudicada, visto que um dos recursos necessários, base TCPO/PINI, se apresenta somente no Volare. Há, também outros fatores a serem considerados, analisados nos próximos itens.</text:p>
      <text:p text:style-name="Normal">Em relação ao<text:s/>Volare, na última renovação<text:s/>em<text:s/>7-12-2021, o valor<text:s/>foi de R$7.567,74</text:p>
      <text:p text:style-name="Corpodetexto21"><text:span text:style-name="T172">2.4 –<text:s/></text:span><text:span text:style-name="T173">Escolha da Solução de Tecnologia da Informação e Comunicação e justificativa</text:span></text:p>
      <text:p text:style-name="Normal">A escolha permanece com o Volare, por razões apresentadas anteriormente e outras a seguir.</text:p>
      <text:p text:style-name="Normal">Trata-se de um dos softwares existentes para orçar, planejar, controlar e fiscalizar obras. As principais fontes de referência de preços são o SINAPI e o TCPO/PINI e disponibiliza diversas outras bases. Além do orçamento, principal informação que se obtém, possui diversas funções que auxiliam a análise, alteração, atualização de preços. Há suporte técnico, serviço importante neste tipo de software.</text:p>
      <text:p text:style-name="Normal">Para SEENG, SEARQT, SESERC, SEMESP, SEELETEL e SESEMAR<text:s/>se trata de importante ferramenta para poder obter os custos nos projetos e serviços que efetuam, sem esse tipo de ferramenta o desenvolvimento das atividades teria uma estruturação frágil, pois toda ferramenta que padroniza e automatiza procedimentos gera ganhos na execução de tarefas. O software usa plataformas implantadas no Tribunal, tais como computadores com hardware e software compatíveis com os requisitos do Volare.</text:p>
      <text:p text:style-name="Normal">Se toda pesquisa de preços fosse somente feita com recursos próprios sem um sistema específico, haveria baixa produtividade na obtenção de dados e implicações na validação dos dados. Com um software reconhecido no mercado e em diversos órgãos da administração pública, se ganha na agilidade e padronização das informações.</text:p>
      <text:p text:style-name="Normal">Em função da demanda de projetos histórica e prevista das seções usuárias do<text:s/>Volare,<text:s/>a atual configuração continua a nos atender, isto é, uma licença principal com 2 acessos (em outras palavras, 2 instalações monousuárias).</text:p>
      <text:p text:style-name="Corpodetexto21"><text:span text:style-name="T174">2.5<text:s/></text:span><text:span text:style-name="T175">–</text:span><text:span text:style-name="T176"><text:s/>Avaliação das necessidades de adequação do ambiente do órgão para viabilizar a execução contratual</text:span></text:p>
      <text:p text:style-name="P177">Conforme exposto anteriormente, o software está implantado no Tribunal, não demandando alterações ou adaptações. Em resumo, não há necessidade de alterações de infraestrutura tecnológica<text:s/>elétrica, logística de implantação, leiaute (espaço físico e mobiliários).</text:p>
      <text:p text:style-name="P178">Em relação a hardware,<text:s/>os<text:s/>atuais<text:s/>computadores HP<text:s/>Mini<text:s/>do<text:s/>TRE-SP<text:s/>e monitores<text:s/>atendem aos requisitos de instalação.</text:p>
      <text:p text:style-name="P179">Quanto ao sistema operacional, o Windows 10, atual versão dos computadores do Tribunal, também atende aos requisitos do Volare.</text:p>
      <text:p text:style-name="P180">Por se tratar de um software, não traz impacto ambiental.</text:p>
      <text:p text:style-name="Corpodetexto21"/>
      <text:p text:style-name="Corpodetexto21"><text:span text:style-name="T181">3 – Declaração de Viabilidade da Contratação</text:span></text:p>
      <text:p text:style-name="P182"/>
      <text:p text:style-name="P183">São Paulo, em xx/xx/xx.</text:p>
      <text:p text:style-name="P184"/>
      <text:p text:style-name="Corpodetexto21"><text:span text:style-name="T185">Diante dos estudos realizados opinamos pela viabilidade da Contratação.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&lt;nome&gt;</text:p>
          </table:table-cell>
          <table:table-cell table:style-name="TableCell194">
            <text:p text:style-name="P195">&lt;nome&gt;</text:p>
          </table:table-cell>
          <table:table-cell table:style-name="TableCell196">
            <text:p text:style-name="Corpodetexto21"><text:span text:style-name="T197">&lt;nome&gt;</text:span></text:p>
          </table:table-cell>
        </table:table-row>
        <table:table-row table:style-name="TableRow198">
          <table:table-cell table:style-name="TableCell199" table:number-columns-spanned="3">
            <text:p text:style-name="Corpodetexto21"><text:span text:style-name="T200">Equipe de Planejamento da Contratação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</table:table>
      <text:p text:style-name="P204"/>
      <text:soft-page-break/>
      <text:p text:style-name="Corpodetexto21"><text:span text:style-name="T205">Aprovo a viabilidade da Contratação.</text:span>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Corpodetexto21"><text:span text:style-name="T211">&lt;nome&gt;</text:span></text:p>
          </table:table-cell>
        </table:table-row>
        <table:table-row table:style-name="TableRow212">
          <table:table-cell table:style-name="TableCell213">
            <text:p text:style-name="Corpodetexto21"><text:span text:style-name="T214">&lt;Titular da área Demandante&gt;</text:span></text:p>
          </table:table-cell>
        </table:table-row>
      </table:table>
      <text:p text:style-name="P2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1666in"/>
      <style:text-properties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libri Light" style:font-name-complex="Mangal" fo:font-size="11pt" style:font-size-asian="11pt" fo:hyphenate="false"/>
    </style:style>
    <style:style style:name="Normal" style:display-name="Normal" style:family="paragraph">
      <style:paragraph-properties fo:text-align="justify" fo:margin-bottom="0.0833in"/>
      <style:text-properties style:font-name="Arial" style:font-name-complex="Arial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Arial" style:font-name-asian="Times New Roman" style:font-name-complex="Arial" fo:font-weight="bold" style:font-weight-asian="bold" fo:font-size="16pt" style:font-size-asian="16pt" style:font-size-complex="10pt" style:language-complex="hi" style:country-complex="IN"/>
    </style:style>
    <style:style style:name="Corpodetexto2Char" style:display-name="Corpo de texto 2 Char" style:family="text">
      <style:text-properties style:font-name="Arial" style:font-name-asian="Times New Roman" style:font-name-complex="Arial" fo:font-size="7pt" style:font-size-asian="7pt" style:font-size-complex="10pt" style:language-complex="hi" style:country-complex="IN"/>
    </style:style>
    <style:style style:name="Título10" style:display-name="Título1" style:family="paragraph" style:parent-style-name="Normal" style:next-style-name="Corpodetexto">
      <style:paragraph-properties fo:keep-with-next="always" fo:margin-top="0.1666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orpodetexto21" style:display-name="Corpo de texto 21" style:family="paragraph" style:parent-style-name="Normal">
      <style:text-properties fo:font-size="7pt" style:font-size-asian="7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ítulo9Char" style:display-name="Título 9 Char" style:family="text">
      <style:text-properties style:font-name="Calibri Light" style:font-name-complex="Mangal" fo:font-size="11pt" style:font-size-asian="11pt" style:language-asian="zh" style:country-asian="CN" style:language-complex="hi" style:country-complex="IN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>
      <style:text-properties style:font-name="Segoe UI" style:font-name-complex="Mangal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9" style:num-format=""/>
    </text:outline-style>
    <style:style style:name="WW_CharLFO2LVL1" style:family="text">
      <style:text-properties style:font-name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86590060175</meta:initial-creator>
    <dc:creator>TRE</dc:creator>
    <meta:creation-date>2023-01-16T18:15:00Z</meta:creation-date>
    <dc:date>2023-01-16T18:15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200" meta:character-count="7670" meta:row-count="54" meta:non-whitespace-character-count="6485"/>
  </office:meta>
</office:document-meta>
</file>