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style:font-adornments="Negrit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office:font-face-decls>
  <office:automatic-styles>
    <style:style style:name="P1" style:family="paragraph" style:parent-style-name="Standard">
      <style:paragraph-properties fo:text-align="justify" style:justify-single-word="false"/>
      <style:text-properties style:font-name="Arial2" fo:font-size="12pt" fo:font-weight="normal" officeooo:rsid="0014098d" officeooo:paragraph-rsid="0014098d"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Arial2" fo:font-size="12pt" style:text-underline-style="solid" style:text-underline-width="auto" style:text-underline-color="font-color" fo:font-weight="bold" officeooo:rsid="0014098d" officeooo:paragraph-rsid="0014098d" style:font-size-asian="12pt" style:font-weight-asian="bold" style:font-size-complex="12pt" style:font-weight-complex="bold"/>
    </style:style>
    <style:style style:name="P3" style:family="paragraph" style:parent-style-name="Text_20_body">
      <style:paragraph-properties fo:margin-left="0cm" fo:margin-right="0cm" fo:margin-top="0cm" fo:margin-bottom="0.499cm" style:contextual-spacing="false" fo:text-align="justify" style:justify-single-word="false" fo:orphans="2" fo:widows="2" fo:text-indent="0cm" style:auto-text-indent="false"/>
      <style:text-properties fo:font-variant="normal" fo:text-transform="none" fo:color="#000000" loext:opacity="100%" style:font-name="Arial2" fo:font-size="12pt" fo:letter-spacing="normal" fo:font-style="normal" fo:font-weight="normal" officeooo:rsid="0014098d" officeooo:paragraph-rsid="0014098d" style:font-size-asian="12pt" style:font-style-asian="normal" style:font-weight-asian="normal" style:font-name-complex="Verdana" style:font-size-complex="12pt" style:font-weight-complex="normal"/>
    </style:style>
    <style:style style:name="P4" style:family="paragraph" style:parent-style-name="Text_20_body">
      <style:paragraph-properties fo:margin-left="0cm" fo:margin-right="0cm" fo:margin-top="0cm" fo:margin-bottom="0.499cm" style:contextual-spacing="false" fo:text-align="justify" style:justify-single-word="false" fo:orphans="2" fo:widows="2" fo:text-indent="0cm" style:auto-text-indent="false"/>
      <style:text-properties fo:font-variant="normal" fo:text-transform="none" fo:color="#000000" loext:opacity="100%" style:font-name="Arial2" fo:font-size="12pt" fo:letter-spacing="normal" fo:font-style="normal" fo:font-weight="normal" officeooo:rsid="0014098d" officeooo:paragraph-rsid="001c5922" style:font-size-asian="12pt" style:font-style-asian="normal" style:font-weight-asian="normal" style:font-name-complex="Verdana" style:font-size-complex="12pt" style:font-weight-complex="normal"/>
    </style:style>
    <style:style style:name="P5" style:family="paragraph" style:parent-style-name="Text_20_body">
      <style:paragraph-properties fo:margin-left="0cm" fo:margin-right="0cm" fo:margin-top="0cm" fo:margin-bottom="0.499cm" style:contextual-spacing="false" fo:text-align="justify" style:justify-single-word="false" fo:orphans="2" fo:widows="2" fo:text-indent="0cm" style:auto-text-indent="false"/>
      <style:text-properties fo:font-variant="normal" fo:text-transform="none" fo:color="#000000" loext:opacity="100%" style:font-name="Arial2" fo:font-size="12pt" fo:letter-spacing="normal" fo:font-style="normal" fo:font-weight="normal" officeooo:rsid="0015b3ac" officeooo:paragraph-rsid="0015b3ac" style:font-size-asian="12pt" style:font-style-asian="normal" style:font-weight-asian="normal" style:font-name-complex="Verdana" style:font-size-complex="12pt" style:font-weight-complex="normal"/>
    </style:style>
    <style:style style:name="P6" style:family="paragraph" style:parent-style-name="Text_20_body">
      <loext:graphic-properties draw:fill-gradient-name="gradient" draw:fill-hatch-name="hatch"/>
      <style:paragraph-properties fo:margin-left="0cm" fo:margin-right="0cm" fo:margin-top="0cm" fo:margin-bottom="0.499cm" style:contextual-spacing="false" fo:line-height="150%" fo:text-align="justify" style:justify-single-word="false" fo:orphans="2" fo:widows="2" fo:text-indent="0cm" style:auto-text-indent="false"/>
      <style:text-properties fo:font-variant="normal" fo:text-transform="none" fo:color="#000000" loext:opacity="100%" style:font-name="Arial2" fo:font-size="12pt" fo:letter-spacing="normal" fo:font-style="normal" fo:font-weight="normal" officeooo:rsid="0015b3ac" officeooo:paragraph-rsid="0015b3ac" style:font-size-asian="12pt" style:font-style-asian="normal" style:font-weight-asian="normal" style:font-name-complex="Verdana" style:font-size-complex="12pt" style:font-weight-complex="normal"/>
    </style:style>
    <style:style style:name="P7" style:family="paragraph" style:parent-style-name="Text_20_body">
      <loext:graphic-properties draw:fill-gradient-name="gradient" draw:fill-hatch-name="hatch"/>
      <style:paragraph-properties fo:margin-left="0cm" fo:margin-right="0cm" fo:margin-top="0cm" fo:margin-bottom="0.499cm" style:contextual-spacing="false" fo:line-height="150%" fo:text-align="center" style:justify-single-word="false" fo:orphans="2" fo:widows="2" fo:text-indent="0cm" style:auto-text-indent="false"/>
      <style:text-properties fo:font-variant="normal" fo:text-transform="none" fo:color="#000000" loext:opacity="100%" style:font-name="Arial2" fo:font-size="12pt" fo:letter-spacing="normal" fo:font-style="normal" fo:font-weight="normal" officeooo:paragraph-rsid="0015b3ac" style:font-size-asian="12pt" style:font-style-asian="normal" style:font-weight-asian="normal" style:font-name-complex="Verdana" style:font-size-complex="12pt" style:font-weight-complex="normal"/>
    </style:style>
    <style:style style:name="P8" style:family="paragraph" style:parent-style-name="Text_20_body">
      <loext:graphic-properties draw:fill-gradient-name="gradient" draw:fill-hatch-name="hatch"/>
      <style:paragraph-properties fo:margin-left="0cm" fo:margin-right="0cm" fo:margin-top="0cm" fo:margin-bottom="0.499cm" style:contextual-spacing="false" fo:line-height="150%" fo:text-align="justify" style:justify-single-word="false" fo:orphans="2" fo:widows="2" fo:text-indent="0cm" style:auto-text-indent="false"/>
      <style:text-properties fo:font-variant="normal" fo:text-transform="none" fo:color="#000000" loext:opacity="100%" style:font-name="Arial2" fo:font-size="12pt" fo:letter-spacing="normal" fo:font-style="normal" fo:font-weight="normal" officeooo:paragraph-rsid="0015b3ac" style:font-size-asian="12pt" style:font-style-asian="normal" style:font-weight-asian="normal" style:font-name-complex="Verdana" style:font-size-complex="12pt" style:font-weight-complex="normal"/>
    </style:style>
    <style:style style:name="P9" style:family="paragraph" style:parent-style-name="Text_20_body">
      <style:paragraph-properties fo:margin-left="0cm" fo:margin-right="0cm" fo:margin-top="0cm" fo:margin-bottom="0.499cm" style:contextual-spacing="false" fo:text-align="justify" style:justify-single-word="false" fo:orphans="2" fo:widows="2" fo:text-indent="0cm" style:auto-text-indent="false"/>
      <style:text-properties fo:font-variant="normal" fo:text-transform="none" fo:color="#000000" loext:opacity="100%" style:font-name="Arial2" fo:font-size="12pt" fo:letter-spacing="normal" fo:font-style="normal" fo:font-weight="normal" officeooo:rsid="001c5922" officeooo:paragraph-rsid="001c5922" style:font-size-asian="12pt" style:font-style-asian="normal" style:font-weight-asian="normal" style:font-name-complex="Verdana" style:font-size-complex="12pt" style:font-weight-complex="normal"/>
    </style:style>
    <style:style style:name="P10" style:family="paragraph" style:parent-style-name="Text_20_body">
      <loext:graphic-properties draw:fill-gradient-name="gradient" draw:fill-hatch-name="hatch"/>
      <style:paragraph-properties fo:margin-left="0cm" fo:margin-right="0cm" fo:margin-top="0cm" fo:margin-bottom="0.499cm" style:contextual-spacing="false" fo:line-height="150%" fo:text-align="center" style:justify-single-word="false" fo:orphans="2" fo:widows="2" fo:text-indent="0cm" style:auto-text-indent="false"/>
      <style:text-properties fo:font-variant="normal" fo:text-transform="none" fo:color="#000000" loext:opacity="100%" style:font-name="Arial2" fo:font-size="12pt" fo:letter-spacing="normal" fo:font-style="normal" fo:font-weight="normal" officeooo:rsid="001d8029" officeooo:paragraph-rsid="001d8029" style:font-size-asian="12pt" style:font-style-asian="normal" style:font-weight-asian="normal" style:font-name-complex="Verdana" style:font-size-complex="12pt" style:font-weight-complex="normal"/>
    </style:style>
    <style:style style:name="P11" style:family="paragraph" style:parent-style-name="Text_20_body">
      <loext:graphic-properties draw:fill-gradient-name="gradient" draw:fill-hatch-name="hatch"/>
      <style:paragraph-properties fo:margin-left="0cm" fo:margin-right="0cm" fo:margin-top="0cm" fo:margin-bottom="0.499cm" style:contextual-spacing="false" fo:line-height="150%" fo:text-align="center" style:justify-single-word="false" fo:orphans="2" fo:widows="2" fo:text-indent="0cm" style:auto-text-indent="false"/>
      <style:text-properties fo:font-variant="normal" fo:text-transform="none" fo:color="#000000" loext:opacity="100%" style:font-name="Arial2" fo:font-size="12pt" fo:letter-spacing="normal" fo:font-style="normal" fo:font-weight="bold" officeooo:paragraph-rsid="0015b3ac" style:font-size-asian="12pt" style:font-style-asian="normal" style:font-weight-asian="bold" style:font-name-complex="Verdana" style:font-size-complex="12pt" style:font-weight-complex="bold"/>
    </style:style>
    <style:style style:name="P12" style:family="paragraph" style:parent-style-name="Text_20_body">
      <loext:graphic-properties draw:fill-gradient-name="gradient" draw:fill-hatch-name="hatch"/>
      <style:paragraph-properties fo:margin-left="0cm" fo:margin-right="0cm" fo:margin-top="0cm" fo:margin-bottom="0.499cm" style:contextual-spacing="false" fo:line-height="150%" fo:text-align="center" style:justify-single-word="false" fo:orphans="2" fo:widows="2" fo:text-indent="0cm" style:auto-text-indent="false"/>
      <style:text-properties fo:font-variant="normal" fo:text-transform="none" fo:color="#000000" loext:opacity="100%" style:font-name="Arial2" fo:font-size="12pt" fo:letter-spacing="normal" fo:font-style="normal" fo:font-weight="bold" officeooo:rsid="001d8029" officeooo:paragraph-rsid="001d8029" style:font-size-asian="12pt" style:font-style-asian="normal" style:font-weight-asian="bold" style:font-name-complex="Verdana" style:font-size-complex="12pt" style:font-weight-complex="bold"/>
    </style:style>
    <style:style style:name="P13" style:family="paragraph" style:parent-style-name="Text_20_body">
      <style:paragraph-properties fo:margin-left="0cm" fo:margin-right="0cm" fo:margin-top="0cm" fo:margin-bottom="0.499cm" style:contextual-spacing="false" fo:text-align="justify" style:justify-single-word="false" fo:orphans="2" fo:widows="2" fo:text-indent="0cm" style:auto-text-indent="false"/>
      <style:text-properties fo:font-variant="normal" fo:text-transform="none" fo:color="#000000" loext:opacity="100%" style:font-name="Arial2" fo:font-size="12pt" fo:letter-spacing="normal" fo:font-style="normal" fo:font-weight="normal" officeooo:rsid="0014098d" officeooo:paragraph-rsid="001efe5b" style:font-size-asian="12pt" style:font-style-asian="normal" style:font-weight-asian="normal" style:font-name-complex="Verdana" style:font-size-complex="12pt" style:font-weight-complex="normal"/>
    </style:style>
    <style:style style:name="P14" style:family="paragraph" style:parent-style-name="Text_20_body">
      <loext:graphic-properties draw:fill-gradient-name="gradient" draw:fill-hatch-name="hatch"/>
      <style:paragraph-properties fo:margin-left="0cm" fo:margin-right="0cm" fo:margin-top="0cm" fo:margin-bottom="0.499cm" style:contextual-spacing="false" fo:line-height="150%" fo:text-align="justify" style:justify-single-word="false" fo:orphans="2" fo:widows="2" fo:text-indent="0cm" style:auto-text-indent="false"/>
      <style:text-properties fo:font-variant="normal" fo:text-transform="none" fo:color="#000000" loext:opacity="100%" style:font-name="Arial2" fo:font-size="12pt" fo:letter-spacing="normal" fo:font-style="normal" fo:font-weight="normal" officeooo:paragraph-rsid="0015b3ac" style:font-size-asian="12pt" style:font-style-asian="normal" style:font-weight-asian="normal" style:font-name-complex="Verdana" style:font-size-complex="12pt" style:font-weight-complex="normal"/>
    </style:style>
    <style:style style:name="T1" style:family="text">
      <style:text-properties officeooo:rsid="0015b3ac"/>
    </style:style>
    <style:style style:name="T2" style:family="text">
      <style:text-properties fo:font-weight="bold" style:font-weight-asian="bold" style:font-weight-complex="bold"/>
    </style:style>
    <style:style style:name="T3" style:family="text">
      <style:text-properties fo:font-weight="bold" officeooo:rsid="001c5922" style:font-weight-asian="bold" style:font-weight-complex="bold"/>
    </style:style>
    <style:style style:name="T4" style:family="text">
      <style:text-properties officeooo:rsid="001b2ee5"/>
    </style:style>
    <style:style style:name="T5" style:family="text">
      <style:text-properties officeooo:rsid="001c5922"/>
    </style:style>
    <style:style style:name="T6" style:family="text">
      <style:text-properties style:font-name="Verdana"/>
    </style:style>
    <style:style style:name="T7" style:family="text">
      <style:text-properties style:font-name="Verdana" fo:font-weight="bold" style:font-weight-asian="bold" style:font-weight-complex="bold"/>
    </style:style>
    <style:style style:name="T8" style:family="text">
      <style:text-properties officeooo:rsid="001c5922" style:font-weight-complex="bold"/>
    </style:style>
    <style:style style:name="T9" style:family="text">
      <style:text-properties officeooo:rsid="001d8029"/>
    </style:style>
    <style:style style:name="T10" style:family="text">
      <style:text-properties officeooo:rsid="001f81b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RMO ADITIVO</text:p>
      <text:p text:style-name="P2"/>
      <text:p text:style-name="P1"/>
      <text:p text:style-name="P1"/>
      <text:p text:style-name="P1">TERMO ADITIVO AO CONVÊNIO DE COOPERAÇÃO, QUE ENTRE SI CELEBRAM O<text:span text:style-name="T5">S</text:span> MUNICÍPIO<text:span text:style-name="T5">S</text:span> DE SÃO SIMÃO, <text:span text:style-name="T5">LUIZ ANTÔNIO E SANTA ROSA DE VITERBO COM</text:span> A UNIÃO, POR INTERMÉDIO DO JUÍZO DA 133ª ZONA ELEITORAL – SÃO SIMÃO/SP.</text:p>
      <text:p text:style-name="P1"/>
      <text:p text:style-name="P3"/>
      <text:p text:style-name="P4"><text:span text:style-name="T2">O MUNICÍPIO de SÃO SIMÃO/SP</text:span>, inscrito no Cadastro Nacional de Pessoas Jurídicas do Ministério da Fazenda sob o n. 45.369.220/0001-25, neste ato representado pelo Prefeito, Senhor Izaias Leão de Souza, devidamente autorizado pela Lei Municipal n. 1667, de 16 de janeiro de 2001, pela Lei 1818, de 16 de dezembro de 2002 e pela Lei 1852, de 29 de agosto de 2003, <text:span text:style-name="T5">o </text:span><text:span text:style-name="T3">MUNICÍPIO</text:span><text:span text:style-name="T5"> de </text:span><text:span text:style-name="T3">LUIZ ANTÔNIO/SP</text:span><text:span text:style-name="T5">, </text:span>inscrito no Cadastro Nacional de Pessoas Jurídicas do Ministério da Fazenda sob o n. 45.36<text:span text:style-name="T5">8.016/0001-90</text:span>, neste ato representado pelo Prefeito, Rodrigo<text:span text:style-name="T5"> Mello Marques</text:span>, devidamente autorizado pela Lei Municipal n. <text:span text:style-name="T5">993</text:span>, de 1<text:span text:style-name="T5">4 de março de 2002</text:span>, <text:span text:style-name="T8">e o</text:span><text:span text:style-name="T6"> </text:span><text:span text:style-name="T7">MUNICÍPIO</text:span><text:span text:style-name="T6"> de </text:span><text:span text:style-name="T7">SANTA ROSA DE VITERBO/SP</text:span><text:span text:style-name="T6">, inscrito no Cadastro Nacional de Pessoas Jurídicas do Ministério da Fazenda sob o n. 45.368.545/0001-93, neste ato representado pelo Prefeito, Senhor Omar Nagib Moussa, devidamente autorizado pela Lei Orgânica do Município n. 01, de 05 de abril de 1990</text:span>, doravante denominado<text:span text:style-name="T5">s</text:span> simplesmente <text:span text:style-name="T2">MUNICÍPIO</text:span><text:span text:style-name="T3">S</text:span>, e a <text:span text:style-name="T2">UNIÃO</text:span>, neste ato representada pela Juíza de Direito Titular da 133ª Zona Eleitoral, Senhora Ana Karolina Gomes de Castro, localizada na Rua XX de Agosto, 234, Centro, São Simão/SP, doravante denominada simplesmente <text:span text:style-name="T2">JUSTIÇA ELEITORAL</text:span>, resolvem celebrar o presente termo aditivo ao convênio de cooperação, firmado<text:span text:style-name="T5">s</text:span> em 24/07/2025, <text:span text:style-name="T5">em 10/11/2023 e 24/07/2025, respectivamente,</text:span> sujeitando-se as partes às cláusulas e condições seguintes:</text:p>
      <text:p text:style-name="P3"><text:span text:style-name="T2">CLÁUSULA PRIMEIRA</text:span> – O presente termo aditivo tem por objeto a alteração da cláusula primeira do respectivo Acordo de Cooperação, considerando que o pagamento do aluguel das novas instalações da sede da 133ª ZE – São Simão será efetuado na forma de rateio entre os Municípios de São Simão, Luiz Antônio e Santa Rosa de Viterbo, na proporção de 1/3 cada.</text:p>
      <text:p text:style-name="P13"><text:span text:style-name="T2">CLÁUSULA SEGUNDA</text:span> – A responsabilidade pela locação do imóvel para a instalação da sede da 133ª ZE – São Simão, prevista no item 2.1.1, da Cláusula Segunda do respectivo Acordo de Cooperação, refere-se ao pagamento do aluguel na proporção de 1/3 cada, conforme disposto na Cláusula Primeira deste Termo Aditivo e os Municípios de Luiz Antônio e Santa Rosa de Viterbo ficam isentos das obrigações previstas nos itens: 2.1.1 (parte final = responsabilidade pelas obras e reparos que se fizerem necessárias para o seu pleno funcionamento); 2.1.1.1 <text:span text:style-name="T10">e </text:span>2.1.3, do Acordo de Cooperação firmado em 10/11/2023 e 24/07/2025, respectivamente</text:p>
      <text:p text:style-name="P13"/>
      <text:p text:style-name="P9"><text:soft-page-break/><text:span text:style-name="T2">CLÁUSULA TERCEIRA</text:span> – Ratificam-se as demais cláusulas e condições contidas no convênio de cooperação.</text:p>
      <text:p text:style-name="P3"><text:span text:style-name="T2">CLÁUSULA TERCEIRA </text:span>– Incumbirá à Administração do Tribunal Regional Eleitoral do Estado de São Paulo providenciar a publicação deste instrumento nos termos e condições previstas na legislação.</text:p>
      <text:p text:style-name="P3">E, por estarem as partes de pleno acordo, na presença de 2 (duas) testemunhas, firma o presente em 4 (quatro) vias de igual teor e forma, devendo ser encami<text:span text:style-name="T1">nhada</text:span> 1 (uma) <text:span text:style-name="T1">cópia do instrumento assinado à Secretaria de Administração de Material do Tribunal Regional Eleitoral do Estado de São Paulo.</text:span></text:p>
      <text:p text:style-name="P5">São Simão, 3 de fevereiro de 2026.</text:p>
      <text:p text:style-name="P6"/>
      <text:p text:style-name="P11">IZAIAS <text:s/>LEÃO DE SOUZA</text:p>
      <text:p text:style-name="P7">Prefeito Municipal de São Simão</text:p>
      <text:p text:style-name="P7"/>
      <text:p text:style-name="P12">RODRIGO MELLO MARQUES</text:p>
      <text:p text:style-name="P10">Prefeito Municipal de Luiz Antônio</text:p>
      <text:p text:style-name="P10"/>
      <text:p text:style-name="P12">OMAR NAGIB MOUSSA</text:p>
      <text:p text:style-name="P10">Prefeito Municipal de Santa Rosa de Viterbo</text:p>
      <text:p text:style-name="P11"/>
      <text:p text:style-name="P11">ANA KAROLINA GOMES DE CASTRO</text:p>
      <text:p text:style-name="P7">Juíza Eleitora da 133ª Zona Eleitoral – São Simão/SP</text:p>
      <text:p text:style-name="P8"/>
      <text:p text:style-name="P8"/>
      <text:p text:style-name="P8"/>
      <text:p text:style-name="P8"><text:soft-page-break/>Testemunhas:</text:p>
      <text:p text:style-name="P8">Nome:<text:line-break/>R.G.:<text:line-break/>Assinatura:</text:p>
      <text:p text:style-name="P6">Nome:<text:line-break/>R.G.:<text:line-break/>Assinatur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style:font-adornments="Negrit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2-03T15:27:37.618000000</meta:creation-date>
    <dc:date>2026-02-04T16:06:14.466000000</dc:date>
    <meta:editing-duration>PT32M29S</meta:editing-duration>
    <meta:editing-cycles>6</meta:editing-cycles>
    <meta:generator>LibreOffice/7.3.3.2$Windows_X86_64 LibreOffice_project/d1d0ea68f081ee2800a922cac8f79445e4603348</meta:generator>
    <meta:document-statistic meta:table-count="0" meta:image-count="0" meta:object-count="0" meta:page-count="3" meta:paragraph-count="20" meta:word-count="552" meta:character-count="3535" meta:non-whitespace-character-count="2994"/>
  </office:meta>
</office:document-meta>
</file>