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4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SP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DEZEMBRO</text:p>
          </table:table-cell>
          <table:table-cell table:style-name="ce15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0:.G10])" office:value-type="float" office:value="547" calcext:value-type="float">
            <text:p><text:s/>54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1:.G11])" office:value-type="float" office:value="30" calcext:value-type="float">
            <text:p><text:s/>3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2:.G12])" office:value-type="float" office:value="21" calcext:value-type="float">
            <text:p><text:s/>2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3:.G13])" office:value-type="float" office:value="25" calcext:value-type="float">
            <text:p><text:s/>2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4:.G14])" office:value-type="float" office:value="15" calcext:value-type="float">
            <text:p><text:s/>1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5:.G15])" office:value-type="float" office:value="34" calcext:value-type="float">
            <text:p><text:s/>3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6:.G16])" office:value-type="float" office:value="49" calcext:value-type="float">
            <text:p><text:s/>49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7:.G17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8:.G18])" office:value-type="float" office:value="16" calcext:value-type="float">
            <text:p><text:s/>1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9:.G19])" office:value-type="float" office:value="25" calcext:value-type="float">
            <text:p><text:s/>2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0:.G20])" office:value-type="float" office:value="20" calcext:value-type="float">
            <text:p><text:s/>2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64" calcext:value-type="float">
            <text:p><text:s/>6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34" table:formula="of:=SUM([.E21:.G21])" office:value-type="float" office:value="66" calcext:value-type="float">
            <text:p><text:s/>6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2:.G22])" office:value-type="float" office:value="32" calcext:value-type="float">
            <text:p><text:s/>3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826" calcext:value-type="float">
            <text:p><text:s/>826 </text:p>
          </table:table-cell>
          <table:table-cell table:style-name="ce29" table:formula="of:=SUM([.F10:.F22])" office:value-type="float" office:value="57" calcext:value-type="float">
            <text:p><text:s/>57 </text:p>
          </table:table-cell>
          <table:table-cell table:style-name="ce29" table:formula="of:=SUM([.G10:.G22])" office:value-type="float" office:value="1" calcext:value-type="float">
            <text:p><text:s/>1 </text:p>
          </table:table-cell>
          <table:table-cell table:style-name="ce35" table:formula="of:=SUM([.E23:.G23])" office:value-type="float" office:value="884" calcext:value-type="float">
            <text:p><text:s/>88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808" calcext:value-type="float">
            <text:p><text:s/>808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4:.G24])" office:value-type="float" office:value="833" calcext:value-type="float">
            <text:p><text:s/>833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5:.G25])" office:value-type="float" office:value="27" calcext:value-type="float">
            <text:p><text:s/>2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6:.G26])" office:value-type="float" office:value="38" calcext:value-type="float">
            <text:p><text:s/>3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7:.G27])" office:value-type="float" office:value="22" calcext:value-type="float">
            <text:p><text:s/>2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8:.G28])" office:value-type="float" office:value="28" calcext:value-type="float">
            <text:p><text:s/>2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9:.G29])" office:value-type="float" office:value="66" calcext:value-type="float">
            <text:p><text:s/>6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45" calcext:value-type="float">
            <text:p><text:s/>4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0:.G30])" office:value-type="float" office:value="45" calcext:value-type="float">
            <text:p><text:s/>4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31:.G31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2:.G32])" office:value-type="float" office:value="17" calcext:value-type="float">
            <text:p><text:s/>1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33:.G33])" office:value-type="float" office:value="32" calcext:value-type="float">
            <text:p><text:s/>3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34:.G34])" office:value-type="float" office:value="60" calcext:value-type="float">
            <text:p><text:s/>6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35:.G35])" office:value-type="float" office:value="85" calcext:value-type="float">
            <text:p><text:s/>8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73" calcext:value-type="float">
            <text:p><text:s/>7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6:.G36])" office:value-type="float" office:value="73" calcext:value-type="float">
            <text:p><text:s/>73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1263" calcext:value-type="float">
            <text:p><text:s/>1.263 </text:p>
          </table:table-cell>
          <table:table-cell table:style-name="ce29" table:formula="of:=SUM([.F24:.F36])" office:value-type="float" office:value="62" calcext:value-type="float">
            <text:p><text:s/>62 </text:p>
          </table:table-cell>
          <table:table-cell table:style-name="ce29" table:formula="of:=SUM([.G24:.G36])" office:value-type="float" office:value="4" calcext:value-type="float">
            <text:p><text:s/>4 </text:p>
          </table:table-cell>
          <table:table-cell table:style-name="ce35" table:formula="of:=SUM([.E37:.G37])" office:value-type="float" office:value="1329" calcext:value-type="float">
            <text:p><text:s/>1.329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 <text:s text:c="2"/></text:p>
          </table:table-cell>
          <table:table-cell table:style-name="ce30" table:formula="of:=SUM([.F38:.F50])" office:value-type="float" office:value="0" calcext:value-type="float">
            <text:p><text:s/>- <text:s text:c="2"/></text:p>
          </table:table-cell>
          <table:table-cell table:style-name="ce30" table:formula="of:=SUM([.G38:.G50])" office:value-type="float" office:value="0" calcext:value-type="float">
            <text:p><text:s/>- <text:s text:c="2"/></text:p>
          </table:table-cell>
          <table:table-cell table:style-name="ce36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2089" calcext:value-type="float">
            <text:p><text:s/>2.089 </text:p>
          </table:table-cell>
          <table:table-cell table:style-name="ce31" table:formula="of:=[.F23]+[.F37]+[.F51]" office:value-type="float" office:value="119" calcext:value-type="float">
            <text:p><text:s/>119 </text:p>
          </table:table-cell>
          <table:table-cell table:style-name="ce31" table:formula="of:=[.G23]+[.G37]+[.G51]" office:value-type="float" office:value="5" calcext:value-type="float">
            <text:p><text:s/>5 </text:p>
          </table:table-cell>
          <table:table-cell table:style-name="ce37" table:formula="of:=[.H51]+[.H37]+[.H23]" office:value-type="float" office:value="2213" calcext:value-type="float">
            <text:p><text:s/>2.213 </text:p>
          </table:table-cell>
          <table:table-cell table:style-name="ce3" table:number-columns-repeated="12"/>
          <table:table-cell table:number-columns-repeated="4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4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44"/>
        </table:table-row>
        <table:table-row table:style-name="ro6" table:number-rows-repeated="104852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7:39:43</meta:creation-date>
    <meta:initial-creator>Apache POI</meta:initial-creator>
    <meta:generator>LibreOffice/7.1.5.2$Windows_X86_64 LibreOffice_project/85f04e9f809797b8199d13c421bd8a2b025d52b5</meta:generator>
    <meta:document-statistic meta:table-count="1" meta:cell-count="263" meta:object-count="0"/>
  </office:meta>
</office:document-meta>
</file>