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9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fo:background-color="#D8D8D8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number-columns-repeated="1636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ODER JUDICIÁRIO</text:p>
          </table:table-cell>
          <table:table-cell table:number-columns-repeated="18" table:style-name="ce1"/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ÓRGÃO:</text:p>
          </table:table-cell>
          <table:table-cell office:value-type="string" table:style-name="ce1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UNIDADE:</text:p>
          </table:table-cell>
          <table:table-cell office:value-type="string" table:style-name="ce4">
            <text:p>TRE-SP</text:p>
          </table:table-cell>
          <table:table-cell table:style-name="ce4"/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5">
            <text:p>AGOSTO</text:p>
          </table:table-cell>
          <table:table-cell office:value-type="float" office:value="2025" table:style-name="ce6">
            <text:p>2025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2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1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1" table:number-rows-spanned="5" table:style-name="ce23">
            <text:p>DENOMINAÇÃO/NÍVEL</text:p>
          </table:table-cell>
          <table:table-cell office:value-type="string" table:number-columns-spanned="4" table:number-rows-spanned="1" table:style-name="ce25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5">
            <text:p>VAGOS</text:p>
          </table:table-cell>
          <table:table-cell office:value-type="string" table:number-columns-spanned="1" table:number-rows-spanned="5" table:style-name="ce27">
            <text:p>TOTAL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covered-table-cell/>
          <table:table-cell office:value-type="string" table:number-columns-spanned="3" table:number-rows-spanned="1" table:style-name="ce26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6">
            <text:p>SEM VÍNCULO EFETIVO</text:p>
          </table:table-cell>
          <table:covered-table-cell/>
          <table:covered-table-cell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covered-table-cell/>
          <table:table-cell office:value-type="string" table:number-columns-spanned="1" table:number-rows-spanned="3" table:style-name="ce26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6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6">
            <text:p>SUBTOTAL</text:p>
          </table:table-cell>
          <table:covered-table-cell/>
          <table:covered-table-cell/>
          <table:covered-table-cell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office:value-type="string" table:style-name="ce7">
            <text:p>CARGOS EM COMISSÃO</text:p>
          </table:table-cell>
          <table:table-cell table:number-columns-repeated="6" table:style-name="ce7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CJ-04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formula="of:=[.C14]+[.D14]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" table:formula="of:=[.E14]+[.F14]+[.G14]" table:style-name="ce10">
            <text:p><text:s/>1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CJ-03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formula="of:=[.C15]+[.D15]" table:style-name="ce9">
            <text:p><text:s/>1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3" table:formula="of:=[.E15]+[.F15]+[.G15]" table:style-name="ce10">
            <text:p><text:s/>13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CJ-02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" table:formula="of:=[.C16]+[.D16]" table:style-name="ce9">
            <text:p><text:s/>4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1" table:formula="of:=[.E16]+[.F16]+[.G16]" table:style-name="ce10">
            <text:p><text:s/>41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CJ-01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9" table:formula="of:=[.C17]+[.D17]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20" table:formula="of:=[.E17]+[.F17]+[.G17]" table:style-name="ce10">
            <text:p><text:s/>20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11">
            <text:p>TOTAL CARGOS</text:p>
          </table:table-cell>
          <table:table-cell office:value-type="float" office:value="74" table:formula="of:=SUM([.C14:.C17])" table:style-name="ce12">
            <text:p><text:s/>74<text:s/></text:p>
          </table:table-cell>
          <table:table-cell office:value-type="float" office:value="0" table:formula="of:=SUM([.D14:.D17])" table:style-name="ce12">
            <text:p><text:s/>-<text:s text:c="3"/></text:p>
          </table:table-cell>
          <table:table-cell office:value-type="float" office:value="74" table:formula="of:=SUM([.E14:.E17])" table:style-name="ce12">
            <text:p><text:s/>74<text:s/></text:p>
          </table:table-cell>
          <table:table-cell office:value-type="float" office:value="1" table:formula="of:=SUM([.F14:.F17])" table:style-name="ce12">
            <text:p><text:s/>1<text:s/></text:p>
          </table:table-cell>
          <table:table-cell office:value-type="float" office:value="0" table:formula="of:=SUM([.G14:.G17])" table:style-name="ce12">
            <text:p><text:s/>-<text:s text:c="3"/></text:p>
          </table:table-cell>
          <table:table-cell office:value-type="float" office:value="75" table:formula="of:=SUM([.H14:.H17])" table:style-name="ce10">
            <text:p><text:s/>75<text:s/></text:p>
          </table:table-cell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office:value-type="string" table:number-columns-spanned="7" table:number-rows-spanned="1" table:style-name="ce29">
            <text:p>FUNÇÕES DE CONFIANÇA¹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FC-06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48" table:formula="of:=[.C20]+[.D20]" table:style-name="ce9">
            <text:p><text:s/>548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53" table:formula="of:=[.E20]+[.G20]" table:style-name="ce10">
            <text:p><text:s/>553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FC-05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4" table:formula="of:=[.C21]+[.D21]" table:style-name="ce9">
            <text:p><text:s/>14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14" table:formula="of:=[.E21]+[.G21]" table:style-name="ce10">
            <text:p><text:s/>14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FC-04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0" table:formula="of:=[.C22]+[.D22]" table:style-name="ce9">
            <text:p><text:s/>80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2" table:formula="of:=[.E22]+[.G22]" table:style-name="ce10">
            <text:p><text:s/>92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FC-03<text:s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C23]+[.D23]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formula="of:=[.E23]+[.G23]" table:style-name="ce10">
            <text:p><text:s/>12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FC-02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43" table:formula="of:=[.C24]+[.D24]" table:style-name="ce9">
            <text:p><text:s/>43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43" table:formula="of:=[.E24]+[.G24]" table:style-name="ce10">
            <text:p><text:s/>43<text:s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8">
            <text:p>FC-01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91" table:formula="of:=[.C25]+[.D25]" table:style-name="ce9">
            <text:p><text:s/>39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475" table:formula="of:=[.E25]+[.G25]" table:style-name="ce10">
            <text:p><text:s/>475<text:s/></text:p>
          </table:table-cell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office:value-type="string" table:style-name="ce20">
            <text:p>CHEFIA DE CARTÓRIO PRÓ-LABORE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[.C26]+[.D26]" table:style-name="ce9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9">
            <text:p><text:s/>-<text:s text:c="3"/></text:p>
          </table:table-cell>
          <table:table-cell office:value-type="float" office:value="0" table:formula="of:=[.E26]+[.G26]" table:style-name="ce10">
            <text:p><text:s/>-<text:s text:c="3"/></text:p>
          </table:table-cell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11">
            <text:p>TOTAL FUNÇÕES</text:p>
          </table:table-cell>
          <table:table-cell office:value-type="float" office:value="1076" table:formula="of:=SUM([.C20:.C26])" table:style-name="ce12">
            <text:p><text:s/>1.076<text:s/></text:p>
          </table:table-cell>
          <table:table-cell office:value-type="float" office:value="0" table:formula="of:=SUM([.D20:.D26])" table:style-name="ce12">
            <text:p><text:s/>-<text:s text:c="3"/></text:p>
          </table:table-cell>
          <table:table-cell office:value-type="float" office:value="1076" table:formula="of:=SUM([.E20:.E26])" table:style-name="ce12">
            <text:p><text:s/>1.076<text:s/></text:p>
          </table:table-cell>
          <table:table-cell office:value-type="float" office:value="0" table:formula="of:=SUM([.F20:.F26])" table:style-name="ce12">
            <text:p><text:s/>-<text:s text:c="3"/></text:p>
          </table:table-cell>
          <table:table-cell office:value-type="float" office:value="113" table:formula="of:=SUM([.G20:.G26])" table:style-name="ce12">
            <text:p><text:s/>113<text:s/></text:p>
          </table:table-cell>
          <table:table-cell office:value-type="float" office:value="1189" table:formula="of:=SUM([.H20:.H26])" table:style-name="ce10">
            <text:p><text:s/>1.189<text:s/></text:p>
          </table:table-cell>
          <table:table-cell table:number-columns-repeated="12" table:style-name="ce3"/>
          <table:table-cell table:number-columns-repeated="16364"/>
        </table:table-row>
        <table:table-row table:style-name="ro3">
          <table:table-cell table:style-name="ce3"/>
          <table:table-cell office:value-type="string" table:style-name="ce14">
            <text:p>TOTAL</text:p>
          </table:table-cell>
          <table:table-cell office:value-type="float" office:value="1150" table:formula="of:=[.C18]+[.C27]" table:style-name="ce15">
            <text:p><text:s/>1.150<text:s/></text:p>
          </table:table-cell>
          <table:table-cell office:value-type="float" office:value="0" table:formula="of:=[.D18]+[.D27]" table:style-name="ce15">
            <text:p><text:s/>-<text:s text:c="3"/></text:p>
          </table:table-cell>
          <table:table-cell office:value-type="float" office:value="1150" table:formula="of:=[.E18]+[.E27]" table:style-name="ce15">
            <text:p><text:s/>1.150<text:s/></text:p>
          </table:table-cell>
          <table:table-cell office:value-type="float" office:value="1" table:formula="of:=[.F18]+[.F27]" table:style-name="ce15">
            <text:p><text:s/>1<text:s/></text:p>
          </table:table-cell>
          <table:table-cell office:value-type="float" office:value="113" table:formula="of:=[.G18]+[.G27]" table:style-name="ce15">
            <text:p><text:s/>113<text:s/></text:p>
          </table:table-cell>
          <table:table-cell office:value-type="float" office:value="1264" table:formula="of:=[.H18]+[.H27]" table:style-name="ce16">
            <text:p><text:s/>1.264<text:s/></text:p>
          </table:table-cell>
          <table:table-cell table:number-columns-repeated="12" table:style-name="ce3"/>
          <table:table-cell table:number-columns-repeated="16364"/>
        </table:table-row>
        <table:table-row table:style-name="ro1" table:visibility="collapse">
          <table:table-cell table:style-name="ce3"/>
          <table:table-cell table:number-columns-repeated="7" table:style-name="ce17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table:number-columns-repeated="7" table:style-name="ce18"/>
          <table:table-cell table:number-columns-repeated="12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1">
            <text:p>Nota:</text:p>
          </table:table-cell>
          <table:table-cell table:number-columns-repeated="18" table:style-name="ce3"/>
          <table:table-cell table:number-columns-repeated="16364"/>
        </table:table-row>
        <table:table-row table:style-name="ro4">
          <table:table-cell table:style-name="ce3"/>
          <table:table-cell office:value-type="string" table:number-columns-spanned="7" table:number-rows-spanned="1" table:style-name="ce21">
            <text:p><text:span text:style-name="T1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19"/>
          <table:table-cell table:number-columns-repeated="8" table:style-name="ce3"/>
          <table:table-cell table:number-columns-repeated="16364"/>
        </table:table-row>
        <table:table-row table:number-rows-repeated="4" table:style-name="ro2">
          <table:table-cell table:number-columns-repeated="20" table:style-name="ce3"/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8740157480315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DÉBORA NISHIKAWA</dc:creator>
    <meta:creation-date>2025-09-04T16:08:59Z</meta:creation-date>
    <dc:date>2025-09-04T19:04:31Z</dc:date>
    <meta:print-date>2025-09-04T16:14:25Z</meta:print-date>
  </office:meta>
</office:document-meta>
</file>