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SP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2" table:formula="of:=SUM([.E10:.G10])" table:style-name="ce16">
            <text:p><text:s/>58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" table:formula="of:=SUM([.E11:.G11])" table:style-name="ce16">
            <text:p><text:s/>2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" table:formula="of:=SUM([.E12:.G12])" table:style-name="ce16">
            <text:p><text:s/>1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" table:formula="of:=SUM([.E13:.G13])" table:style-name="ce16">
            <text:p><text:s/>3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" table:formula="of:=SUM([.E14:.G14])" table:style-name="ce16">
            <text:p><text:s/>4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15:.G1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" table:formula="of:=SUM([.E16:.G16])" table:style-name="ce16">
            <text:p><text:s/>1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" table:formula="of:=SUM([.E17:.G17])" table:style-name="ce16">
            <text:p><text:s/>2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" table:formula="of:=SUM([.E18:.G18])" table:style-name="ce16">
            <text:p><text:s/>1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" table:formula="of:=SUM([.E19:.G19])" table:style-name="ce16">
            <text:p><text:s/>6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" table:formula="of:=SUM([.E20:.G20])" table:style-name="ce16">
            <text:p><text:s/>2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SUM([.E21:.G21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" table:formula="of:=SUM([.E22:.G22])" table:style-name="ce16">
            <text:p><text:s/>5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841" table:formula="of:=SUM([.E10:.E22])" table:style-name="ce21">
            <text:p><text:s/>841<text:s/></text:p>
          </table:table-cell>
          <table:table-cell office:value-type="float" office:value="58" table:formula="of:=SUM([.F10:.F22])" table:style-name="ce21">
            <text:p><text:s/>58<text:s/></text:p>
          </table:table-cell>
          <table:table-cell office:value-type="float" office:value="1" table:formula="of:=SUM([.G10:.G22])" table:style-name="ce21">
            <text:p><text:s/>1<text:s/></text:p>
          </table:table-cell>
          <table:table-cell office:value-type="float" office:value="900" table:formula="of:=SUM([.E23:.G23])" table:style-name="ce22">
            <text:p><text:s/>90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8" table:formula="of:=SUM([.E24:.G24])" table:style-name="ce16">
            <text:p><text:s/>84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" table:formula="of:=SUM([.E25:.G25])" table:style-name="ce16">
            <text:p><text:s/>2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formula="of:=SUM([.E26:.G26])" table:style-name="ce16">
            <text:p><text:s/>2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7" table:formula="of:=SUM([.E27:.G27])" table:style-name="ce16">
            <text:p><text:s/>6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formula="of:=SUM([.E28:.G28])" table:style-name="ce16">
            <text:p><text:s/>4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9:.G29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" table:formula="of:=SUM([.E30:.G30])" table:style-name="ce16">
            <text:p><text:s/>1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formula="of:=SUM([.E31:.G31])" table:style-name="ce16">
            <text:p><text:s/>2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" table:formula="of:=SUM([.E32:.G32])" table:style-name="ce16">
            <text:p><text:s/>6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8" table:formula="of:=SUM([.E33:.G33])" table:style-name="ce16">
            <text:p><text:s/>7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" table:formula="of:=SUM([.E34:.G34])" table:style-name="ce16">
            <text:p><text:s/>6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formula="of:=SUM([.E35:.G35])" table:style-name="ce16">
            <text:p><text:s/>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" table:formula="of:=SUM([.E36:.G36])" table:style-name="ce16">
            <text:p><text:s/>7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1284" table:formula="of:=SUM([.E24:.E36])" table:style-name="ce21">
            <text:p><text:s/>1.284<text:s/></text:p>
          </table:table-cell>
          <table:table-cell office:value-type="float" office:value="55" table:formula="of:=SUM([.F24:.F36])" table:style-name="ce21">
            <text:p><text:s/>55<text:s/></text:p>
          </table:table-cell>
          <table:table-cell office:value-type="float" office:value="5" table:formula="of:=SUM([.G24:.G36])" table:style-name="ce21">
            <text:p><text:s/>5<text:s/></text:p>
          </table:table-cell>
          <table:table-cell office:value-type="float" office:value="1344" table:formula="of:=SUM([.E37:.G37])" table:style-name="ce22">
            <text:p><text:s/>1.34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2125" table:formula="of:=[.E23]+[.E37]+[.E51]" table:style-name="ce25">
            <text:p><text:s/>2.125<text:s/></text:p>
          </table:table-cell>
          <table:table-cell office:value-type="float" office:value="113" table:formula="of:=[.F23]+[.F37]+[.F51]" table:style-name="ce25">
            <text:p><text:s/>113<text:s/></text:p>
          </table:table-cell>
          <table:table-cell office:value-type="float" office:value="6" table:formula="of:=[.G23]+[.G37]+[.G51]" table:style-name="ce25">
            <text:p><text:s/>6<text:s/></text:p>
          </table:table-cell>
          <table:table-cell office:value-type="float" office:value="2244" table:formula="of:=[.H51]+[.H37]+[.H23]" table:style-name="ce26">
            <text:p><text:s/>2.244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IANA CASTRO ARANTES</dc:creator>
    <meta:creation-date>2026-01-13T15:47:33Z</meta:creation-date>
    <dc:date>2026-01-13T17:30:40Z</dc:date>
  </office:meta>
</office:document-meta>
</file>