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D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table:number-columns-repeated="2" table:style-name="ce3"/>
          <table:table-cell office:value-type="string" table:style-name="ce4">
            <text:p>JUSTIÇA ELEITORAL</text:p>
          </table:table-cell>
          <table:table-cell table:number-columns-repeated="2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table:number-columns-repeated="2" table:style-name="ce3"/>
          <table:table-cell office:value-type="string" table:style-name="ce5">
            <text:p>TRE-SP</text:p>
          </table:table-cell>
          <table:table-cell table:style-name="ce5"/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table:number-columns-repeated="2" table:style-name="ce3"/>
          <table:table-cell office:value-type="string" table:style-name="ce6">
            <text:p>ABRIL</text:p>
          </table:table-cell>
          <table:table-cell office:value-type="float" office:value="2025" table:style-name="ce7">
            <text:p>2025</text:p>
          </table:table-cell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3"/>
          <table:table-cell table:style-name="ce8"/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32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d) Situação Funcional dos Servidores Ativos do quadro de pessoal do Órgão</text:p>
          </table:table-cell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4">
          <table:table-cell table:style-name="ce9"/>
          <table:table-cell office:value-type="string" table:number-columns-spanned="3" table:number-rows-spanned="2" table:style-name="ce33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37">
            <text:p>SERVIDORES ATIVOS</text:p>
          </table:table-cell>
          <table:covered-table-cell table:number-columns-repeated="3"/>
          <table:table-cell table:number-columns-repeated="12" table:style-name="ce9"/>
          <table:table-cell table:number-columns-repeated="16364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10">
            <text:p>EXERCÍCIO NO ÓRGÃO</text:p>
          </table:table-cell>
          <table:table-cell office:value-type="string" table:style-name="ce10">
            <text:p>CEDIDOS A OUTROS ÓRGÃOS</text:p>
          </table:table-cell>
          <table:table-cell office:value-type="string" table:style-name="ce10">
            <text:p>OUTROS AFASTAMENTOS</text:p>
          </table:table-cell>
          <table:table-cell office:value-type="string" table:style-name="ce11">
            <text:p>TOTAL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0" table:formula="of:=SUM([.E10:.G10])" table:style-name="ce16">
            <text:p><text:s/>570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" table:formula="of:=SUM([.E11:.G11])" table:style-name="ce16">
            <text:p><text:s/>2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" table:formula="of:=SUM([.E12:.G12])" table:style-name="ce16">
            <text:p><text:s/>2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" table:formula="of:=SUM([.E13:.G13])" table:style-name="ce16">
            <text:p><text:s/>27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" table:formula="of:=SUM([.E14:.G14])" table:style-name="ce16">
            <text:p><text:s/>20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4" table:formula="of:=SUM([.E15:.G15])" table:style-name="ce16">
            <text:p><text:s/>4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formula="of:=SUM([.E16:.G16])" table:style-name="ce16">
            <text:p><text:s/>5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S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" table:formula="of:=SUM([.E17:.G17])" table:style-name="ce16">
            <text:p><text:s/>16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" table:formula="of:=SUM([.E18:.G18])" table:style-name="ce16">
            <text:p><text:s/>3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" table:formula="of:=SUM([.E19:.G19])" table:style-name="ce16">
            <text:p><text:s/>17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9" table:formula="of:=SUM([.E20:.G20])" table:style-name="ce16">
            <text:p><text:s/>79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formula="of:=SUM([.E21:.G21])" table:style-name="ce16">
            <text:p><text:s/>5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SUM([.E22:.G22])" table:style-name="ce16">
            <text:p><text:s/>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ANALISTA</text:p>
          </table:table-cell>
          <table:covered-table-cell table:number-columns-repeated="2"/>
          <table:table-cell office:value-type="float" office:value="808" table:formula="of:=SUM([.E10:.E22])" table:style-name="ce21">
            <text:p><text:s/>808<text:s/></text:p>
          </table:table-cell>
          <table:table-cell office:value-type="float" office:value="54" table:formula="of:=SUM([.F10:.F22])" table:style-name="ce21">
            <text:p><text:s/>54<text:s/></text:p>
          </table:table-cell>
          <table:table-cell office:value-type="float" office:value="1" table:formula="of:=SUM([.G10:.G22])" table:style-name="ce21">
            <text:p><text:s/>1<text:s/></text:p>
          </table:table-cell>
          <table:table-cell office:value-type="float" office:value="863" table:formula="of:=SUM([.E23:.G23])" table:style-name="ce22">
            <text:p><text:s/>86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9" table:formula="of:=SUM([.E24:.G24])" table:style-name="ce16">
            <text:p><text:s/>829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" table:formula="of:=SUM([.E25:.G25])" table:style-name="ce16">
            <text:p><text:s/>38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" table:formula="of:=SUM([.E26:.G26])" table:style-name="ce16">
            <text:p><text:s/>18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É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1" table:formula="of:=SUM([.E27:.G27])" table:style-name="ce16">
            <text:p><text:s/>8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formula="of:=SUM([.E28:.G28])" table:style-name="ce16">
            <text:p><text:s/>16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" table:formula="of:=SUM([.E29:.G29])" table:style-name="ce16">
            <text:p><text:s/>4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SUM([.E30:.G30])" table:style-name="ce16">
            <text:p><text:s/>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formula="of:=SUM([.E31:.G31])" table:style-name="ce16">
            <text:p><text:s/>19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O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" table:formula="of:=SUM([.E32:.G32])" table:style-name="ce16">
            <text:p><text:s/>46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1" table:formula="of:=SUM([.E33:.G33])" table:style-name="ce16">
            <text:p><text:s/>6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3" table:formula="of:=SUM([.E34:.G34])" table:style-name="ce16">
            <text:p><text:s/>13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" table:formula="of:=SUM([.E35:.G35])" table:style-name="ce16">
            <text:p><text:s/>8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6:.G36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TÉCNICO</text:p>
          </table:table-cell>
          <table:covered-table-cell table:number-columns-repeated="2"/>
          <table:table-cell office:value-type="float" office:value="1234" table:formula="of:=SUM([.E24:.E36])" table:style-name="ce21">
            <text:p><text:s/>1.234<text:s/></text:p>
          </table:table-cell>
          <table:table-cell office:value-type="float" office:value="53" table:formula="of:=SUM([.F24:.F36])" table:style-name="ce21">
            <text:p><text:s/>53<text:s/></text:p>
          </table:table-cell>
          <table:table-cell office:value-type="float" office:value="5" table:formula="of:=SUM([.G24:.G36])" table:style-name="ce21">
            <text:p><text:s/>5<text:s/></text:p>
          </table:table-cell>
          <table:table-cell office:value-type="float" office:value="1292" table:formula="of:=SUM([.E37:.G37])" table:style-name="ce22">
            <text:p><text:s/>1.29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9:.G3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0:.G4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U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1:.G41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X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2:.G42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3:.G43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4:.G44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5:.G45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6:.G46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R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7:.G47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8:.G48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9:.G4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50:.G5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AUXILIAR</text:p>
          </table:table-cell>
          <table:covered-table-cell table:number-columns-repeated="2"/>
          <table:table-cell office:value-type="float" office:value="0" table:formula="of:=SUM([.E38:.E50])" table:style-name="ce23">
            <text:p><text:s/>-<text:s text:c="3"/></text:p>
          </table:table-cell>
          <table:table-cell office:value-type="float" office:value="0" table:formula="of:=SUM([.F38:.F50])" table:style-name="ce23">
            <text:p><text:s/>-<text:s text:c="3"/></text:p>
          </table:table-cell>
          <table:table-cell office:value-type="float" office:value="0" table:formula="of:=SUM([.G38:.G50])" table:style-name="ce23">
            <text:p><text:s/>-<text:s text:c="3"/></text:p>
          </table:table-cell>
          <table:table-cell office:value-type="float" office:value="0" table:formula="of:=SUM([.E51:.G51])" table:style-name="ce24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0">
            <text:p>TOTAL CARGOS</text:p>
          </table:table-cell>
          <table:covered-table-cell table:number-columns-repeated="2"/>
          <table:table-cell office:value-type="float" office:value="2042" table:formula="of:=[.E23]+[.E37]+[.E51]" table:style-name="ce25">
            <text:p><text:s/>2.042<text:s/></text:p>
          </table:table-cell>
          <table:table-cell office:value-type="float" office:value="107" table:formula="of:=[.F23]+[.F37]+[.F51]" table:style-name="ce25">
            <text:p><text:s/>107<text:s/></text:p>
          </table:table-cell>
          <table:table-cell office:value-type="float" office:value="6" table:formula="of:=[.G23]+[.G37]+[.G51]" table:style-name="ce25">
            <text:p><text:s/>6<text:s/></text:p>
          </table:table-cell>
          <table:table-cell office:value-type="float" office:value="2155" table:formula="of:=[.H51]+[.H37]+[.H23]" table:style-name="ce26">
            <text:p><text:s/>2.155<text:s/></text:p>
          </table:table-cell>
          <table:table-cell table:number-columns-repeated="12" table:style-name="ce9"/>
          <table:table-cell table:number-columns-repeated="16364"/>
        </table:table-row>
        <table:table-row table:style-name="ro3">
          <table:table-cell table:style-name="ce9"/>
          <table:table-cell table:number-columns-repeated="3" table:style-name="ce27"/>
          <table:table-cell table:number-columns-repeated="4" table:style-name="ce28"/>
          <table:table-cell table:number-columns-repeated="12" table:style-name="ce9"/>
          <table:table-cell table:number-columns-repeated="16364"/>
        </table:table-row>
        <table:table-row table:number-rows-repeated="2" table:style-name="ro3">
          <table:table-cell table:number-columns-repeated="7" table:style-name="ce9"/>
          <table:table-cell table:style-name="ce29"/>
          <table:table-cell table:number-columns-repeated="12" table:style-name="ce9"/>
          <table:table-cell table:number-columns-repeated="16364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5-05-13T14:39:59Z</meta:creation-date>
    <dc:date>2025-05-13T15:04:43Z</dc:date>
    <meta:print-date>2025-05-13T14:57:32Z</meta:print-date>
  </office:meta>
</office:document-meta>
</file>