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0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45">
            <text:p>PODER JUDICIÁRIO</text:p>
          </table:table-cell>
          <table:covered-table-cell table:number-columns-repeated="3"/>
          <table:table-cell table:number-columns-repeated="10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46">
            <text:p>ÓRGÃO:</text:p>
          </table:table-cell>
          <table:covered-table-cell table:number-columns-repeated="3"/>
          <table:table-cell office:value-type="string" table:style-name="ce4">
            <text:p>JUSTIÇA ELEITORAL</text:p>
          </table:table-cell>
          <table:table-cell table:number-columns-repeated="9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46">
            <text:p>UNIDADE:</text:p>
          </table:table-cell>
          <table:covered-table-cell table:number-columns-repeated="3"/>
          <table:table-cell office:value-type="string" table:style-name="ce5">
            <text:p>TRE-SP</text:p>
          </table:table-cell>
          <table:table-cell table:style-name="ce5"/>
          <table:table-cell table:number-columns-repeated="8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46">
            <text:p>DATA DE REFERÊNCIA:</text:p>
          </table:table-cell>
          <table:covered-table-cell table:number-columns-repeated="3"/>
          <table:table-cell office:value-type="string" table:style-name="ce6">
            <text:p>DEZEMBRO</text:p>
          </table:table-cell>
          <table:table-cell office:value-type="float" office:value="2025" table:style-name="ce7">
            <text:p>2025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3" table:number-rows-spanned="1" table:style-name="ce47">
            <text:p><text:s/>RESOLUÇÃO 102 CNJ - ANEXO IV- QUANTITATIVO DE CARGOS E FUNÇÕES</text:p>
          </table:table-cell>
          <table:covered-table-cell table:number-columns-repeated="12"/>
          <table:table-cell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4">
            <text:p>a) Cargos Efetivos do quadro de pessoal do Órgão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4" table:number-rows-spanned="3" table:style-name="ce48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49">
            <text:p>ATIVOS</text:p>
          </table:table-cell>
          <table:covered-table-cell table:number-columns-repeated="4"/>
          <table:table-cell office:value-type="string" table:number-columns-spanned="4" table:number-rows-spanned="1" table:style-name="ce50">
            <text:p>INATIVOS E PENSIONISTAS</text:p>
          </table:table-cell>
          <table:covered-table-cell table:number-columns-repeated="3"/>
          <table:table-cell table:style-name="ce8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3"/>
          <table:table-cell office:value-type="string" table:number-columns-spanned="3" table:number-rows-spanned="1" table:style-name="ce40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7">
            <text:p>VAGOS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7">
            <text:p>APOSENTADOS</text:p>
          </table:table-cell>
          <table:table-cell office:value-type="string" table:number-columns-spanned="1" table:number-rows-spanned="2" table:style-name="ce37">
            <text:p>INSTITUIDORES DE PENSÃO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8">
            <text:p>BENEFICIÁRIOS DE PENSÃO</text:p>
          </table:table-cell>
          <table:table-cell table:style-name="ce8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42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82" table:formula="of:=[.F10]+[.G10]" table:style-name="ce13">
            <text:p><text:s/>58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82" table:formula="of:=[.H10]+[.I10]" table:style-name="ce15">
            <text:p><text:s/>58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4" table:formula="of:=[.K10]+[.L10]" table:style-name="ce16">
            <text:p><text:s/>354<text:s/></text:p>
          </table:table-cell>
          <table:table-cell office:value-type="float" office:value="70" table:style-name="ce17">
            <text:p><text:s/>70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" table:formula="of:=[.F11]+[.G11]" table:style-name="ce13">
            <text:p><text:s/>2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" table:formula="of:=[.H11]+[.I11]" table:style-name="ce15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K11]+[.L11]" table:style-name="ce16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" table:formula="of:=[.F12]+[.G12]" table:style-name="ce13">
            <text:p><text:s/>1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" table:formula="of:=[.H12]+[.I12]" table:style-name="ce15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formula="of:=[.K12]+[.L12]" table:style-name="ce16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N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19">
            <text:p>U</text:p>
          </table:table-cell>
          <table:table-cell office:value-type="float" office:value="10" table:style-name="ce18">
            <text:p>10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" table:formula="of:=[.F13]+[.G13]" table:style-name="ce13">
            <text:p><text:s/>3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1" table:formula="of:=[.H13]+[.I13]" table:style-name="ce15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formula="of:=[.K13]+[.L13]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P</text:p>
          </table:table-cell>
          <table:table-cell office:value-type="float" office:value="9" table:style-name="ce18">
            <text:p>9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5" table:formula="of:=[.F14]+[.G14]" table:style-name="ce13">
            <text:p><text:s/>4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5" table:formula="of:=[.H14]+[.I14]" table:style-name="ce15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formula="of:=[.K14]+[.L14]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formula="of:=[.F15]+[.G15]" table:style-name="ce13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formula="of:=[.H15]+[.I15]" table:style-name="ce15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5]+[.L1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" table:formula="of:=[.F16]+[.G16]" table:style-name="ce13">
            <text:p><text:s/>1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7" table:formula="of:=[.H16]+[.I16]" table:style-name="ce15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K16]+[.L16]" table:style-name="ce16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S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" table:formula="of:=[.F17]+[.G17]" table:style-name="ce13">
            <text:p><text:s/>2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3" table:formula="of:=[.H17]+[.I17]" table:style-name="ce15">
            <text:p><text:s/>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7]+[.L17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T</text:p>
          </table:table-cell>
          <table:table-cell office:value-type="string" table:number-columns-spanned="1" table:number-rows-spanned="5" table:style-name="ce42">
            <text:p>A</text:p>
          </table:table-cell>
          <table:table-cell office:value-type="string" table:style-name="ce19">
            <text:p>O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" table:formula="of:=[.F18]+[.G18]" table:style-name="ce13">
            <text:p><text:s/>1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8" table:formula="of:=[.H18]+[.I18]" table:style-name="ce15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8]+[.L18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4" table:formula="of:=[.F19]+[.G19]" table:style-name="ce13">
            <text:p><text:s/>6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4" table:formula="of:=[.H19]+[.I19]" table:style-name="ce15">
            <text:p><text:s/>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9]+[.L1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formula="of:=[.F20]+[.G20]" table:style-name="ce13">
            <text:p><text:s/>2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" table:formula="of:=[.H20]+[.I20]" table:style-name="ce15">
            <text:p><text:s/>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formula="of:=[.K20]+[.L20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formula="of:=[.F21]+[.G21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21]+[.I21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1]+[.L2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formula="of:=[.F22]+[.G22]" table:style-name="ce13">
            <text:p><text:s/>5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3" table:formula="of:=[.H22]+[.I22]" table:style-name="ce15">
            <text:p><text:s/>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2]+[.L2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9">
            <text:p>TOTAL ANALISTA</text:p>
          </table:table-cell>
          <table:covered-table-cell table:number-columns-repeated="3"/>
          <table:table-cell office:value-type="float" office:value="821" table:formula="of:=SUM([.F10:.F22])" table:style-name="ce22">
            <text:p><text:s/>821<text:s/></text:p>
          </table:table-cell>
          <table:table-cell office:value-type="float" office:value="79" table:formula="of:=SUM([.G10:.G22])" table:style-name="ce22">
            <text:p><text:s/>79<text:s/></text:p>
          </table:table-cell>
          <table:table-cell office:value-type="float" office:value="900" table:formula="of:=SUM([.H10:.H22])" table:style-name="ce22">
            <text:p><text:s/>900<text:s/></text:p>
          </table:table-cell>
          <table:table-cell office:value-type="float" office:value="21" table:formula="of:=SUM([.I10:.I22])" table:style-name="ce22">
            <text:p><text:s/>21<text:s/></text:p>
          </table:table-cell>
          <table:table-cell office:value-type="float" office:value="921" table:formula="of:=SUM([.J10:.J22])" table:style-name="ce22">
            <text:p><text:s/>921<text:s/></text:p>
          </table:table-cell>
          <table:table-cell office:value-type="float" office:value="298" table:formula="of:=SUM([.K10:.K22])" table:style-name="ce22">
            <text:p><text:s/>298<text:s/></text:p>
          </table:table-cell>
          <table:table-cell office:value-type="float" office:value="66" table:formula="of:=SUM([.L10:.L22])" table:style-name="ce22">
            <text:p><text:s/>66<text:s/></text:p>
          </table:table-cell>
          <table:table-cell office:value-type="float" office:value="364" table:formula="of:=SUM([.M10:.M22])" table:style-name="ce22">
            <text:p><text:s/>364<text:s/></text:p>
          </table:table-cell>
          <table:table-cell office:value-type="float" office:value="74" table:formula="of:=SUM([.N10:.N22])" table:style-name="ce23">
            <text:p><text:s/>74<text:s/></text:p>
          </table:table-cell>
          <table:table-cell table:style-name="ce21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42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48" table:formula="of:=[.F24]+[.G24]" table:style-name="ce13">
            <text:p><text:s/>84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48" table:formula="of:=[.H24]+[.I24]" table:style-name="ce15">
            <text:p><text:s/>848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15" table:formula="of:=[.K24]+[.L24]" table:style-name="ce16">
            <text:p><text:s/>515<text:s/></text:p>
          </table:table-cell>
          <table:table-cell office:value-type="float" office:value="126" table:style-name="ce17">
            <text:p><text:s/>126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" table:formula="of:=[.F25]+[.G25]" table:style-name="ce13">
            <text:p><text:s/>2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1" table:formula="of:=[.H25]+[.I25]" table:style-name="ce15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" table:formula="of:=[.K25]+[.L25]" table:style-name="ce16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T</text:p>
          </table:table-cell>
          <table:covered-table-cell/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" table:formula="of:=[.F26]+[.G26]" table:style-name="ce13">
            <text:p><text:s/>2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9" table:formula="of:=[.H26]+[.I26]" table:style-name="ce15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formula="of:=[.K26]+[.L26]" table:style-name="ce16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É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19">
            <text:p>M</text:p>
          </table:table-cell>
          <table:table-cell office:value-type="float" office:value="10" table:style-name="ce18">
            <text:p>10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7" table:formula="of:=[.F27]+[.G27]" table:style-name="ce13">
            <text:p><text:s/>6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7" table:formula="of:=[.H27]+[.I27]" table:style-name="ce15">
            <text:p><text:s/>6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formula="of:=[.K27]+[.L27]" table:style-name="ce16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É</text:p>
          </table:table-cell>
          <table:table-cell office:value-type="float" office:value="9" table:style-name="ce18">
            <text:p>9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2" table:formula="of:=[.F28]+[.G28]" table:style-name="ce13">
            <text:p><text:s/>4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2" table:formula="of:=[.H28]+[.I28]" table:style-name="ce15">
            <text:p><text:s/>4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formula="of:=[.K28]+[.L28]" table:style-name="ce16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N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formula="of:=[.F29]+[.G29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29]+[.I29]" table:style-name="ce15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K29]+[.L29]" table:style-name="ce16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" table:formula="of:=[.F30]+[.G30]" table:style-name="ce13">
            <text:p><text:s/>1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7" table:formula="of:=[.H30]+[.I30]" table:style-name="ce15">
            <text:p><text:s/>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formula="of:=[.K30]+[.L30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O</text:p>
          </table:table-cell>
          <table:table-cell office:value-type="float" office:value="6" table:style-name="ce18">
            <text:p>6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" table:formula="of:=[.F31]+[.G31]" table:style-name="ce13">
            <text:p><text:s/>2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8" table:formula="of:=[.H31]+[.I31]" table:style-name="ce15">
            <text:p><text:s/>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formula="of:=[.K31]+[.L31]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O</text:p>
          </table:table-cell>
          <table:table-cell office:value-type="string" table:number-columns-spanned="1" table:number-rows-spanned="5" table:style-name="ce42">
            <text:p>A</text:p>
          </table:table-cell>
          <table:table-cell table:style-name="ce19"/>
          <table:table-cell office:value-type="float" office:value="5" table:style-name="ce18">
            <text:p>5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0" table:formula="of:=[.F32]+[.G32]" table:style-name="ce13">
            <text:p><text:s/>6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" table:formula="of:=[.H32]+[.I32]" table:style-name="ce15">
            <text:p><text:s/>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formula="of:=[.K32]+[.L32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8" table:formula="of:=[.F33]+[.G33]" table:style-name="ce13">
            <text:p><text:s/>7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8" table:formula="of:=[.H33]+[.I33]" table:style-name="ce15">
            <text:p><text:s/>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formula="of:=[.K33]+[.L33]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formula="of:=[.F34]+[.G34]" table:style-name="ce13">
            <text:p><text:s/>6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9" table:formula="of:=[.H34]+[.I34]" table:style-name="ce15">
            <text:p><text:s/>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4]+[.L34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formula="of:=[.F35]+[.G35]" table:style-name="ce13">
            <text:p><text:s/>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" table:formula="of:=[.H35]+[.I35]" table:style-name="ce15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5]+[.L3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76" table:formula="of:=[.F36]+[.G36]" table:style-name="ce24">
            <text:p><text:s/>76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36" table:formula="of:=[.H36]+[.I36]" table:style-name="ce25">
            <text:p><text:s/>13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K36]+[.L36]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9">
            <text:p>TOTAL TÉCNICO</text:p>
          </table:table-cell>
          <table:covered-table-cell table:number-columns-repeated="3"/>
          <table:table-cell office:value-type="float" office:value="1192" table:formula="of:=SUM([.F24:.F36])" table:style-name="ce22">
            <text:p><text:s/>1.192<text:s/></text:p>
          </table:table-cell>
          <table:table-cell office:value-type="float" office:value="152" table:formula="of:=SUM([.G24:.G36])" table:style-name="ce22">
            <text:p><text:s/>152<text:s/></text:p>
          </table:table-cell>
          <table:table-cell office:value-type="float" office:value="1344" table:formula="of:=SUM([.H24:.H36])" table:style-name="ce22">
            <text:p><text:s/>1.344<text:s/></text:p>
          </table:table-cell>
          <table:table-cell office:value-type="float" office:value="60" table:formula="of:=SUM([.I24:.I36])" table:style-name="ce22">
            <text:p><text:s/>60<text:s/></text:p>
          </table:table-cell>
          <table:table-cell office:value-type="float" office:value="1404" table:formula="of:=SUM([.J24:.J36])" table:style-name="ce22">
            <text:p><text:s/>1.404<text:s/></text:p>
          </table:table-cell>
          <table:table-cell office:value-type="float" office:value="423" table:formula="of:=SUM([.K24:.K36])" table:style-name="ce22">
            <text:p><text:s/>423<text:s/></text:p>
          </table:table-cell>
          <table:table-cell office:value-type="float" office:value="118" table:formula="of:=SUM([.L24:.L36])" table:style-name="ce22">
            <text:p><text:s/>118<text:s/></text:p>
          </table:table-cell>
          <table:table-cell office:value-type="float" office:value="541" table:formula="of:=SUM([.M24:.M36])" table:style-name="ce22">
            <text:p><text:s/>541<text:s/></text:p>
          </table:table-cell>
          <table:table-cell office:value-type="float" office:value="137" table:formula="of:=SUM([.N24:.N36])" table:style-name="ce23">
            <text:p><text:s/>137<text:s/></text:p>
          </table:table-cell>
          <table:table-cell table:style-name="ce21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42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F38]+[.G38]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38]+[.I38]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K38]+[.L38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9">
            <text:p>F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39]+[.G39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39]+[.I39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9]+[.L3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U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0]+[.G40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0]+[.I40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0]+[.L4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U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19">
            <text:p>N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1]+[.G41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1]+[.I41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1]+[.L4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X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2]+[.G42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2]+[.I42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2]+[.L4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A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3]+[.G43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3]+[.I43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3]+[.L43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M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4]+[.G44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4]+[.I44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4]+[.L44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5]+[.G45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5]+[.I45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5]+[.L4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table-cell office:value-type="string" table:number-columns-spanned="1" table:number-rows-spanned="5" table:style-name="ce42">
            <text:p>A</text:p>
          </table:table-cell>
          <table:table-cell office:value-type="string" table:style-name="ce19">
            <text:p>N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6]+[.G46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6]+[.I46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6]+[.L46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R</text:p>
          </table:table-cell>
          <table:covered-table-cell/>
          <table:table-cell office:value-type="string" table:style-name="ce19">
            <text:p>T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7]+[.G47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7]+[.I47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7]+[.L47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9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8]+[.G48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8]+[.I48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8]+[.L48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9">
            <text:p>L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9]+[.G49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9]+[.I49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9]+[.L4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50]+[.G50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50]+[.I50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50]+[.L5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9">
            <text:p>TOTAL AUXILIAR</text:p>
          </table:table-cell>
          <table:covered-table-cell table:number-columns-repeated="3"/>
          <table:table-cell office:value-type="float" office:value="0" table:formula="of:=SUM([.F38:.F50])" table:style-name="ce22">
            <text:p><text:s/>-<text:s text:c="3"/></text:p>
          </table:table-cell>
          <table:table-cell office:value-type="float" office:value="0" table:formula="of:=SUM([.G38:.G50])" table:style-name="ce22">
            <text:p><text:s/>-<text:s text:c="3"/></text:p>
          </table:table-cell>
          <table:table-cell office:value-type="float" office:value="0" table:formula="of:=SUM([.H38:.H50])" table:style-name="ce22">
            <text:p><text:s/>-<text:s text:c="3"/></text:p>
          </table:table-cell>
          <table:table-cell office:value-type="float" office:value="0" table:formula="of:=SUM([.I38:.I50])" table:style-name="ce22">
            <text:p><text:s/>-<text:s text:c="3"/></text:p>
          </table:table-cell>
          <table:table-cell office:value-type="float" office:value="0" table:formula="of:=SUM([.J38:.J50])" table:style-name="ce22">
            <text:p><text:s/>-<text:s text:c="3"/></text:p>
          </table:table-cell>
          <table:table-cell office:value-type="float" office:value="0" table:formula="of:=SUM([.K38:.K50])" table:style-name="ce22">
            <text:p><text:s/>-<text:s text:c="3"/></text:p>
          </table:table-cell>
          <table:table-cell office:value-type="float" office:value="0" table:formula="of:=SUM([.L38:.L50])" table:style-name="ce22">
            <text:p><text:s/>-<text:s text:c="3"/></text:p>
          </table:table-cell>
          <table:table-cell office:value-type="float" office:value="0" table:formula="of:=SUM([.M38:.M50])" table:style-name="ce22">
            <text:p><text:s/>-<text:s text:c="3"/></text:p>
          </table:table-cell>
          <table:table-cell office:value-type="float" office:value="0" table:formula="of:=SUM([.N38:.N50])" table:style-name="ce23">
            <text:p><text:s/>-<text:s text:c="3"/></text:p>
          </table:table-cell>
          <table:table-cell table:style-name="ce21"/>
          <table:table-cell table:number-columns-repeated="16369"/>
        </table:table-row>
        <table:table-row table:style-name="ro3">
          <table:table-cell table:style-name="ce8"/>
          <table:table-cell office:value-type="string" table:number-columns-spanned="4" table:number-rows-spanned="1" table:style-name="ce51">
            <text:p>PJ</text:p>
          </table:table-cell>
          <table:covered-table-cell table:number-columns-repeated="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F52]+[.G52]" table:style-name="ce3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52]+[.I52]" table:style-name="ce15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formula="of:=[.K52]+[.L52]" table:style-name="ce16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6">
            <text:p>TOTAL GERAL</text:p>
          </table:table-cell>
          <table:covered-table-cell table:number-columns-repeated="3"/>
          <table:table-cell office:value-type="float" office:value="2013" table:formula="of:=+[.F23]+[.F37]+[.F51]+[.F52]" table:style-name="ce34">
            <text:p><text:s/>2.013<text:s/></text:p>
          </table:table-cell>
          <table:table-cell office:value-type="float" office:value="231" table:formula="of:=+[.G23]+[.G37]+[.G51]+[.G52]" table:style-name="ce34">
            <text:p><text:s/>231<text:s/></text:p>
          </table:table-cell>
          <table:table-cell office:value-type="float" office:value="2244" table:formula="of:=+[.H23]+[.H37]+[.H51]+[.H52]" table:style-name="ce34">
            <text:p><text:s/>2.244<text:s/></text:p>
          </table:table-cell>
          <table:table-cell office:value-type="float" office:value="81" table:formula="of:=+[.I23]+[.I37]+[.I51]+[.I52]" table:style-name="ce34">
            <text:p><text:s/>81<text:s/></text:p>
          </table:table-cell>
          <table:table-cell office:value-type="float" office:value="2325" table:formula="of:=+[.J23]+[.J37]+[.J51]+[.J52]" table:style-name="ce34">
            <text:p><text:s/>2.325<text:s/></text:p>
          </table:table-cell>
          <table:table-cell office:value-type="float" office:value="722" table:formula="of:=+[.K23]+[.K37]+[.K51]+[.K52]" table:style-name="ce34">
            <text:p><text:s/>722<text:s/></text:p>
          </table:table-cell>
          <table:table-cell office:value-type="float" office:value="190" table:formula="of:=+[.L23]+[.L37]+[.L51]+[.L52]" table:style-name="ce34">
            <text:p><text:s/>190<text:s/></text:p>
          </table:table-cell>
          <table:table-cell office:value-type="float" office:value="912" table:formula="of:=+[.M23]+[.M37]+[.M51]+[.M52]" table:style-name="ce34">
            <text:p><text:s/>912<text:s/></text:p>
          </table:table-cell>
          <table:table-cell office:value-type="float" office:value="217" table:formula="of:=+[.N23]+[.N37]+[.N51]+[.N52]" table:style-name="ce35">
            <text:p><text:s/>217<text:s/></text:p>
          </table:table-cell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15" table:style-name="ce8"/>
          <table:table-cell table:number-columns-repeated="16369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IANA CASTRO ARANTES</dc:creator>
    <meta:creation-date>2026-01-13T15:47:25Z</meta:creation-date>
    <dc:date>2026-01-13T17:29:10Z</dc:date>
  </office:meta>
</office:document-meta>
</file>