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A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6370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40">
            <text:p>PODER JUDICIÁRIO</text:p>
          </table:table-cell>
          <table:covered-table-cell table:number-columns-repeated="3"/>
          <table:table-cell table:number-columns-repeated="10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1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9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1">
            <text:p>UNIDADE:</text:p>
          </table:table-cell>
          <table:covered-table-cell table:number-columns-repeated="3"/>
          <table:table-cell office:value-type="string" table:style-name="ce5">
            <text:p>TRE-SP</text:p>
          </table:table-cell>
          <table:table-cell table:style-name="ce5"/>
          <table:table-cell table:number-columns-repeated="8" table:style-name="ce3"/>
          <table:table-cell table:number-columns-repeated="16369"/>
        </table:table-row>
        <table:table-row table:style-name="ro2">
          <table:table-cell table:style-name="ce3"/>
          <table:table-cell office:value-type="string" table:number-columns-spanned="4" table:number-rows-spanned="1" table:style-name="ce41">
            <text:p>DATA DE REFERÊNCIA:</text:p>
          </table:table-cell>
          <table:covered-table-cell table:number-columns-repeated="3"/>
          <table:table-cell office:value-type="string" table:style-name="ce6">
            <text:p>ABRIL</text:p>
          </table:table-cell>
          <table:table-cell office:value-type="float" office:value="2025" table:style-name="ce7">
            <text:p>2025</text:p>
          </table:table-cell>
          <table:table-cell table:number-columns-repeated="8"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number-columns-spanned="13" table:number-rows-spanned="1" table:style-name="ce42">
            <text:p><text:s/>RESOLUÇÃO 102 CNJ - ANEXO IV- QUANTITATIVO DE CARGOS E FUNÇÕES</text:p>
          </table:table-cell>
          <table:covered-table-cell table:number-columns-repeated="12"/>
          <table:table-cell table:style-name="ce3"/>
          <table:table-cell table:number-columns-repeated="16369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 table:style-name="ce8"/>
          <table:table-cell office:value-type="string" table:number-columns-spanned="4" table:number-rows-spanned="3" table:style-name="ce43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4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7">
            <text:p>INATIVOS E PENSIONISTAS</text:p>
          </table:table-cell>
          <table:covered-table-cell table:number-columns-repeated="3"/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number-columns-spanned="3" table:number-rows-spanned="1" table:style-name="ce46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9">
            <text:p>VAGOS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49">
            <text:p>APOSENTADOS</text:p>
          </table:table-cell>
          <table:table-cell office:value-type="string" table:number-columns-spanned="1" table:number-rows-spanned="2" table:style-name="ce49">
            <text:p>INSTITUIDORES DE PENSÃO</text:p>
          </table:table-cell>
          <table:table-cell office:value-type="string" table:number-columns-spanned="1" table:number-rows-spanned="2" table:style-name="ce49">
            <text:p>TOTAL</text:p>
          </table:table-cell>
          <table:table-cell office:value-type="string" table:number-columns-spanned="1" table:number-rows-spanned="2" table:style-name="ce37">
            <text:p>BENEFICIÁRIOS DE PENSÃO</text:p>
          </table:table-cell>
          <table:table-cell table:style-name="ce8"/>
          <table:table-cell table:number-columns-repeated="16369"/>
        </table:table-row>
        <table:table-row table:style-name="ro2">
          <table:table-cell table:style-name="ce8"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39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70" table:formula="of:=[.F10]+[.G10]" table:style-name="ce13">
            <text:p><text:s/>5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70" table:formula="of:=[.H10]+[.I10]" table:style-name="ce15">
            <text:p><text:s/>57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3" table:formula="of:=[.K10]+[.L10]" table:style-name="ce16">
            <text:p><text:s/>353<text:s/></text:p>
          </table:table-cell>
          <table:table-cell office:value-type="float" office:value="73" table:style-name="ce17">
            <text:p><text:s/>73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" table:formula="of:=[.F11]+[.G11]" table:style-name="ce13">
            <text:p><text:s/>2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" table:formula="of:=[.H11]+[.I11]" table:style-name="ce15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1]+[.L11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formula="of:=[.F12]+[.G12]" table:style-name="ce13">
            <text:p><text:s/>2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4" table:formula="of:=[.H12]+[.I12]" table:style-name="ce15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formula="of:=[.K12]+[.L12]" table:style-name="ce16">
            <text:p><text:s/>2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39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" table:formula="of:=[.F13]+[.G13]" table:style-name="ce13">
            <text:p><text:s/>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7" table:formula="of:=[.H13]+[.I13]" table:style-name="ce15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formula="of:=[.K13]+[.L13]" table:style-name="ce16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formula="of:=[.F14]+[.G14]" table:style-name="ce13">
            <text:p><text:s/>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" table:formula="of:=[.H14]+[.I14]" table:style-name="ce15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14]+[.L14]" table:style-name="ce16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4" table:formula="of:=[.F15]+[.G15]" table:style-name="ce13">
            <text:p><text:s/>4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4" table:formula="of:=[.H15]+[.I15]" table:style-name="ce15">
            <text:p><text:s/>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5]+[.L1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formula="of:=[.F16]+[.G16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H16]+[.I16]" table:style-name="ce15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16]+[.L16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formula="of:=[.F17]+[.G17]" table:style-name="ce13">
            <text:p><text:s/>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" table:formula="of:=[.H17]+[.I17]" table:style-name="ce15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7]+[.L1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39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" table:formula="of:=[.F18]+[.G18]" table:style-name="ce13">
            <text:p><text:s/>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" table:formula="of:=[.H18]+[.I18]" table:style-name="ce15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8]+[.L1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formula="of:=[.F19]+[.G19]" table:style-name="ce13">
            <text:p><text:s/>1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" table:formula="of:=[.H19]+[.I19]" table:style-name="ce15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19]+[.L1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formula="of:=[.F20]+[.G20]" table:style-name="ce13">
            <text:p><text:s/>7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9" table:formula="of:=[.H20]+[.I20]" table:style-name="ce15">
            <text:p><text:s/>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formula="of:=[.F21]+[.G21]" table:style-name="ce13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formula="of:=[.H21]+[.I21]" table:style-name="ce15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1]+[.L2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F22]+[.G22]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formula="of:=[.H22]+[.I22]" table:style-name="ce15">
            <text:p><text:s/>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22]+[.L2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45">
            <text:p>TOTAL ANALISTA</text:p>
          </table:table-cell>
          <table:covered-table-cell table:number-columns-repeated="3"/>
          <table:table-cell office:value-type="float" office:value="778" table:formula="of:=SUM([.F10:.F22])" table:style-name="ce22">
            <text:p><text:s/>778<text:s/></text:p>
          </table:table-cell>
          <table:table-cell office:value-type="float" office:value="85" table:formula="of:=SUM([.G10:.G22])" table:style-name="ce22">
            <text:p><text:s/>85<text:s/></text:p>
          </table:table-cell>
          <table:table-cell office:value-type="float" office:value="863" table:formula="of:=SUM([.H10:.H22])" table:style-name="ce22">
            <text:p><text:s/>863<text:s/></text:p>
          </table:table-cell>
          <table:table-cell office:value-type="float" office:value="58" table:formula="of:=SUM([.I10:.I22])" table:style-name="ce22">
            <text:p><text:s/>58<text:s/></text:p>
          </table:table-cell>
          <table:table-cell office:value-type="float" office:value="921" table:formula="of:=SUM([.J10:.J22])" table:style-name="ce22">
            <text:p><text:s/>921<text:s/></text:p>
          </table:table-cell>
          <table:table-cell office:value-type="float" office:value="296" table:formula="of:=SUM([.K10:.K22])" table:style-name="ce22">
            <text:p><text:s/>296<text:s/></text:p>
          </table:table-cell>
          <table:table-cell office:value-type="float" office:value="67" table:formula="of:=SUM([.L10:.L22])" table:style-name="ce22">
            <text:p><text:s/>67<text:s/></text:p>
          </table:table-cell>
          <table:table-cell office:value-type="float" office:value="363" table:formula="of:=SUM([.M10:.M22])" table:style-name="ce22">
            <text:p><text:s/>363<text:s/></text:p>
          </table:table-cell>
          <table:table-cell office:value-type="float" office:value="77" table:formula="of:=SUM([.N10:.N22])" table:style-name="ce23">
            <text:p><text:s/>77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39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29" table:formula="of:=[.F24]+[.G24]" table:style-name="ce13">
            <text:p><text:s/>82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29" table:formula="of:=[.H24]+[.I24]" table:style-name="ce15">
            <text:p><text:s/>82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5" table:formula="of:=[.K24]+[.L24]" table:style-name="ce16">
            <text:p><text:s/>505<text:s/></text:p>
          </table:table-cell>
          <table:table-cell office:value-type="float" office:value="129" table:style-name="ce17">
            <text:p><text:s/>129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" table:formula="of:=[.F25]+[.G25]" table:style-name="ce13">
            <text:p><text:s/>3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8" table:formula="of:=[.H25]+[.I25]" table:style-name="ce15">
            <text:p><text:s/>3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formula="of:=[.K25]+[.L25]" table:style-name="ce16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formula="of:=[.F26]+[.G26]" table:style-name="ce13">
            <text:p><text:s/>1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formula="of:=[.H26]+[.I26]" table:style-name="ce15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formula="of:=[.K26]+[.L26]" table:style-name="ce16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39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1" table:formula="of:=[.F27]+[.G27]" table:style-name="ce13">
            <text:p><text:s/>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1" table:formula="of:=[.H27]+[.I27]" table:style-name="ce15">
            <text:p><text:s/>8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formula="of:=[.K27]+[.L27]" table:style-name="ce16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" table:formula="of:=[.F28]+[.G28]" table:style-name="ce13">
            <text:p><text:s/>1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" table:formula="of:=[.H28]+[.I28]" table:style-name="ce15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formula="of:=[.K28]+[.L28]" table:style-name="ce16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2" table:formula="of:=[.F29]+[.G29]" table:style-name="ce13">
            <text:p><text:s/>4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2" table:formula="of:=[.H29]+[.I29]" table:style-name="ce15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formula="of:=[.F30]+[.G30]" table:style-name="ce13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formula="of:=[.H30]+[.I30]" table:style-name="ce15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formula="of:=[.F31]+[.G31]" table:style-name="ce13">
            <text:p><text:s/>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9" table:formula="of:=[.H31]+[.I31]" table:style-name="ce15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1]+[.L31]" table:style-name="ce16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39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" table:formula="of:=[.F32]+[.G32]" table:style-name="ce13">
            <text:p><text:s/>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6" table:formula="of:=[.H32]+[.I32]" table:style-name="ce15">
            <text:p><text:s/>4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formula="of:=[.K32]+[.L32]" table:style-name="ce16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1" table:formula="of:=[.F33]+[.G33]" table:style-name="ce13">
            <text:p><text:s/>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1" table:formula="of:=[.H33]+[.I33]" table:style-name="ce15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formula="of:=[.K33]+[.L33]" table:style-name="ce16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3" table:formula="of:=[.F34]+[.G34]" table:style-name="ce13">
            <text:p><text:s/>13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3" table:formula="of:=[.H34]+[.I34]" table:style-name="ce15">
            <text:p><text:s/>13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4]+[.L3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formula="of:=[.F35]+[.G35]" table:style-name="ce13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" table:formula="of:=[.H35]+[.I35]" table:style-name="ce15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5]+[.L3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F36]+[.G36]" table:style-name="ce24">
            <text:p><text:s/>-<text:s text:c="3"/></text:p>
          </table:table-cell>
          <table:table-cell office:value-type="float" office:value="112" table:style-name="ce24">
            <text:p><text:s/>112<text:s/></text:p>
          </table:table-cell>
          <table:table-cell office:value-type="float" office:value="112" table:formula="of:=[.H36]+[.I36]" table:style-name="ce25">
            <text:p><text:s/>1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formula="of:=[.K36]+[.L36]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45">
            <text:p>TOTAL TÉCNICO</text:p>
          </table:table-cell>
          <table:covered-table-cell table:number-columns-repeated="3"/>
          <table:table-cell office:value-type="float" office:value="1151" table:formula="of:=SUM([.F24:.F36])" table:style-name="ce22">
            <text:p><text:s/>1.151<text:s/></text:p>
          </table:table-cell>
          <table:table-cell office:value-type="float" office:value="141" table:formula="of:=SUM([.G24:.G36])" table:style-name="ce22">
            <text:p><text:s/>141<text:s/></text:p>
          </table:table-cell>
          <table:table-cell office:value-type="float" office:value="1292" table:formula="of:=SUM([.H24:.H36])" table:style-name="ce22">
            <text:p><text:s/>1.292<text:s/></text:p>
          </table:table-cell>
          <table:table-cell office:value-type="float" office:value="112" table:formula="of:=SUM([.I24:.I36])" table:style-name="ce22">
            <text:p><text:s/>112<text:s/></text:p>
          </table:table-cell>
          <table:table-cell office:value-type="float" office:value="1404" table:formula="of:=SUM([.J24:.J36])" table:style-name="ce22">
            <text:p><text:s/>1.404<text:s/></text:p>
          </table:table-cell>
          <table:table-cell office:value-type="float" office:value="411" table:formula="of:=SUM([.K24:.K36])" table:style-name="ce22">
            <text:p><text:s/>411<text:s/></text:p>
          </table:table-cell>
          <table:table-cell office:value-type="float" office:value="120" table:formula="of:=SUM([.L24:.L36])" table:style-name="ce22">
            <text:p><text:s/>120<text:s/></text:p>
          </table:table-cell>
          <table:table-cell office:value-type="float" office:value="531" table:formula="of:=SUM([.M24:.M36])" table:style-name="ce22">
            <text:p><text:s/>531<text:s/></text:p>
          </table:table-cell>
          <table:table-cell office:value-type="float" office:value="140" table:formula="of:=SUM([.N24:.N36])" table:style-name="ce23">
            <text:p><text:s/>140<text:s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table:style-name="ce10"/>
          <table:table-cell office:value-type="string" table:number-columns-spanned="1" table:number-rows-spanned="3" table:style-name="ce39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F38]+[.G38]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38]+[.I38]" table:style-name="ce3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K38]+[.L38]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39]+[.G3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39]+[.I3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39]+[.L3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0]+[.G4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0]+[.I4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0]+[.L4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39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1]+[.G41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1]+[.I41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1]+[.L41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2]+[.G42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2]+[.I42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2]+[.L42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3]+[.G43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3]+[.I43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3]+[.L43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4]+[.G44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4]+[.I44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4]+[.L44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5]+[.G45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5]+[.I45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5]+[.L45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39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6]+[.G46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6]+[.I46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6]+[.L46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7]+[.G47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7]+[.I47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7]+[.L47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8]+[.G48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8]+[.I48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8]+[.L48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49]+[.G49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49]+[.I49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49]+[.L49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8"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F50]+[.G50]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0]+[.I50]" table:style-name="ce1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K50]+[.L50]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45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<text:s text:c="3"/></text:p>
          </table:table-cell>
          <table:table-cell office:value-type="float" office:value="0" table:formula="of:=SUM([.G38:.G50])" table:style-name="ce22">
            <text:p><text:s/>-<text:s text:c="3"/></text:p>
          </table:table-cell>
          <table:table-cell office:value-type="float" office:value="0" table:formula="of:=SUM([.H38:.H50])" table:style-name="ce22">
            <text:p><text:s/>-<text:s text:c="3"/></text:p>
          </table:table-cell>
          <table:table-cell office:value-type="float" office:value="0" table:formula="of:=SUM([.I38:.I50])" table:style-name="ce22">
            <text:p><text:s/>-<text:s text:c="3"/></text:p>
          </table:table-cell>
          <table:table-cell office:value-type="float" office:value="0" table:formula="of:=SUM([.J38:.J50])" table:style-name="ce22">
            <text:p><text:s/>-<text:s text:c="3"/></text:p>
          </table:table-cell>
          <table:table-cell office:value-type="float" office:value="0" table:formula="of:=SUM([.K38:.K50])" table:style-name="ce22">
            <text:p><text:s/>-<text:s text:c="3"/></text:p>
          </table:table-cell>
          <table:table-cell office:value-type="float" office:value="0" table:formula="of:=SUM([.L38:.L50])" table:style-name="ce22">
            <text:p><text:s/>-<text:s text:c="3"/></text:p>
          </table:table-cell>
          <table:table-cell office:value-type="float" office:value="0" table:formula="of:=SUM([.M38:.M50])" table:style-name="ce22">
            <text:p><text:s/>-<text:s text:c="3"/></text:p>
          </table:table-cell>
          <table:table-cell office:value-type="float" office:value="0" table:formula="of:=SUM([.N38:.N50])" table:style-name="ce23">
            <text:p><text:s/>-<text:s text:c="3"/></text:p>
          </table:table-cell>
          <table:table-cell table:style-name="ce21"/>
          <table:table-cell table:number-columns-repeated="16369"/>
        </table:table-row>
        <table:table-row table:style-name="ro3">
          <table:table-cell table:style-name="ce8"/>
          <table:table-cell office:value-type="string" table:number-columns-spanned="4" table:number-rows-spanned="1" table:style-name="ce51">
            <text:p>PJ</text:p>
          </table:table-cell>
          <table:covered-table-cell table:number-columns-repeated="3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F52]+[.G52]" table:style-name="ce3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H52]+[.I52]" table:style-name="ce15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formula="of:=[.K52]+[.L52]" table:style-name="ce16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table:style-name="ce8"/>
          <table:table-cell table:number-columns-repeated="16369"/>
        </table:table-row>
        <table:table-row table:style-name="ro3">
          <table:table-cell table:style-name="ce21"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1929" table:formula="of:=+[.F23]+[.F37]+[.F51]+[.F52]" table:style-name="ce34">
            <text:p><text:s/>1.929<text:s/></text:p>
          </table:table-cell>
          <table:table-cell office:value-type="float" office:value="226" table:formula="of:=+[.G23]+[.G37]+[.G51]+[.G52]" table:style-name="ce34">
            <text:p><text:s/>226<text:s/></text:p>
          </table:table-cell>
          <table:table-cell office:value-type="float" office:value="2155" table:formula="of:=+[.H23]+[.H37]+[.H51]+[.H52]" table:style-name="ce34">
            <text:p><text:s/>2.155<text:s/></text:p>
          </table:table-cell>
          <table:table-cell office:value-type="float" office:value="170" table:formula="of:=+[.I23]+[.I37]+[.I51]+[.I52]" table:style-name="ce34">
            <text:p><text:s/>170<text:s/></text:p>
          </table:table-cell>
          <table:table-cell office:value-type="float" office:value="2325" table:formula="of:=+[.J23]+[.J37]+[.J51]+[.J52]" table:style-name="ce34">
            <text:p><text:s/>2.325<text:s/></text:p>
          </table:table-cell>
          <table:table-cell office:value-type="float" office:value="708" table:formula="of:=+[.K23]+[.K37]+[.K51]+[.K52]" table:style-name="ce34">
            <text:p><text:s/>708<text:s/></text:p>
          </table:table-cell>
          <table:table-cell office:value-type="float" office:value="193" table:formula="of:=+[.L23]+[.L37]+[.L51]+[.L52]" table:style-name="ce34">
            <text:p><text:s/>193<text:s/></text:p>
          </table:table-cell>
          <table:table-cell office:value-type="float" office:value="901" table:formula="of:=+[.M23]+[.M37]+[.M51]+[.M52]" table:style-name="ce34">
            <text:p><text:s/>901<text:s/></text:p>
          </table:table-cell>
          <table:table-cell office:value-type="float" office:value="223" table:formula="of:=+[.N23]+[.N37]+[.N51]+[.N52]" table:style-name="ce35">
            <text:p><text:s/>223<text:s/></text:p>
          </table:table-cell>
          <table:table-cell table:style-name="ce21"/>
          <table:table-cell table:number-columns-repeated="16369"/>
        </table:table-row>
        <table:table-row table:number-rows-repeated="2" table:style-name="ro3">
          <table:table-cell table:number-columns-repeated="15" table:style-name="ce8"/>
          <table:table-cell table:number-columns-repeated="16369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5-13T14:39:45Z</meta:creation-date>
    <dc:date>2025-05-13T15:04:18Z</dc:date>
    <meta:print-date>2025-05-13T14:58:52Z</meta:print-date>
  </office:meta>
</office:document-meta>
</file>