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abela_texto_centralizado" style:master-page-name="MP0" style:family="paragraph">
      <style:paragraph-properties fo:break-before="page" fo:text-align="center" fo:margin-top="0in" fo:margin-bottom="0in" fo:margin-left="0.4166in" fo:margin-right="0.0416in">
        <style:tab-stops/>
      </style:paragraph-properties>
      <style:text-properties fo:color="#000000" fo:font-size="11pt" style:font-size-asian="11pt" style:font-size-complex="11pt"/>
    </style:style>
    <style:style style:name="P2" style:parent-style-name="tabela_texto_centralizado" style:family="paragraph">
      <style:paragraph-properties fo:text-align="center" fo:margin-top="0in" fo:margin-bottom="0in" fo:margin-left="0.4166in" fo:margin-right="0.0416in">
        <style:tab-stops/>
      </style:paragraph-properties>
    </style:style>
    <style:style style:name="T3" style:parent-style-name="Fonteparág.padrão" style:family="text">
      <style:text-properties fo:color="#000000" fo:font-size="11pt" style:font-size-asian="11pt" style:font-size-complex="11pt"/>
    </style:style>
    <style:style style:name="P4" style:parent-style-name="tabela_texto_centralizado" style:family="paragraph">
      <style:paragraph-properties fo:text-align="center" fo:margin-top="0in" fo:margin-bottom="0in" fo:margin-left="0.4166in" fo:margin-right="0.0416in">
        <style:tab-stops/>
      </style:paragraph-properties>
      <style:text-properties fo:color="#000000" fo:font-size="11pt" style:font-size-asian="11pt" style:font-size-complex="11pt"/>
    </style:style>
    <style:style style:name="P5" style:parent-style-name="tabela_texto_centralizado" style:family="paragraph">
      <style:paragraph-properties fo:text-align="center" fo:margin-top="0in" fo:margin-bottom="0in" fo:margin-left="0.4166in" fo:margin-right="0.0416in">
        <style:tab-stops/>
      </style:paragraph-properties>
      <style:text-properties fo:color="#000000" fo:font-size="11pt" style:font-size-asian="11pt" style:font-size-complex="11pt"/>
    </style:style>
    <style:style style:name="P6" style:parent-style-name="tabela_texto_centralizado" style:family="paragraph">
      <style:paragraph-properties fo:text-align="center" fo:margin-top="0in" fo:margin-bottom="0in" fo:margin-left="0.4166in" fo:margin-right="0.0416in">
        <style:tab-stops/>
      </style:paragraph-properties>
      <style:text-properties fo:color="#000000" fo:font-size="11pt" style:font-size-asian="11pt" style:font-size-complex="11pt"/>
    </style:style>
    <style:style style:name="P7" style:parent-style-name="tabela_texto_centralizado" style:family="paragraph">
      <style:paragraph-properties fo:text-align="center" fo:margin-top="0in" fo:margin-bottom="0in" fo:margin-left="0.4166in" fo:margin-right="0.0416in">
        <style:tab-stops/>
      </style:paragraph-properties>
      <style:text-properties fo:color="#000000" fo:font-size="11pt" style:font-size-asian="11pt" style:font-size-complex="11pt"/>
    </style:style>
    <style:style style:name="P8" style:parent-style-name="fonte-14" style:family="paragraph">
      <style:paragraph-properties fo:text-align="center" fo:margin-top="0in" fo:margin-bottom="0in" fo:margin-left="0.4166in">
        <style:tab-stops/>
      </style:paragraph-properties>
    </style:style>
    <style:style style:name="T9" style:parent-style-name="Forte" style:family="text">
      <style:text-properties style:font-name-asian="Times New Roman" fo:color="#000000" fo:font-size="14pt" style:font-size-asian="14pt" style:font-size-complex="14pt"/>
    </style:style>
    <style:style style:name="P10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1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2" style:parent-style-name="texto_justificado" style:family="paragraph">
      <style:paragraph-properties fo:text-align="justify" fo:margin-top="0.0833in" fo:margin-bottom="0.0833in" fo:margin-left="3.75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3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4" style:parent-style-name="texto_justificado" style:family="paragraph">
      <style:paragraph-properties fo:text-align="justify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15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16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17" style:parent-style-name="Fonteparág.padrão" style:family="text">
      <style:text-properties fo:color="#000000" fo:font-size="13.5pt" style:font-size-asian="13.5pt" style:font-size-complex="13.5pt"/>
    </style:style>
    <style:style style:name="P18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20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21" style:parent-style-name="Fonteparág.padrão" style:family="text"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3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24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25" style:parent-style-name="Fonteparág.padrão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P27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29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P31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33" style:parent-style-name="Forte" style:family="text">
      <style:text-properties style:font-name-asian="Times New Roman" fo:color="#000000" fo:font-size="13.5pt" style:font-size-asian="13.5pt" style:font-size-complex="13.5pt"/>
    </style:style>
    <style:style style:name="P34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36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37" style:parent-style-name="Fonteparág.padrão" style:family="text">
      <style:text-properties fo:color="#000000" fo:font-size="13.5pt" style:font-size-asian="13.5pt" style:font-size-complex="13.5pt"/>
    </style:style>
    <style:style style:name="P38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0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1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2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3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4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5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6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7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48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49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P51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2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53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54" style:parent-style-name="Fonteparág.padrão" style:family="text">
      <style:text-properties fo:color="#000000" fo:font-size="13.5pt" style:font-size-asian="13.5pt" style:font-size-complex="13.5pt"/>
    </style:style>
    <style:style style:name="P55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7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58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</style:style>
    <style:style style:name="T59" style:parent-style-name="Forte" style:family="text">
      <style:text-properties style:font-name-asian="Times New Roman" fo:color="#000000"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2" style:parent-style-name="texto_justificado_recuo_primeira_linha" style:family="paragraph">
      <style:paragraph-properties fo:text-align="justify" fo:margin-top="0.0833in" fo:margin-bottom="0.0833in" fo:margin-left="0.4166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3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4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5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6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7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8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69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0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1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2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3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4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5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6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7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8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79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0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1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2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3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4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centralizado" style:family="paragraph">
      <style:paragraph-properties fo:text-align="center" fo:margin-top="0.0833in" fo:margin-bottom="0.0833in" fo:margin-left="0.4166in" fo:margin-right="0.0833in">
        <style:tab-stops/>
      </style:paragraph-properties>
      <style:text-properties fo:color="#000000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1" text:anchor-type="as-char" svg:x="0in" svg:y="0in" svg:width="0.49078in" svg:height="0.47943in" style:rel-width="scale" style:rel-height="scale"><draw:image xlink:href="media/image1.png" xlink:type="simple" xlink:show="embed" xlink:actuate="onLoad"/><svg:title/><svg:desc>D:\Usuarios\286695580183\AppData\Local\Microsoft\Windows\Temporary Internet Files\Content.MSO\55B8033F.tmp</svg:desc></draw:frame></text:span></text:p>
      <text:p text:style-name="P4">TRIBUNAL REGIONAL ELEITORAL DO ESTADO DE SÃO PAULO</text:p>
      <text:p text:style-name="P5"> </text:p>
      <text:p text:style-name="P6"> </text:p>
      <text:p text:style-name="P7"> </text:p>
      <text:p text:style-name="P8"><text:span text:style-name="T9">RESOLUÇÃO TRE/SP Nº 535/2021</text:span></text:p>
      <text:p text:style-name="P10"> </text:p>
      <text:p text:style-name="P11"> </text:p>
      <text:p text:style-name="P12">Dispõe sobre alteração da estrutura organizacional da Secretaria de Controle Interno do Tribunal Regional Eleitoral do Estado de São Paulo, com os consequentes remanejamento e transformação de cargos em comissão e de funções comissionadas, sem aumento de despesa, a fim de implementar e estruturar a dissociação das atividades da unidade de auditoria interna da unidade de prestação de contas eleitorais e partidárias.</text:p>
      <text:p text:style-name="P13"> </text:p>
      <text:p text:style-name="P14"> </text:p>
      <text:p text:style-name="P15"><text:span text:style-name="T16">O TRIBUNAL REGIONAL ELEITORAL DO ESTADO DE SÃO PAULO</text:span><text:span text:style-name="T17">, no uso das atribuições que lhe são conferidas pelo art. 96, inciso I, alínea “b”, primeira parte, da Constituição Federal, art. 30, inciso II, do Código Eleitoral, e art. 23, inciso IV, do seu Regimento Interno,</text:span></text:p>
      <text:p text:style-name="P18"> </text:p>
      <text:p text:style-name="P19"><text:span text:style-name="T20">CONSIDERANDO</text:span><text:span text:style-name="T21"> o disposto no art. 24 e parágrafo único da Lei n. 11.416, de 15 de dezembro de 2006, que autoriza os órgãos do Poder Judiciário da União a organizar a lotação e efetuar a transformação, sem aumento de despesa, no âmbito de suas competências, das funções comissionadas e dos cargos em comissão de seu quadro de pessoal, vedada a transformação de função em cargo ou vice-versa,</text:span></text:p>
      <text:p text:style-name="P22"> </text:p>
      <text:p text:style-name="P23"><text:span text:style-name="T24">CONSIDERANDO</text:span><text:span text:style-name="T25"> o disposto na Resolução n. 22.138, de 19 de dezembro de 2005, do Tribunal Superior Eleitoral, que prevê a autonomia<text:s/></text:span><text:soft-page-break/><text:span text:style-name="T26">dos tribunais regionais eleitorais no detalhamento das respectivas estruturas organizacionais e na transformação, sem aumento de despesa, dos cargos em comissão e das funções comissionadas que compõem o seu quadro de pessoal, e</text:span></text:p>
      <text:p text:style-name="P27"> </text:p>
      <text:p text:style-name="P28"><text:span text:style-name="T29">CONSIDERANDO</text:span><text:span text:style-name="T30"> o teor das Resoluções CNJ nºs 308 e 309, de 11 de março de 2020, as quais definem, respectivamente, a organização das atividades de auditoria interna do Poder Judiciário sob forma de sistema e as diretrizes técnicas das Atividades de Auditoria Interna,</text:span></text:p>
      <text:p text:style-name="P31"> </text:p>
      <text:p text:style-name="P32"><text:span text:style-name="T33">RESOLVE:</text:span></text:p>
      <text:p text:style-name="P34"> </text:p>
      <text:p text:style-name="P35"><text:span text:style-name="T36">Art. 1º</text:span><text:span text:style-name="T37">. Aprovar as seguintes alterações na estrutura organizacional do Tribunal Regional Eleitoral do Estado de São Paulo:</text:span></text:p>
      <text:p text:style-name="P38">I – desvinculação da Coordenadoria de Contas Eleitorais e Partidárias (CCEP) da Secretaria de Controle Interno e sua vinculação à Presidência do Tribunal;</text:p>
      <text:p text:style-name="P39">II – criação da Seção de Suporte Técnico-Operacional (ScSTO), subordinada à Coordenadoria de Contas Eleitorais e Partidárias (CCEP);</text:p>
      <text:p text:style-name="P40">III – alteração da denominação da Secretaria de Controle Interno (SCI) para Secretaria de Auditoria Interna (SAI);</text:p>
      <text:p text:style-name="P41">IV – alteração da denominação da Coordenadoria de Auditoria, Acompanhamento e Orientação da Gestão (CAO), para Coordenadoria de Auditoria e Consultoria de Gestão (CA), subordinada à Secretaria de Auditoria Interna (SAI);</text:p>
      <text:p text:style-name="P42">V – alteração da denominação da Seção de Análise de Procedimentos Contratuais (ScAPC), para Seção de Auditoria de Aquisições, Contratos e Licitações (ScACL), subordinada à Coordenadoria de Auditoria e Consultoria de Gestão (CA);</text:p>
      <text:p text:style-name="P43">VI – alteração da denominação da Seção de Acompanhamento e Orientação à Gestão de Recursos Humanos (ScAOr), para Seção de Auditoria de Pessoal (ScAP), subordinada à Coordenadoria de Auditoria e Consultoria de Gestão (CA);</text:p>
      <text:p text:style-name="P44">VII – alteração da denominação da Seção de Auditoria (ScAud), para Seção de Auditoria de Gestão e Apoio à Governança (ScAuG), subordinada à Coordenadoria de Auditoria e Consultoria de Gestão (CA);</text:p>
      <text:p text:style-name="P45">VIII – alteração da denominação da Seção de Análise de Procedimentos Licitatórios (ScAPL), para Seção de Auditoria de Tecnologia<text:s/><text:soft-page-break/>da Informação (ScATI), subordinada à Coordenadoria de Auditoria e Consultoria de Gestão (CA).</text:p>
      <text:p text:style-name="P46">Parágrafo único. As atribuições das unidades organizacionais, bem como de seus titulares, serão definidas em Regulamento Interno.</text:p>
      <text:p text:style-name="P47"> </text:p>
      <text:p text:style-name="P48"><text:span text:style-name="T49">Art. 2º</text:span><text:span text:style-name="T50">. Alterar a denominação da função comissionada de Assistente VI, nível FC-6, vinculada à Coordenadoria de Contas Eleitorais e Partidárias, proveniente do remanejamento das funções comissionadas das zonas eleitorais extintas pela Resolução TRE/SP n. 413/2017, para Chefe de Seção, nível FC-6.</text:span></text:p>
      <text:p text:style-name="P51"> </text:p>
      <text:p text:style-name="P52"><text:span text:style-name="T53">Art. 3º</text:span><text:span text:style-name="T54">. Remanejar as funções comissionadas do Quadro de Pessoal do Tribunal a seguir indicados:</text:span></text:p>
      <text:p text:style-name="P55">I – a função comissionada de Assistente IV, nível FC-04, do Gabinete da Secretaria de Controle Interno para a Seção de Suporte Técnico-Operacional (ScSTO), subordinada à Coordenadoria de Contas Eleitorais e Partidárias (CCEP);</text:p>
      <text:p text:style-name="P56">II – a função comissionada de Assistente IV, nível FC-04, da Coordenadoria de Contas Eleitorais e Partidárias, para a Seção de Suporte Técnico-Operacional, subordinada à Coordenadoria de Contas Eleitorais e Partidárias (CCEP).</text:p>
      <text:p text:style-name="P57"> </text:p>
      <text:p text:style-name="P58"><text:span text:style-name="T59">Art. 4º</text:span><text:span text:style-name="T60">. Esta Resolução entrará em vigor na data de sua publicação.</text:span></text:p>
      <text:p text:style-name="P61"> </text:p>
      <text:p text:style-name="P62">São Paulo, aos vinte e nove dias do mês de abril de 2021.</text:p>
      <text:p text:style-name="P63"> </text:p>
      <text:p text:style-name="P64"> </text:p>
      <text:p text:style-name="P65">Desembargador Waldir Sebastião de Nuevo Campos Junior</text:p>
      <text:p text:style-name="P66">Presidente</text:p>
      <text:p text:style-name="P67"> </text:p>
      <text:p text:style-name="P68"> </text:p>
      <text:p text:style-name="P69">Desembargador Paulo Sérgio Brant de Carvalho Galizia</text:p>
      <text:p text:style-name="P70">Vice-Presidente e Corregedor Regional Eleitoral</text:p>
      <text:p text:style-name="P71"> </text:p>
      <text:p text:style-name="P72"> </text:p>
      <text:soft-page-break/>
      <text:p text:style-name="P73">Desembargador Federal Nelton Agnaldo Moraes dos Santos</text:p>
      <text:p text:style-name="P74"> </text:p>
      <text:p text:style-name="P75"> </text:p>
      <text:p text:style-name="P76">Juiz Manuel Pacheco Dias Marcelino</text:p>
      <text:p text:style-name="P77"> </text:p>
      <text:p text:style-name="P78"> </text:p>
      <text:p text:style-name="P79">Juiz Mauricio Fiorito</text:p>
      <text:p text:style-name="P80"> </text:p>
      <text:p text:style-name="P81"> </text:p>
      <text:p text:style-name="P82">Juiz Afonso Celso da Silva</text:p>
      <text:p text:style-name="P83"> </text:p>
      <text:p text:style-name="P84"> </text:p>
      <text:p text:style-name="P85">Juiz Marcelo Vieira de Campo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80808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Citação" style:display-name="Citação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000000"/>
    </style:style>
    <style:style style:name="CitaçãoIntensa" style:display-name="Citação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çãoIntensaChar" style:display-name="Citação Intensa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ênciaSutil" style:display-name="Referência Sutil" style:family="text" style:parent-style-name="Fonteparág.padrão">
      <style:text-properties fo:font-variant="small-caps" fo:color="#C0504D" style:text-underline-type="single" style:text-underline-style="solid" style:text-underline-width="auto" style:text-underline-mode="continuous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-14" style:display-name="fonte-1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BIA FERREIRA DE SOUZA E SILVA</meta:initial-creator>
    <dc:creator>RUBIA FERREIRA DE SOUZA E SILVA</dc:creator>
    <meta:creation-date>2021-06-02T23:15:00Z</meta:creation-date>
    <dc:date>2021-06-02T23:17:00Z</dc:date>
    <meta:template xlink:href="Word%202010%20look.dotx" xlink:type="simple"/>
    <meta:editing-cycles>1</meta:editing-cycles>
    <meta:editing-duration>PT120S</meta:editing-duration>
    <meta:document-statistic meta:page-count="4" meta:paragraph-count="9" meta:word-count="767" meta:character-count="4901" meta:row-count="34" meta:non-whitespace-character-count="4143"/>
  </office:meta>
</office:document-meta>
</file>