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8pt" style:font-size-asian="28pt" style:font-size-complex="28pt" fo:background-color="#FFFFFF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 fo:font-size="14.5pt" style:font-size-asian="14.5pt" style:font-size-complex="14.5pt" fo:background-color="#FFFFFF"/>
    </style:style>
    <style:style style:name="TableColumn4" style:family="table-column">
      <style:table-column-properties style:column-width="2.068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3.9375in"/>
    </style:style>
    <style:style style:name="TableColumn7" style:family="table-column">
      <style:table-column-properties style:column-width="4.2326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8708in"/>
    </style:style>
    <style:style style:name="Table3" style:family="table">
      <style:table-properties style:width="15.8493in" fo:margin-left="-0.594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background-color="#C0C0C0"/>
    </style:style>
    <style:style style:name="TableCell13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background-color="#C0C0C0"/>
    </style:style>
    <style:style style:name="TableCell15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background-color="#C0C0C0"/>
    </style:style>
    <style:style style:name="TableCell17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background-color="#C0C0C0"/>
    </style:style>
    <style:style style:name="TableCell19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background-color="#C0C0C0"/>
    </style:style>
    <style:style style:name="TableCell21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background-color="#C0C0C0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-complex="Arial" fo:background-color="#FFFFFF"/>
    </style:style>
    <style:style style:name="TableCell27" style:family="table-cell">
      <style:table-cell-properties fo:border-top="none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-complex="Arial" fo:background-color="#FFFFFF"/>
    </style:style>
    <style:style style:name="TableCell30" style:family="table-cell">
      <style:table-cell-properties fo:border-top="none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-complex="Arial" fo:background-color="#FFFFFF"/>
    </style:style>
    <style:style style:name="TableCell33" style:family="table-cell">
      <style:table-cell-properties fo:border-top="none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-complex="Arial" fo:background-color="#FFFFFF"/>
    </style:style>
    <style:style style:name="TableCell36" style:family="table-cell">
      <style:table-cell-properties fo:border-top="none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-complex="Arial" fo:background-color="#FFFFFF"/>
    </style:style>
    <style:style style:name="TableCell39" style:family="table-cell">
      <style:table-cell-properties fo:border-top="none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Arial" fo:background-color="#FFFFFF"/>
    </style:style>
    <style:style style:name="TableRow42" style:family="table-row">
      <style:table-row-properties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Arial" fo:background-color="#FFFFFF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-complex="Arial" fo:background-color="#FFFFFF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-complex="Arial" fo:background-color="#FFFFFF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-complex="Arial" fo:background-color="#FFFFFF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-complex="Arial" fo:background-color="#FFFFFF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-complex="Arial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-complex="Arial" fo:background-color="#FFFFFF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-complex="Arial" fo:background-color="#FFFFFF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-complex="Arial" fo:background-color="#FFFFFF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-complex="Arial" fo:background-color="#FFFFFF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-complex="Arial" fo:background-color="#FFFFFF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-complex="Arial" fo:background-color="#FFFFFF"/>
    </style:style>
    <style:style style:name="TableRow80" style:family="table-row">
      <style:table-row-properties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-complex="Arial" fo:background-color="#FFFFFF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-complex="Arial" fo:background-color="#FFFFFF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-complex="Arial" fo:background-color="#FFFFFF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-complex="Arial" fo:background-color="#FFFFFF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-complex="Arial" fo:background-color="#FFFFFF"/>
    </style:style>
    <style:style style:name="TableRow98" style:family="table-row">
      <style:table-row-properties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-complex="Arial" fo:background-color="#FFFFFF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-complex="Arial" fo:background-color="#FFFFFF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-complex="Arial" fo:background-color="#FFFFFF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-complex="Arial" fo:background-color="#FFFFFF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-complex="Arial" fo:background-color="#FFFFFF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-complex="Arial" fo:background-color="#FFFFFF"/>
    </style:style>
    <style:style style:name="TableRow117" style:family="table-row">
      <style:table-row-properties/>
    </style:style>
    <style:style style:name="P118" style:parent-style-name="Normal" style:family="paragraph">
      <style:paragraph-properties fo:margin-bottom="0in" fo:line-height="100%"/>
      <style:text-properties style:font-name-complex="Arial" fo:background-color="#FFFFFF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-complex="Arial" fo:background-color="#FFFFFF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-complex="Arial" fo:background-color="#FFFFFF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-complex="Arial" fo:background-color="#FFFFFF"/>
    </style:style>
    <style:style style:name="TableCell128" style:family="table-cell">
      <style:table-cell-properties fo:border="0.0069in solid #BFBFB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-complex="Arial" fo:background-color="#FFFFFF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style:font-name-complex="Arial" fo:background-color="#FFFFFF"/>
    </style:style>
    <style:style style:name="TableRow134" style:family="table-row">
      <style:table-row-properties/>
    </style:style>
    <style:style style:name="P135" style:parent-style-name="Normal" style:family="paragraph">
      <style:paragraph-properties fo:margin-bottom="0in" fo:line-height="100%"/>
      <style:text-properties style:font-name-complex="Arial" fo:background-color="#FFFFFF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Fonteparág.padrão" style:family="text">
      <style:text-properties style:font-name-complex="Arial" fo:background-color="#FFFFFF"/>
    </style:style>
    <style:style style:name="T139" style:parent-style-name="Fonteparág.padrão" style:family="text">
      <style:text-properties style:font-name-complex="Arial" fo:background-color="#FFFFFF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onteparág.padrão" style:family="text">
      <style:text-properties style:font-name-complex="Arial" fo:background-color="#FFFFFF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Fonteparág.padrão" style:family="text">
      <style:text-properties style:font-name-complex="Arial" fo:background-color="#FFFFFF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Fonteparág.padrão" style:family="text">
      <style:text-properties style:font-name-complex="Arial" fo:background-color="#FFFFFF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Fonteparág.padrão" style:family="text">
      <style:text-properties style:font-name-complex="Arial" fo:background-color="#FFFFFF"/>
    </style:style>
    <style:style style:name="TableRow152" style:family="table-row">
      <style:table-row-properties/>
    </style:style>
    <style:style style:name="P153" style:parent-style-name="Normal" style:family="paragraph">
      <style:paragraph-properties fo:margin-bottom="0in" fo:line-height="100%"/>
      <style:text-properties style:font-name-complex="Arial" fo:background-color="#FFFFFF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onteparág.padrão" style:family="text">
      <style:text-properties style:font-name-complex="Arial" fo:background-color="#FFFFFF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Fonteparág.padrão" style:family="text">
      <style:text-properties style:font-name-complex="Arial" fo:background-color="#FFFFFF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Fonteparág.padrão" style:family="text">
      <style:text-properties style:font-name-complex="Arial" fo:background-color="#FFFFFF"/>
    </style:style>
    <style:style style:name="TableCell163" style:family="table-cell">
      <style:table-cell-properties fo:border="0.0069in solid #BFBFB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Fonteparág.padrão" style:family="text">
      <style:text-properties style:font-name-complex="Arial" fo:background-color="#FFFFFF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Fonteparág.padrão" style:family="text">
      <style:text-properties style:font-name-complex="Arial" fo:background-color="#FFFFFF"/>
    </style:style>
  </office:automatic-styles>
  <office:body>
    <office:text text:use-soft-page-breaks="true">
      <text:p text:style-name="P1">Processos auditados em 2019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Unidade Responsável</text:p>
          </table:table-cell>
          <table:table-cell table:style-name="TableCell13">
            <text:p text:style-name="P14">Nome da auditoria</text:p>
          </table:table-cell>
          <table:table-cell table:style-name="TableCell15">
            <text:p text:style-name="P16">Objetivo</text:p>
          </table:table-cell>
          <table:table-cell table:style-name="TableCell17">
            <text:p text:style-name="P18">Escopo</text:p>
          </table:table-cell>
          <table:table-cell table:style-name="TableCell19">
            <text:p text:style-name="P20">Identificação</text:p>
          </table:table-cell>
          <table:table-cell table:style-name="TableCell21">
            <text:p text:style-name="P22">Data da Conclusão ou data da aprovação pela Presidência</text:p>
          </table:table-cell>
        </table:table-row>
        <table:table-row table:style-name="TableRow23">
          <table:table-cell table:style-name="TableCell24">
            <text:p text:style-name="P25"><text:span text:style-name="T26">Seção de Acompanhamento e Orientação à Gestão de Recursos Humanos</text:span></text:p>
          </table:table-cell>
          <table:table-cell table:style-name="TableCell27">
            <text:p text:style-name="P28"><text:span text:style-name="T29">Auditoria na Folha de Pagamento.</text:span></text:p>
          </table:table-cell>
          <table:table-cell table:style-name="TableCell30">
            <text:p text:style-name="P31"><text:span text:style-name="T32">Eliminar eventuais pagamentos indevidos, <text:s/>assim <text:s/>como <text:s/>inibir <text:s/>ações <text:s/>que possam provocar gastos desnecessários que onerem indevidamente o erário.</text:span></text:p>
          </table:table-cell>
          <table:table-cell table:style-name="TableCell33">
            <text:p text:style-name="P34"><text:span text:style-name="T35">Verificar <text:s/>a <text:s/>legalidade <text:s/>e <text:s/>a <text:s/>regularidade dos <text:s/>pagamentos <text:s/>efetuados <text:s/>por <text:s/>meio das <text:s/>diversas <text:s/>rubricas <text:s/>que <text:s/>compõem <text:s/>a folha <text:s/>de <text:s/>pagamento <text:s/>do <text:s/>TRE/SP, <text:s/>bem como da análise da documentação que suportam os respectivos pagamentos.</text:span></text:p>
          </table:table-cell>
          <table:table-cell table:style-name="TableCell36">
            <text:p text:style-name="P37"><text:span text:style-name="T38">SEI <text:s text:c="3"/>nº <text:s text:c="3"/>0052163-20.2019.6.26.8000</text:span></text:p>
          </table:table-cell>
          <table:table-cell table:style-name="TableCell39">
            <text:p text:style-name="P40"><text:span text:style-name="T41">12/12/2019</text:span></text:p>
          </table:table-cell>
        </table:table-row>
        <table:table-row table:style-name="TableRow42">
          <table:table-cell table:style-name="TableCell43">
            <text:p text:style-name="P44"><text:span text:style-name="T45">Seção <text:s text:c="2"/>de <text:s text:c="2"/>Análise <text:s text:c="2"/>de Procedimentos Contratuais</text:span></text:p>
          </table:table-cell>
          <table:table-cell table:style-name="TableCell46">
            <text:p text:style-name="P47"><text:span text:style-name="T48">Auditoria nas atas de registro de <text:s/>preços <text:s/>firmadas <text:s/>por <text:s/>este Regional</text:span></text:p>
          </table:table-cell>
          <table:table-cell table:style-name="TableCell49">
            <text:p text:style-name="P50"><text:span text:style-name="T51">Eliminar a ocorrência de práticas que não observem <text:s/>os <text:s/>aspectos <text:s/>legais <text:s/>e <text:s/>formais das <text:s/>atas <text:s/>de <text:s/>registro <text:s/>de <text:s/>preços <text:s/>firmadas pelo Tribunal</text:span></text:p>
          </table:table-cell>
          <table:table-cell table:style-name="TableCell52">
            <text:p text:style-name="P53"><text:span text:style-name="T54">Avaliar a legalidade e a regularidade dos atos <text:s text:c="4"/>praticados <text:s text:c="4"/>pela <text:s text:c="4"/>gestão <text:s text:c="4"/>na execução <text:s text:c="2"/>das <text:s text:c="2"/>atas <text:s text:c="2"/>de <text:s text:c="2"/>registro <text:s text:c="2"/>de preços, <text:s/>durante <text:s/>todo <text:s/>o <text:s/>seu <text:s/>período <text:s/>de vigência.</text:span></text:p>
          </table:table-cell>
          <table:table-cell table:style-name="TableCell55">
            <text:p text:style-name="P56"><text:span text:style-name="T57">SEI <text:s text:c="3"/>nº <text:s text:c="3"/>0049390-02.2019.6.26.8000</text:span></text:p>
          </table:table-cell>
          <table:table-cell table:style-name="TableCell58">
            <text:p text:style-name="P59"><text:span text:style-name="T60">12/12/2019</text:span></text:p>
          </table:table-cell>
        </table:table-row>
        <table:table-row table:style-name="TableRow61">
          <table:table-cell table:style-name="TableCell62">
            <text:p text:style-name="P63"><text:span text:style-name="T64">Seção <text:s text:c="2"/>de <text:s text:c="2"/>Análise <text:s text:c="2"/>de Procedimentos Licitatórios</text:span></text:p>
          </table:table-cell>
          <table:table-cell table:style-name="TableCell65">
            <text:p text:style-name="P66"><text:span text:style-name="T67">Auditoria <text:s/>nos <text:s/>processos <text:s/>de licitação com valor de até R$ 176.000,00.</text:span></text:p>
          </table:table-cell>
          <table:table-cell table:style-name="TableCell68">
            <text:p text:style-name="P69"><text:span text:style-name="T70">Aperfeiçoar <text:s text:c="3"/>o <text:s text:c="3"/>procedimento <text:s text:c="3"/>com <text:s text:c="3"/>a eliminação da <text:s/>prática <text:s/>de <text:s/>atos <text:s/>que <text:s/>não observem <text:s/>os <text:s/>aspectos <text:s/>legais <text:s/>e <text:s/>formais destinados à espécie.</text:span></text:p>
          </table:table-cell>
          <table:table-cell table:style-name="TableCell71">
            <text:p text:style-name="P72"><text:span text:style-name="T73">Avaliar a legalidade e a regularidade dos atos <text:s text:c="4"/>praticados <text:s text:c="4"/>pela <text:s text:c="4"/>gestão <text:s text:c="4"/>na execução <text:s text:c="2"/>das <text:s text:c="2"/>atas <text:s text:c="2"/>de <text:s text:c="2"/>registro <text:s text:c="2"/>de preços, <text:s/>durante <text:s/>todo <text:s/>o <text:s/>seu <text:s/>período <text:s/>de vigência.</text:span></text:p>
          </table:table-cell>
          <table:table-cell table:style-name="TableCell74">
            <text:p text:style-name="P75"><text:span text:style-name="T76">SEI 0052291-40.2019.6.26.8000</text:span></text:p>
          </table:table-cell>
          <table:table-cell table:style-name="TableCell77">
            <text:p text:style-name="P78"><text:span text:style-name="T79">21/11/2019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Auditoria <text:s/>nos <text:s/>processos <text:s/>de dispensa e inexigibilidade de licitação.</text:span></text:p>
          </table:table-cell>
          <table:table-cell table:style-name="TableCell86">
            <text:p text:style-name="P87"><text:span text:style-name="T88">Aperfeiçoar os procedimentos de dispensa e inexigibilidade de licitação com a <text:s/>eliminação <text:s/>da <text:s/>prática <text:s/>de <text:s/>atos <text:s/>que <text:s/>não observem <text:s/>os <text:s/>aspectos <text:s/>legais <text:s/>e <text:s/>formais destinados às espécies</text:span></text:p>
          </table:table-cell>
          <table:table-cell table:style-name="TableCell89">
            <text:p text:style-name="P90">A<text:span text:style-name="T91">valiar a regularidade das aquisições de materiais, <text:s/>contratações <text:s/>de <text:s/>serviços <text:s/>ou obras <text:s text:c="3"/>processadas <text:s text:c="3"/>por <text:s text:c="3"/>meio <text:s text:c="3"/>de contratação direta.</text:span></text:p>
          </table:table-cell>
          <table:table-cell table:style-name="TableCell92">
            <text:p text:style-name="P93"><text:span text:style-name="T94">SEI 0074925-30.2019.6.26.8000</text:span></text:p>
          </table:table-cell>
          <table:table-cell table:style-name="TableCell95">
            <text:p text:style-name="P96"><text:span text:style-name="T97">Em execução</text:span></text:p>
          </table:table-cell>
        </table:table-row>
        <table:table-row table:style-name="TableRow98">
          <table:table-cell table:style-name="TableCell99" table:number-rows-spanned="4">
            <text:p text:style-name="P100"><text:span text:style-name="T101">Seção de Auditoria</text:span></text:p>
          </table:table-cell>
          <table:table-cell table:style-name="TableCell102">
            <text:p text:style-name="P103"><text:span text:style-name="T104">Auditoria <text:s text:c="3"/>dos <text:s text:c="3"/>saldos <text:s text:c="3"/>de contratos e garantias</text:span></text:p>
          </table:table-cell>
          <table:table-cell table:style-name="TableCell105">
            <text:p text:style-name="P106"><text:span text:style-name="T107">Confirmar <text:s text:c="3"/>a <text:s text:c="3"/>eficácia <text:s text:c="3"/>dos <text:s text:c="3"/>controles existentes para certificação <text:s/>dos <text:s/>registros contábeis <text:s text:c="4"/>relacionados <text:s text:c="4"/>aos <text:s text:c="4"/>saldos contratuais <text:s text:c="2"/>e <text:s text:c="2"/>garantias <text:s text:c="2"/>registrados <text:s text:c="2"/>no SIAFI.</text:span></text:p>
          </table:table-cell>
          <table:table-cell table:style-name="TableCell108">
            <text:p text:style-name="P109"><text:span text:style-name="T110">Avaliar os controles internos pertinentes aos saldos <text:s/>de contratos <text:s/>e <text:s/>de garantias contratuais.</text:span></text:p>
          </table:table-cell>
          <table:table-cell table:style-name="TableCell111">
            <text:p text:style-name="P112"><text:span text:style-name="T113">SEI <text:s text:c="3"/>nº <text:s text:c="3"/>0073300-58.2019.6.26.8000</text:span></text:p>
          </table:table-cell>
          <table:table-cell table:style-name="TableCell114">
            <text:p text:style-name="P115"><text:span text:style-name="T116">Em execução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Auditoria <text:s text:c="2"/>Coordenada <text:s text:c="2"/>com escopo <text:s text:c="4"/>na <text:s text:c="4"/>análise <text:s text:c="4"/>dos demonstrativos <text:s/>da <text:s/>execução orçamentária <text:s text:c="3"/>e <text:s text:c="3"/>financeira, bem como das Demonstrações Financeiras.</text:span></text:p>
          </table:table-cell>
          <table:table-cell table:style-name="TableCell122">
            <text:p text:style-name="P123"><text:span text:style-name="T124">Analisar <text:s text:c="2"/>a <text:s text:c="2"/>adequação <text:s text:c="2"/>orçamentária <text:s text:c="2"/>e financeira <text:s text:c="3"/>utilizando <text:s text:c="3"/>como <text:s text:c="3"/>base <text:s text:c="3"/>os requisitos <text:s text:c="2"/>estabelecidos <text:s text:c="2"/>na <text:s text:c="2"/>Legislação Federal, <text:s text:c="4"/>nas <text:s text:c="4"/>Resoluções <text:s text:c="4"/>CNJ <text:s text:c="4"/>nº 195/2014 <text:s/>e <text:s/>nº <text:s/>198/2014, <text:s/>e <text:s/>nas <text:s/>boas práticas nacionais e internacionais.</text:span></text:p>
          </table:table-cell>
          <table:table-cell table:style-name="TableCell125">
            <text:p text:style-name="P126"><text:span text:style-name="T127">Analisar os demonstrativos da execução orçamentária e financeira, bem como as Demonstrações Financeiras do Tribunal, <text:s/>considerando <text:s/>o <text:s/>exercício <text:s/>de 2018 para análise dos demonstrativos e série <text:s/>histórica <text:s/>dos <text:s/>últimos <text:s/>três <text:s/>anos, caso a análise exija.</text:span></text:p>
          </table:table-cell>
          <table:table-cell table:style-name="TableCell128">
            <text:p text:style-name="P129"><text:span text:style-name="T130">SEI <text:s text:c="3"/>nº <text:s text:c="3"/>0045820-08.2019.6.26.8000</text:span></text:p>
          </table:table-cell>
          <table:table-cell table:style-name="TableCell131">
            <text:p text:style-name="P132"><text:span text:style-name="T133">04/04/2019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Auditoria <text:s text:c="2"/>Coordenada <text:s text:c="2"/>com escopo <text:s text:c="3"/>na avaliação <text:s text:c="3"/>da gestão documental compreendendo <text:s/>a <text:s/>avaliação sobre a criação, a manutenção, a utilização e os prazos <text:s/>de <text:s/>conservação <text:s/>dos documentos que são gerados, e o encaminhamento final para a conservação <text:s/></text:span><text:soft-page-break/><text:span text:style-name="T139">permanente <text:s/>ou descarte <text:s/>e, <text:s/>ainda, <text:s/>as <text:s/>rotinas para <text:s text:c="4"/>gerenciamento <text:s text:c="4"/>dos acervos de documentos administrativos e de processos <text:s text:c="3"/>judiciais, <text:s text:c="3"/>como forma <text:s/>de <text:s/>apoio <text:s/>à <text:s/>decisão, <text:s/>à preservação <text:s text:c="3"/>da <text:s text:c="3"/>memória institucional e à comprovação de direitos.</text:span></text:p>
          </table:table-cell>
          <table:table-cell table:style-name="TableCell140">
            <text:p text:style-name="P141"><text:span text:style-name="T142">Avaliar a criação, manutenção, utilização e prazos de conservação dos documentos que <text:s/>são <text:s/>gerados <text:s/>e <text:s/>o <text:s/>encaminhamento final <text:s/>para <text:s/>conservação <text:s/>permanente <text:s/>ou descarte <text:s text:c="3"/>e, <text:s text:c="3"/>ainda, <text:s text:c="3"/>as <text:s text:c="3"/>rotinas <text:s text:c="3"/>para gerenciamento dos acervos de documentos administrativos e de processos <text:s text:c="2"/>ligados <text:s text:c="2"/>à <text:s text:c="2"/>atividade-fim <text:s text:c="2"/>do Órgão, como forma de apoio à decisão, à preservação da memória institucional e à comprovação de direitos.</text:span></text:p>
          </table:table-cell>
          <table:table-cell table:style-name="TableCell143">
            <text:p text:style-name="P144"><text:span text:style-name="T145">Analisar <text:s/>os sistemas informatizados de gestão de processos e documentos e as rotinas das unidades orgânicas envolvidas <text:s text:c="2"/>no <text:s text:c="2"/>processo <text:s text:c="2"/>de <text:s text:c="2"/>gestão documental, <text:s text:c="2"/>de <text:s text:c="2"/>modo <text:s text:c="2"/>a <text:s text:c="2"/>avaliar <text:s text:c="2"/>a aderência <text:s text:c="2"/>às <text:s text:c="2"/>normas <text:s text:c="2"/>vigentes <text:s text:c="2"/>e <text:s text:c="2"/>a eficácia das rotinas adotadas.</text:span></text:p>
          </table:table-cell>
          <table:table-cell table:style-name="TableCell146">
            <text:p text:style-name="P147"><text:span text:style-name="T148">SEI <text:s/>nº <text:s/>0055528-82-2019.6.26.8000</text:span></text:p>
          </table:table-cell>
          <table:table-cell table:style-name="TableCell149">
            <text:p text:style-name="P150"><text:span text:style-name="T151">07/11/2019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Auditoria Integrada no processo <text:s text:c="2"/>de <text:s text:c="2"/>avaliação <text:s text:c="2"/>de indicadores estratégicos.</text:span></text:p>
          </table:table-cell>
          <table:table-cell table:style-name="TableCell157">
            <text:p text:style-name="P158"><text:span text:style-name="T159">Dimensionar <text:s/>a <text:s/>realização <text:s/>dos <text:s/>trabalhos de <text:s/>auditoria <text:s/>visando <text:s/>priorizar <text:s/>a <text:s/>atuação preventiva <text:s text:c="2"/>e atender <text:s text:c="2"/>aos <text:s text:c="2"/>padrões <text:s text:c="2"/>e diretrizes indicados pelo CNJ.</text:span></text:p>
          </table:table-cell>
          <table:table-cell table:style-name="TableCell160">
            <text:p text:style-name="P161"><text:span text:style-name="T162">Avaliar se os indicadores que medem o desempenho estratégico da gestão são eficientes, eficazes e efetivos.</text:span></text:p>
          </table:table-cell>
          <table:table-cell table:style-name="TableCell163">
            <text:p text:style-name="P164"><text:span text:style-name="T165">SEI <text:s text:c="3"/>nº <text:s text:c="3"/>0066838-85.2019.6.26.8000</text:span></text:p>
          </table:table-cell>
          <table:table-cell table:style-name="TableCell166">
            <text:p text:style-name="P167"><text:span text:style-name="T168">08/01/2020</text:span>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" style:display-name="Citação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000000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ênciaSutil" style:display-name="Referência Sutil" style:family="text" style:parent-style-name="Fonteparág.padrão">
      <style:text-properties fo:font-variant="small-caps" fo:color="#C0504D" style:text-underline-type="single" style:text-underline-style="solid" style:text-underline-width="auto" style:text-underline-mode="continuous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34i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7in" fo:page-height="11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BIA FERREIRA DE SOUZA E SILVA</meta:initial-creator>
    <dc:creator>RUBIA FERREIRA DE SOUZA E SILVA</dc:creator>
    <meta:creation-date>2021-06-02T17:31:00Z</meta:creation-date>
    <dc:date>2021-06-02T18:12:00Z</dc:date>
    <meta:template xlink:href="Word%202010%20look.dotx" xlink:type="simple"/>
    <meta:editing-cycles>1</meta:editing-cycles>
    <meta:editing-duration>PT2460S</meta:editing-duration>
    <meta:document-statistic meta:page-count="2" meta:paragraph-count="9" meta:word-count="774" meta:character-count="4946" meta:row-count="34" meta:non-whitespace-character-count="4181"/>
  </office:meta>
</office:document-meta>
</file>