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BDF353171EA008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972cm" fo:margin-left="0cm" table:align="left"/>
    </style:style>
    <style:style style:name="Tabela1.A" style:family="table-column">
      <style:table-column-properties style:column-width="5.491cm"/>
    </style:style>
    <style:style style:name="Tabela1.B" style:family="table-column">
      <style:table-column-properties style:column-width="9.481cm"/>
    </style:style>
    <style:style style:name="Tabela1.A1" style:family="table-cell">
      <style:table-cell-properties style:vertical-align="middle" fo:background-color="#669900" fo:padding="0cm" fo:border="0.75pt outset #3366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="0cm" fo:border="0.75pt outset #336600" style:writing-mode="lr-tb">
        <style:background-image/>
      </style:table-cell-properties>
    </style:style>
    <style:style style:name="Tabela1.A3" style:family="table-cell">
      <style:table-cell-properties style:vertical-align="middle" fo:padding="0cm" fo:border="0.75pt outset #336600" style:writing-mode="lr-tb"/>
    </style:style>
    <style:style style:name="Tabela1.B3" style:family="table-cell">
      <style:table-cell-properties style:vertical-align="middle" fo:padding="0cm" fo:border="0.75pt outset #336600" style:writing-mode="lr-tb"/>
    </style:style>
    <style:style style:name="Tabela1.A5" style:family="table-cell">
      <style:table-cell-properties style:vertical-align="middle" fo:padding="0cm" fo:border="0.75pt outset #336600" style:writing-mode="lr-tb"/>
    </style:style>
    <style:style style:name="Tabela1.B5" style:family="table-cell">
      <style:table-cell-properties style:vertical-align="middle" fo:padding="0cm" fo:border="0.75pt outset #336600" style:writing-mode="lr-tb"/>
    </style:style>
    <style:style style:name="Tabela1.A7" style:family="table-cell">
      <style:table-cell-properties style:vertical-align="middle" fo:padding="0cm" fo:border="0.75pt outset #336600" style:writing-mode="lr-tb"/>
    </style:style>
    <style:style style:name="Tabela1.B7" style:family="table-cell">
      <style:table-cell-properties style:vertical-align="middle" fo:padding="0cm" fo:border="0.75pt outset #336600" style:writing-mode="lr-tb"/>
    </style:style>
    <style:style style:name="Tabela1.B8" style:family="table-cell">
      <style:table-cell-properties style:vertical-align="middle" fo:background-color="#dddddd" fo:padding="0cm" fo:border="0.75pt outset #000000" style:writing-mode="lr-tb">
        <style:background-image/>
      </style:table-cell-properties>
    </style:style>
    <style:style style:name="Tabela1.A9" style:family="table-cell">
      <style:table-cell-properties style:vertical-align="middle" fo:padding="0cm" fo:border="0.75pt outset #000000" style:writing-mode="lr-tb"/>
    </style:style>
    <style:style style:name="Tabela1.B9" style:family="table-cell">
      <style:table-cell-properties style:vertical-align="middle" fo:padding="0cm" fo:border="0.75pt outset #000000" style:writing-mode="lr-tb"/>
    </style:style>
    <style:style style:name="P1" style:family="paragraph" style:parent-style-name="Normal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-asian="Times New Roman" style:language-asian="pt" style:country-asian="BR" style:font-name-complex="Calibri"/>
    </style:style>
    <style:style style:name="P2" style:family="paragraph" style:parent-style-name="Normal">
      <style:paragraph-properties fo:margin-left="0.106cm" fo:margin-right="0.106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8pt" style:font-name-asian="Times New Roman" style:font-size-asian="8pt" style:language-asian="pt" style:country-asian="BR" style:font-name-complex="Calibri" style:font-size-complex="8pt"/>
    </style:style>
    <style:style style:name="P3" style:family="paragraph" style:parent-style-name="Normal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6" style:family="paragraph" style:parent-style-name="Normal">
      <style:paragraph-properties fo:margin-top="0.176cm" fo:margin-bottom="0.176cm" loext:contextual-spacing="false" fo:line-height="100%"/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P7" style:family="paragraph" style:parent-style-name="Normal">
      <style:paragraph-properties fo:margin-left="0.212cm" fo:margin-right="0.212cm" fo:margin-top="0.212cm" fo:margin-bottom="0.212cm" loext:contextual-spacing="false" fo:line-height="100%" fo:text-align="justify" style:justify-single-word="false" fo:text-indent="2.997cm" style:auto-text-indent="false">
        <style:tab-stops/>
      </style:paragraph-properties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P8" style:family="paragraph" style:parent-style-name="Normal">
      <style:paragraph-properties fo:margin-left="0.212cm" fo:margin-right="0.212cm" fo:margin-top="0.212cm" fo:margin-bottom="0.212cm" loext:contextual-spacing="false" fo:line-height="100%" fo:text-align="justify" style:justify-single-word="false" fo:text-indent="2.997cm" style:auto-text-indent="false">
        <style:tab-stops/>
      </style:paragraph-properties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9" style:family="paragraph" style:parent-style-name="Normal">
      <style:paragraph-properties fo:margin-left="0.212cm" fo:margin-right="0.212cm" fo:margin-top="0.212cm" fo:margin-bottom="0.212cm" loext:contextual-spacing="false" fo:line-height="100%" fo:text-align="justify" style:justify-single-word="false" fo:text-indent="2.997cm" style:auto-text-indent="false">
        <style:tab-stops/>
      </style:paragraph-properties>
    </style:style>
    <style:style style:name="P10" style:family="paragraph" style:parent-style-name="Normal">
      <style:text-properties style:font-name-complex="Calibri"/>
    </style:style>
    <style:style style:name="P11" style:family="paragraph" style:parent-style-name="Normal" style:master-page-name="MP0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Normal" style:list-style-name="L1">
      <style:paragraph-properties fo:margin-top="0cm" fo:margin-bottom="0cm" loext:contextual-spacing="false" fo:line-height="100%"/>
    </style:style>
    <style:style style:name="P13" style:family="paragraph" style:parent-style-name="Normal" style:list-style-name="L2">
      <style:paragraph-properties fo:margin-left="1.482cm" fo:margin-right="0.212cm" fo:margin-top="0.212cm" fo:margin-bottom="0.212cm" loext:contextual-spacing="false" fo:line-height="100%" fo:text-indent="0cm" style:auto-text-indent="false">
        <style:tab-stops>
          <style:tab-stop style:position="-0.212cm"/>
        </style:tab-stops>
      </style:paragraph-properties>
    </style:style>
    <style:style style:name="P14" style:family="paragraph" style:parent-style-name="Normal" style:list-style-name="L3">
      <style:paragraph-properties fo:margin-left="1.482cm" fo:margin-right="0.212cm" fo:margin-top="0.212cm" fo:margin-bottom="0.212cm" loext:contextual-spacing="false" fo:line-height="100%" fo:text-indent="0cm" style:auto-text-indent="false">
        <style:tab-stops>
          <style:tab-stop style:position="-0.212cm"/>
        </style:tab-stops>
      </style:paragraph-properties>
    </style:style>
    <style:style style:name="P15" style:family="paragraph" style:parent-style-name="Normal" style:list-style-name="L4">
      <style:paragraph-properties fo:margin-left="1.482cm" fo:margin-right="0.212cm" fo:margin-top="0.212cm" fo:margin-bottom="0.212cm" loext:contextual-spacing="false" fo:line-height="100%" fo:text-indent="0cm" style:auto-text-indent="false">
        <style:tab-stops>
          <style:tab-stop style:position="-0.212cm"/>
        </style:tab-stops>
      </style:paragraph-properties>
    </style:style>
    <style:style style:name="T1" style:family="text">
      <style:text-properties style:language-asian="pt" style:country-asian="BR" style:font-name-complex="Calibri"/>
    </style:style>
    <style:style style:name="T2" style:family="text">
      <style:text-properties fo:color="#000000" fo:font-size="13.5pt" fo:font-weight="bold" style:font-name-asian="Times New Roman" style:font-size-asian="13.5pt" style:language-asian="pt" style:country-asian="BR" style:font-weight-asian="bold" style:font-name-complex="Calibri" style:font-size-complex="13.5pt" style:font-weight-complex="bold"/>
    </style:style>
    <style:style style:name="T3" style:family="text"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T4" style:family="text">
      <style:text-properties fo:color="#000000" fo:font-size="13.5pt" officeooo:rsid="0018283c" style:font-name-asian="Times New Roman" style:font-size-asian="13.5pt" style:language-asian="pt" style:country-asian="BR" style:font-name-complex="Calibri" style:font-size-complex="13.5pt"/>
    </style:style>
    <style:style style:name="T5" style:family="text">
      <style:text-properties fo:color="#000000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language-asian="pt" style:country-asian="BR" style:font-name-complex="Calibri" style:font-size-complex="13.5pt"/>
    </style:style>
    <style:style style:name="T6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T7" style:family="text">
      <style:text-properties fo:color="#000000" fo:font-weight="bold" style:font-name-asian="Times New Roman" style:language-asian="pt" style:country-asian="BR" style:font-weight-asian="bold" style:font-name-complex="Calibri" style:font-weight-complex="bold"/>
    </style:style>
    <style:style style:name="T8" style:family="text">
      <style:text-properties fo:color="#0000ff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language-asian="pt" style:country-asian="BR" style:font-name-complex="Calibri" style:font-size-complex="13.5pt"/>
    </style:style>
    <style:style style:name="T9" style:family="text">
      <style:text-properties officeooo:rsid="0018283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Imagem 1" text:anchor-type="as-char" svg:y="0cm" svg:width="2.318cm" style:rel-width="scale" svg:height="2.258cm" style:rel-height="scale" draw:z-index="0"><draw:image xlink:href="Pictures/100002000000005700000056BDF353171EA0086D.png" xlink:type="simple" xlink:show="embed" xlink:actuate="onLoad" loext:mime-type="image/png"/><svg:desc>D:\Usuarios\286695580183\AppData\Local\Microsoft\Windows\INetCache\Content.MSO\18C02B2E.tmp</svg:desc></draw:frame></text:span></text:span></text:p>
      <text:p text:style-name="P1">TRIBUNAL REGIONAL ELEITORAL DO ESTADO DE SÃO PAULO</text:p>
      <text:p text:style-name="P1">SECRETARIA DE AUDITORIA INTERNA </text:p>
      <text:p text:style-name="P1"/>
      <text:p text:style-name="P1"/>
      <text:p text:style-name="P1"/>
      <text:p text:style-name="P4"><text:span text:style-name="Fonte_20_parág._20_padrão"><text:span text:style-name="T2">PLANO DE AUDITORIA DE LONGO PRAZO – 2022-2025</text:span></text:span></text:p>
      <text:p text:style-name="P6"/>
      <text:list xml:id="list3833109796" text:style-name="L1">
        <text:list-item>
          <text:p text:style-name="P12"><text:span text:style-name="Fonte_20_parág._20_padrão"><text:span text:style-name="T6">Introdução</text:span></text:span></text:p>
        </text:list-item>
      </text:list>
      <text:p text:style-name="P7"/>
      <text:p text:style-name="P7">A Resolução CNJ n.309, de 11 de março de 2020, que dispõe sobre Diretrizes Técnicas das Atividades de Auditoria Interna Governamental do Poder Judiciário (DIRAUD-Jud), em seus artigos 31, 32 e 35, e a Portaria TRE-SP n.257/2020, que instituiu o Estatuto de Auditoria Interna do Tribunal Regional Eleitoral do Estado de São Paulo, em seus artigos 22 e 23, estabeleceram a obrigatoriedade de elaboração quadrienal do Plano de Auditoria de Longo Prazo (PALP).</text:p>
      <text:p text:style-name="P2"/>
      <text:p text:style-name="P7">A elaboração do presente PALP tem como objetivo definir, planejar e orientar as ações de auditoria a serem desenvolvidas pela Secretaria de Auditoria Interna nos próximos quatro anos, 2022 a 2025, contendo, no mínimo, as áreas ou temas auditáveis em sentido amplo e os objetivos da avaliação de cada área ou tema.</text:p>
      <text:p text:style-name="P2"/>
      <text:p text:style-name="P7">Ressalte-se que o planejamento de longo prazo, em formato de diretriz, deve estar alinhado à cadeia de valor, aos objetivos previstos no Planejamento Estratégico deste Regional e às diretrizes dos órgãos de fiscalização, e norteará a seleção anual de objetos auditáveis, conforme detalhamento a ser considerado no Plano Anual de Auditoria (PAA) específico para cada exercício.</text:p>
      <text:p text:style-name="P2"/>
      <text:p text:style-name="P7">Nesse contexto, o referido plano contempla a previsão de iniciativas com o propósito de agregar valor à gestão do Tribunal, induzindo o desenvolvimento institucional, o aprimoramento das estruturas de governança e da gestão de riscos, a implementação de controles internos eficazes e o fortalecimento das atividades de auditoria.</text:p>
      <text:p text:style-name="P7"><text:soft-page-break/></text:p>
      <text:list xml:id="list1087412253" text:style-name="L2">
        <text:list-item text:start-value="2">
          <text:p text:style-name="P13"><text:span text:style-name="Fonte_20_parág._20_padrão"><text:span text:style-name="T6">Principais desafios</text:span></text:span></text:p>
        </text:list-item>
      </text:list>
      <text:p text:style-name="P2"/>
      <text:p text:style-name="P7">Nos últimos anos, a auditoria interna tem passado por uma evolução em resposta ao aumento das expectativas dos gestores e da Alta Administração, que esperam informações relevantes que proporcionem segurança às suas tomadas de decisões em questões relacionadas à governança, gerenciamento de riscos e prevenção de fraudes.</text:p>
      <text:p text:style-name="P2"/>
      <text:p text:style-name="P7">Para tanto, o Conselho Nacional de Justiça editou as Resoluções n. 308 e 309 de 2020 para alinhar a estrutura e o papel da Auditoria Interna dos Tribunais e Conselhos às recomendações do Tribunal de Contas da União alinhadas às boas práticas internacionais sobre o tema. Enquanto a Resolução n. 308/2020 organizou as atividades de auditoria sob a forma de sistema, uniformizando e integrando a atuação das unidades de auditoria do Poder Judiciário, a Resolução n. 309/2020 estabeleceu diretrizes técnicas para o desenvolvimento das respectivas atividades.</text:p>
      <text:p text:style-name="P2"/>
      <text:p text:style-name="P7">Assim, a fim de dar cumprimento às diretrizes e prescrições do CNJ, reestruturou-se a Secretaria de Controle Interno deste Tribunal, originando a Secretaria de Auditoria Interna (SAI), consoante a Resolução TRE/SP n. 535/2020, bem como transferindo para as demais unidades do Tribunal todas as atividades de 1ª linha ou 2ª linha de gestão. Dessa forma, a SAI passou a executar somente as atividades relacionadas à auditoria e consultoria, em consonância com as boas práticas nacionais e internacionais de auditoria.</text:p>
      <text:p text:style-name="P2"/>
      <text:p text:style-name="P7">Apesar de todas essas mudanças, ainda há um longo caminho a ser percorrido para a completa aderência deste Regional às normas de Auditoria, pois, não obstante a aprovação do Código de Ética e do Estatuto de Auditoria, ainda há carência de normatizações e padronização de procedimentos, dentre os quais citamos a necessidade de um manual de auditoria, a padronização dos <text:span text:style-name="T9">papéis</text:span> de trabalho e a implantação do sistema informatizado de auditoria (Sistema Auditse).</text:p>
      <text:p text:style-name="P2"/>
      <text:p text:style-name="P7">Outro desafio importante para a auditoria diz respeito à realização de avaliações operacionais. Atualmente, os trabalhos de auditoria, em sua maioria, estão voltados para avaliação de conformidade e/ou regularidades, tendo como paradigma uma lei, uma norma ou <text:soft-page-break/>regulamento. Já para as avaliações operacionais, que ainda são embrionárias no TRE-SP, os trabalhos são definidos com base em uma leitura dos riscos corporativos da Organização. Contudo, a incipiente institucionalização da gestão de riscos no âmbito do TRE-SP, apesar de estabelecida a Política de Gestão de Riscos (Resoluções TRE-SP n. 514/2020 e 452/2018), bem como a sua correspondente metodologia (Portaria TRE-SP n. 261/2019), constitui, ainda, uma dificuldade a mais para esta Secretaria de Auditoria Interna, visto que para a realização de auditorias operacionais, será necessário que a própria equipe de auditoria identifique e analise os riscos, de forma a permitir a priorização e a seleção de trabalhos de auditoria sobre objetos que representam maior nível de risco inerente.</text:p>
      <text:p text:style-name="P7"/>
      <text:list xml:id="list22814528" text:style-name="L3">
        <text:list-item text:start-value="3">
          <text:p text:style-name="P14"><text:span text:style-name="Fonte_20_parág._20_padrão"><text:span text:style-name="T6">Forma de atuação</text:span></text:span></text:p>
        </text:list-item>
      </text:list>
      <text:p text:style-name="P2"/>
      <text:p text:style-name="P7">A auditoria deve auxiliar a organização no alcance dos objetivos estratégicos, adotando uma abordagem sistemática e disciplinada para a avaliação e melhoria da eficácia dos processos de gerenciamento de riscos, de controle interno e de governança corporativa, conforme previsão contida no artigo 3º do Estatuto de Auditoria do TRE-SP (Portaria TRE-SP n. 257/2020).</text:p>
      <text:p text:style-name="P2"/>
      <text:p text:style-name="P7">Os trabalhos propostos nos planos anuais de auditoria serão realizados por meio de auditorias, consultorias e monitoramentos, cujos produtos serão análise, recomendações e comentários objetivos acerca das atividades examinadas.</text:p>
      <text:p text:style-name="P2"/>
      <text:p text:style-name="P9"><text:span text:style-name="Fonte_20_parág._20_padrão"><text:span text:style-name="T3">No âmbito do TRE-SP, as auditorias serão executadas diretamente pelos servidores lotados na unidade de auditoria interna e, preferencialmente, na modalidade auditoria operacional, tendo em vista que a auditoria operacional é o exame independente, objetivo e confiável que analisa se empreendimentos, sistemas, operações, programas, atividades ou organizações do governo estão funcionando de acordo com os princípios de economicidade, eficiência, eficácia e efetividade, e se há espaço para aperfeiçoamento, conforme preceitua a ISSAI 3000/17</text:span></text:span><text:bookmark-start text:name="_ftnref1"/><text:a xlink:type="simple" xlink:href="https://sei.tre-sp.jus.br/sei/controlador.php?acao=documento_visualizar&amp;acao_origem=procedimento_visualizar&amp;id_documento=3326011&amp;arvore=1&amp;infra_sistema=100000100&amp;infra_unidade_atual=11008&amp;infra_hash=d50d08bd63f02d9d67c067d8cce689bb58bddaeaea2c715fd2ab71c08ff2e568#_ftn1" office:target-frame-name="_blank" xlink:show="new" text:style-name="Internet_20_link" text:visited-style-name="Visited_20_Internet_20_Link"><text:span text:style-name="Fonte_20_parág._20_padrão"><text:span text:style-name="T8">[1]</text:span></text:span></text:a><text:bookmark-end text:name="_ftnref1"/><text:span text:style-name="Fonte_20_parág._20_padrão"><text:span text:style-name="T3">.</text:span></text:span></text:p>
      <text:p text:style-name="P2"/>
      <text:p text:style-name="P7">Além da atuação em auditoria, consultoria e monitoramento, o desenvolvimento interno e o <text:span text:style-name="T9">contínuo</text:span> aperfeiçoamento <text:soft-page-break/>das atividades de auditoria deverão ser realizados por meio de atividades de gestão interna e capacitação.</text:p>
      <text:p text:style-name="P7"/>
      <text:list xml:id="list3446023083" text:style-name="L4">
        <text:list-item text:start-value="4">
          <text:p text:style-name="P15"><text:span text:style-name="Fonte_20_parág._20_padrão"><text:span text:style-name="T6">Temas prioritários</text:span></text:span></text:p>
        </text:list-item>
      </text:list>
      <text:p text:style-name="P2"/>
      <text:p text:style-name="P7">De acordo com o art. 35 da Resolução CNJ n. 309/2020, o PALP deve apresentar as áreas ou temas auditáveis em sentido amplo e os objetivos das avaliações de cada área ou tema.</text:p>
      <text:p text:style-name="P2"/>
      <text:p text:style-name="P9"><text:span text:style-name="Fonte_20_parág._20_padrão"><text:span text:style-name="T3">Para definição dos temas prioritários, foram realizadas entrevistas com os gestores do TRE-SP para identificar os riscos-chaves dos processos de trabalho que compõem a cadeia de valor</text:span></text:span><text:bookmark-start text:name="_ftnref2"/><text:a xlink:type="simple" xlink:href="https://sei.tre-sp.jus.br/sei/controlador.php?acao=documento_visualizar&amp;acao_origem=procedimento_visualizar&amp;id_documento=3326011&amp;arvore=1&amp;infra_sistema=100000100&amp;infra_unidade_atual=11008&amp;infra_hash=d50d08bd63f02d9d67c067d8cce689bb58bddaeaea2c715fd2ab71c08ff2e568#_ftn2" office:target-frame-name="_blank" xlink:show="new" text:style-name="Internet_20_link" text:visited-style-name="Visited_20_Internet_20_Link"><text:span text:style-name="Fonte_20_parág._20_padrão">[2]</text:span></text:a><text:bookmark-end text:name="_ftnref2"/><text:span text:style-name="Fonte_20_parág._20_padrão"><text:span text:style-name="T8"> </text:span></text:span><text:span text:style-name="Fonte_20_parág._20_padrão"><text:span text:style-name="T3">e sua vinculação com o planejamento estratégico para o ciclo 2021-2026. Os dados coletados nas entrevistas, as condições contextuais relacionadas à implementação da gestão de riscos</text:span></text:span><text:bookmark-start text:name="_ftnref3"/><text:a xlink:type="simple" xlink:href="https://sei.tre-sp.jus.br/sei/controlador.php?acao=documento_visualizar&amp;acao_origem=procedimento_visualizar&amp;id_documento=3326011&amp;arvore=1&amp;infra_sistema=100000100&amp;infra_unidade_atual=11008&amp;infra_hash=d50d08bd63f02d9d67c067d8cce689bb58bddaeaea2c715fd2ab71c08ff2e568#_ftn3" office:target-frame-name="_blank" xlink:show="new" text:style-name="Internet_20_link" text:visited-style-name="Visited_20_Internet_20_Link"><text:span text:style-name="Fonte_20_parág._20_padrão"><text:span text:style-name="T8">[3]</text:span></text:span></text:a><text:bookmark-end text:name="_ftnref3"/><text:span text:style-name="Fonte_20_parág._20_padrão"><text:span text:style-name="T3">, os resultados do Levantamento de Governança e Gestão Pública efetuado pelo Tribunal de Contas da União (TCU)</text:span></text:span><text:bookmark-start text:name="_ftnref4"/><text:a xlink:type="simple" xlink:href="https://sei.tre-sp.jus.br/sei/controlador.php?acao=documento_visualizar&amp;acao_origem=procedimento_visualizar&amp;id_documento=3326011&amp;arvore=1&amp;infra_sistema=100000100&amp;infra_unidade_atual=11008&amp;infra_hash=d50d08bd63f02d9d67c067d8cce689bb58bddaeaea2c715fd2ab71c08ff2e568#_ftn4" office:target-frame-name="_blank" xlink:show="new" text:style-name="Internet_20_link" text:visited-style-name="Visited_20_Internet_20_Link"><text:span text:style-name="Fonte_20_parág._20_padrão"><text:span text:style-name="T8">[4]</text:span></text:span></text:a><text:bookmark-end text:name="_ftnref4"/><text:span text:style-name="Fonte_20_parág._20_padrão"><text:span text:style-name="T3">, as auditorias anteriores</text:span></text:span><text:bookmark-start text:name="_ftnref5"/><text:a xlink:type="simple" xlink:href="https://sei.tre-sp.jus.br/sei/controlador.php?acao=documento_visualizar&amp;acao_origem=procedimento_visualizar&amp;id_documento=3326011&amp;arvore=1&amp;infra_sistema=100000100&amp;infra_unidade_atual=11008&amp;infra_hash=d50d08bd63f02d9d67c067d8cce689bb58bddaeaea2c715fd2ab71c08ff2e568#_ftn5" office:target-frame-name="_blank" xlink:show="new" text:style-name="Internet_20_link" text:visited-style-name="Visited_20_Internet_20_Link"><text:span text:style-name="Fonte_20_parág._20_padrão"><text:span text:style-name="T8">[5]</text:span></text:span></text:a><text:bookmark-end text:name="_ftnref5"/><text:span text:style-name="Fonte_20_parág._20_padrão"><text:span text:style-name="T3"> </text:span></text:span><text:span text:style-name="Fonte_20_parág._20_padrão"><text:span text:style-name="T4">e </text:span></text:span><text:span text:style-name="Fonte_20_parág._20_padrão"><text:span text:style-name="T3">o grau de desenvolvimento e maturidade da auditoria interna subsidiaram a análise para identificação dos temas prioritários para atuação da auditoria no próximo quadriênio.</text:span></text:span></text:p>
      <text:p text:style-name="P2"/>
      <text:p text:style-name="P7"><text:bookmark-start text:name="_Hlk87031026"/>Os temas prioritários de auditoria apresentados a seguir são trazidos em seu sentido amplo, a título diretivo, devendo ser detalhados ou acrescidos por ocasião da elaboração do PAA específico de cada<text:bookmark-end text:name="_Hlk87031026"/> exercício:</text:p>
      <text:p text:style-name="P7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9"><text:span text:style-name="Fonte_20_parág._20_padrão"><text:span text:style-name="T6">Temas</text:span></text:span></text:p>
            </table:table-cell>
            <table:table-cell table:style-name="Tabela1.A1" office:value-type="string">
              <text:p text:style-name="P3"><text:span text:style-name="Fonte_20_parág._20_padrão"><text:span text:style-name="T7">Objetivos</text:span></text:span></text:p>
            </table:table-cell>
          </table:table-row>
        </table:table-header-rows>
        <table:table-row>
          <table:table-cell table:style-name="Tabela1.A2" office:value-type="string">
            <text:p text:style-name="P5">Resultados do Planejamento Estratégico Institucional</text:p>
          </table:table-cell>
          <table:table-cell table:style-name="Tabela1.A2" office:value-type="string">
            <text:p text:style-name="P5">Avaliar o cumprimento do planejamento estratégico quanto a objetivos e metas estabelecidos, bem como a efetividade dos indicadores estratégicos</text:p>
          </table:table-cell>
        </table:table-row>
        <table:table-row>
          <table:table-cell table:style-name="Tabela1.A3" office:value-type="string">
            <text:p text:style-name="P5">Gestão de riscos e funcionamento do controle interno</text:p>
          </table:table-cell>
          <table:table-cell table:style-name="Tabela1.B3" office:value-type="string">
            <text:p text:style-name="P5">Avaliar se as unidades possuem pontos de controle suficientes para garantir a eficiência e eficácia de seus processos de trabalho e realizam atividades de identificação e tratamento de riscos</text:p>
          </table:table-cell>
        </table:table-row>
        <table:table-row>
          <table:table-cell table:style-name="Tabela1.A2" office:value-type="string">
            <text:p text:style-name="P5">Governança e gestão patrimonial</text:p>
          </table:table-cell>
          <table:table-cell table:style-name="Tabela1.A2" office:value-type="string">
            <text:p text:style-name="P5">Avaliar a gestão quanto à eficiência e eficácia das atividades operacionais relacionadas à aquisição de bens, bem como salvaguarda de ativos</text:p>
          </table:table-cell>
        </table:table-row>
        <text:soft-page-break/>
        <table:table-row>
          <table:table-cell table:style-name="Tabela1.A5" office:value-type="string">
            <text:p text:style-name="P5">Governança e gestão de pessoal</text:p>
          </table:table-cell>
          <table:table-cell table:style-name="Tabela1.B5" office:value-type="string">
            <text:p text:style-name="P5">Avaliar a gestão quanto à estrutura de pessoal, cadastro, conformidade dos registros dos atos, remuneração/proventos e controles internos</text:p>
          </table:table-cell>
        </table:table-row>
        <table:table-row>
          <table:table-cell table:style-name="Tabela1.A2" office:value-type="string">
            <text:p text:style-name="P5">Governança e gestão de TIC</text:p>
          </table:table-cell>
          <table:table-cell table:style-name="Tabela1.A2" office:value-type="string">
            <text:p text:style-name="P5">Avaliar a gestão de TIC quanto à estrutura de governança, estratégia de mitigação de riscos, planejamento de contratações e segurança da informação</text:p>
          </table:table-cell>
        </table:table-row>
        <table:table-row>
          <table:table-cell table:style-name="Tabela1.A7" office:value-type="string">
            <text:p text:style-name="P5">Governança e gestão de aquisições e contratações</text:p>
          </table:table-cell>
          <table:table-cell table:style-name="Tabela1.B7" office:value-type="string">
            <text:p text:style-name="P5">Avaliar a conformidade, eficiência e economicidade dos procedimentos licitatórios e contratações diretas e a regularidade dos contratos relacionados</text:p>
          </table:table-cell>
        </table:table-row>
        <table:table-row>
          <table:table-cell table:style-name="Tabela1.A2" office:value-type="string">
            <text:p text:style-name="P5">Governança e gestão orçamentária, contábil e financeira</text:p>
          </table:table-cell>
          <table:table-cell table:style-name="Tabela1.B8" office:value-type="string">
            <text:p text:style-name="P5">Avaliar o planejamento e a execução orçamentária de acordo com as diretrizes legais e verificar se as demonstrações contábeis refletem adequadamente a situação orçamentária, financeira e patrimonial</text:p>
          </table:table-cell>
        </table:table-row>
        <table:table-row>
          <table:table-cell table:style-name="Tabela1.A9" office:value-type="string">
            <text:p text:style-name="P5">Transparência e prestação de contas</text:p>
          </table:table-cell>
          <table:table-cell table:style-name="Tabela1.B9" office:value-type="string">
            <text:p text:style-name="P5">Avaliar o atendimento dos requisitos de transparência e acesso à informação</text:p>
          </table:table-cell>
        </table:table-row>
      </table:table>
      <text:p text:style-name="P7"/>
      <text:p text:style-name="P7">Ressalte-se que o presente plano de longo prazo está suscetível a adaptações necessárias à atualização dos temas e às tendências da Administração Pública Federal e seus Órgãos de Controle, bem como a inevitável evolução da Auditoria Interna.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12_5f_centralizado" style:display-name="texto_12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alinhado_5f_esquerda_5f_espaçamento_5f_simples" style:display-name="texto_alinhado_esquerda_espaçamento_simples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ela_5f_texto_5f_8" style:display-name="tabela_texto_8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alinhado_5f_esquerda" style:display-name="texto_alinhado_esquerd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12_5f_justificado_5f_recuo_5f_primeira_5f_linha" style:display-name="texto_12_justificado_recuo_primeira_linh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12_5f_justificado" style:display-name="texto_12_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justificado" style:display-name="texto_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TRE</meta:initial-creator>
    <meta:creation-date>2021-12-16T20:43:00Z</meta:creation-date>
    <dc:date>2021-12-16T18:01:54.006000000</dc:date>
    <meta:editing-cycles>3</meta:editing-cycles>
    <meta:editing-duration>PT3M25S</meta:editing-duration>
    <meta:document-statistic meta:table-count="1" meta:image-count="1" meta:object-count="0" meta:page-count="5" meta:paragraph-count="43" meta:word-count="1299" meta:character-count="8762" meta:non-whitespace-character-count="7507"/>
    <meta:template xlink:type="simple" xlink:actuate="onRequest" xlink:title="" xlink:href="Normal.dotm"/>
  </office:meta>
</office:document-meta>
</file>