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CU-Ac-item9-1Linha" style:master-page-name="MP0" style:family="paragraph">
      <style:paragraph-properties fo:break-before="page" fo:margin-bottom="0in"/>
    </style:style>
    <style:style style:name="P10" style:parent-style-name="TCU-Ac-item9-1Linha" style:family="paragraph">
      <style:paragraph-properties fo:text-align="center" fo:margin-bottom="0in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TCU-Ac-item9-1Linha" style:family="paragraph">
      <style:paragraph-properties fo:text-align="center" fo:margin-bottom="0in"/>
    </style:style>
    <style:style style:name="P13" style:parent-style-name="Normal" style:family="paragraph">
      <style:paragraph-properties fo:text-align="justify" fo:text-indent="0.7875in"/>
    </style:style>
    <style:style style:name="P14" style:parent-style-name="TCU-Ac-item9-1Linha" style:family="paragraph">
      <style:paragraph-properties fo:text-align="center" fo:margin-bottom="0in"/>
    </style:style>
    <style:style style:name="P15" style:parent-style-name="TCU-Ac-item9-1Linha" style:family="paragraph">
      <style:paragraph-properties fo:margin-bottom="0in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TCU-Ac-item9-1Linha" style:family="paragraph">
      <style:paragraph-properties fo:margin-bottom="0in"/>
    </style:style>
    <style:style style:name="P18" style:parent-style-name="TCU-Ac-item9-1Linha" style:family="paragraph">
      <style:paragraph-properties fo:margin-bottom="0in"/>
    </style:style>
    <style:style style:name="P19" style:parent-style-name="TCU-Ac-item9-1Linha" style:family="paragraph">
      <style:paragraph-properties fo:margin-bottom="0in"/>
    </style:style>
    <style:style style:name="P20" style:parent-style-name="TCU-Ac-item9-1Linha" style:family="paragraph">
      <style:paragraph-properties fo:margin-bottom="0in"/>
    </style:style>
    <style:style style:name="P21" style:parent-style-name="TCU-Ac-item9-1Linha" style:family="paragraph">
      <style:paragraph-properties fo:margin-bottom="0in"/>
    </style:style>
    <style:style style:name="P22" style:parent-style-name="TCU-Ac-item9-1Linha" style:family="paragraph">
      <style:paragraph-properties fo:margin-bottom="0in"/>
    </style:style>
    <style:style style:name="P23" style:parent-style-name="TCU-Ac-item9-1Linha" style:family="paragraph">
      <style:paragraph-properties fo:margin-bottom="0in"/>
    </style:style>
    <style:style style:name="P24" style:parent-style-name="TCU-Ac-item9-1Linha" style:family="paragraph">
      <style:paragraph-properties fo:margin-bottom="0in" fo:text-indent="0.7875in"/>
    </style:style>
    <style:style style:name="T25" style:parent-style-name="Fonteparág.padrão" style:family="text">
      <style:text-properties fo:color="#4D4D4D" style:font-size-complex="12pt" fo:background-color="#FFFFFF"/>
    </style:style>
    <style:style style:name="P26" style:parent-style-name="TCU-Ac-item9-1Linha" style:family="paragraph">
      <style:paragraph-properties fo:margin-bottom="0in" fo:text-indent="0.7875in"/>
    </style:style>
    <style:style style:name="P27" style:parent-style-name="TCU-Ac-item9-1Linha" style:family="paragraph">
      <style:paragraph-properties fo:margin-bottom="0in" fo:text-indent="0.7875in"/>
    </style:style>
    <style:style style:name="P28" style:parent-style-name="TCU-Ac-item9-1Linha" style:family="paragraph">
      <style:paragraph-properties fo:margin-bottom="0in" fo:text-indent="0.7875in"/>
    </style:style>
  </office:automatic-styles>
  <office:body>
    <office:text text:use-soft-page-breaks="true">
      <text:p text:style-name="P1"/>
      <text:p text:style-name="P10"><text:span text:style-name="T11">ACÓRDÃO Nº 6259/2020 - TCU - 2ª Câmara</text:span></text:p>
      <text:p text:style-name="P12"/>
      <text:p text:style-name="P13">Os Ministros do Tribunal de Contas da União, com fundamento nos arts. 1º, inciso I; 16, inciso I; 17 e 23, inciso I, da Lei nº 8.443/92, c/c os arts. 1º, inciso I; 17, inciso I; 143, inciso I; e 207 do Regimento Interno/TCU, ACORDAM em julgar as contas a seguir relacionadas regulares e dar quitação plena aos responsáveis, conforme os pareceres emitidos nos autos, e informar aos interessados que o presente Acórdão pode ser acessado por meio do endereço eletrônico www.tcu.gov.br/acordaos.</text:p>
      <text:p text:style-name="P14"/>
      <text:p text:style-name="P15"><text:span text:style-name="T16">1. Processo TC-043.511/2018-0 (PRESTAÇÃO DE CONTAS - Exercício: 2017)</text:span></text:p>
      <text:p text:style-name="P17"><text:tab/>1.1. Responsáveis: Carlos Eduardo Cauduro Padin (842.072.138-72); Claucio Cristiano Abreu Correa (483.613.483-87); Claudia Lucia Fonseca Fanucchi (040.149.648-17); Dogival dos Santos Hipolito (082.690.478-56); Jade Almeida Prometti (011.111.788-79); José Luiz Simião dos Santos (066.778.208-74); Mário Devienne Ferraz (733.663.908-91); Paulo Sergio Brant de Carvalho Galizia (074.263.768-93); Regina Rufino (082.009.648-25); Waldir Sebastiao de Nuevo Campos Junior (040.120.178-37)</text:p>
      <text:p text:style-name="P18"><text:tab/>1.2. Órgão/Entidade: Tribunal Regional Eleitoral de São Paulo</text:p>
      <text:p text:style-name="P19"><text:tab/>1.3. Relator: Ministro Raimundo Carreiro</text:p>
      <text:p text:style-name="P20"><text:tab/>1.4. Representante do Ministério Público: Procurador Rodrigo Medeiros de Lima</text:p>
      <text:p text:style-name="P21"><text:tab/>1.5. Unidade Técnica: Secretaria de Controle Externo da Administração do Estado (SecexAdmin).</text:p>
      <text:p text:style-name="P22"><text:tab/>1.6. Representação legal: não há.</text:p>
      <text:p text:style-name="P23"><text:tab/>1.7.<text:s/>Julgar<text:s/>regulares as contas dos responsáveis:<text:s/>Carlos Eduardo Cauduro Padin (CPF: 842.072.138-72), na condição de Dirigente Máximo – Presidente e de Presidente Substituto;<text:s/>Mário Devienne Ferraz (CPF: 733.663.908-91), na condição de Dirigente Máximo - Presidente Titular;<text:s/>Waldir Sebastião de Nuevo Campos Junior (CPF: 040.120.178-37), na condição de Dirigente Máximo – Presidente Substituto; Paulo Sérgio Brant de Carvalho Galizia (CPF: 074.263.768-93), Dirigente Máximo – Presidente Substituto; Claudia Lucia Fonseca Fanucchi (CPF: 040.149.648-17), Dirigente Máximo – Presidente Substituto; Dogival dos Santos Hipólito (CPF: 082.690.478-56), na condição de Diretor-Geral Substituto; Jade Almeida Prometti (CPF: 011.111.788-79), na condição de Diretora-Geral Titular; José Luiz Simião dos Santos (CPF: 066.778.208-74), na condição de Diretor-Geral Substituto; Regina Rufino (CPF: 082.009.648-25), na condição de Diretora-Geral Substituta; Claucio Cristiano Abreu Correa (CPF: 483.613.483-87), na condição de Diretor-Geral Titular, dando-lhes quitação plena,<text:s/>com fundamento nos arts. 1º, inciso I, 16, inciso I, 17 e 23, inciso I, da Lei 8.443/1992, c/c os arts. 1º, inciso I, 207 e 214, inciso<text:s/>I, do Regimento Interno do TCU;<text:s/></text:p>
      <text:p text:style-name="P24">1.8. Considerar cumpridas as determinações constantes nos itens 1.5.1.1. e 1.5.1.2. do Acórdão 887/2010-TCU-1ª Câmara,<text:s/><text:span text:style-name="T25">Relator - Ministro-Substituto Marcos Bemquerer Costa</text:span>, na forma do item 32.5.1 do Anexo à PortariaSegecex 27/2009;</text:p>
      <text:p text:style-name="P26">1.9.<text:s/>Recomendar ao Tribunal Regional Eleitoral de São Paulo que avalie a conveniência e oportunidade de se adotar indicadores para acompanhar o julgamento das contas dos diretórios estaduais ao longo dos anos, pois os<text:s/>resultados apontam para uma situação de paralisação no julgamento das contas dos diretórios estaduais dos<text:s/>partidos políticos, desde 2012;</text:p>
      <text:p text:style-name="P27">1.10.<text:s/>Encaminhar cópia deste Acórdão<text:s/>ao Tribunal Regional Eleitoral de São Paulo e à sua unidade de auditoria interna, informando-lhes que seu conteúdo pode ser consultado no endereço www.tcu.gov.br/acordaos,<text:s/>e que pode ser obtido no dia seguinte ao de sua oficialização;<text:s/>e</text:p>
      <text:p text:style-name="P28">1.11.<text:s/>Arquivar os autos, após as comunicações e demais ações processuais, nos termos do art. 169, inciso V, do Regimento Interno do TC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>
        <style:tab-stops>
          <style:tab-stop style:type="left" style:position="-0.0986in"/>
        </style:tab-stops>
      </style:paragraph-properties>
      <style:text-properties fo:color="#0000FF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size-complex="12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texto2" style:display-name="Corpo de texto 2" style:family="paragraph" style:parent-style-name="Normal">
      <style:paragraph-properties fo:text-align="end"/>
      <style:text-properties style:font-size-complex="12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zzz" style:display-name="zzz" style:family="paragraph" style:parent-style-name="Normal" style:auto-update="true" style:list-style-name="LFO252">
      <style:paragraph-properties fo:text-align="justify" fo:margin-top="0.1666in" fo:margin-left="0.25in" fo:text-indent="-0.25in">
        <style:tab-stops>
          <style:tab-stop style:type="left" style:position="0in"/>
          <style:tab-stop style:type="left" style:position="0.7347in"/>
        </style:tab-stops>
      </style:paragraph-properties>
      <style:text-properties style:font-size-complex="12pt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 style:text-autospace="ideograph-alpha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/>
      <style:text-properties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paragraph-properties style:text-autospace="none" fo:margin-bottom="0in" fo:line-height="100%"/>
      <style:text-properties style:font-name="Times New Roman" fo:font-size="12pt" style:font-size-asian="12pt" style:font-size-complex="10pt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/>
      <style:text-properties fo:font-weight="bold" style:font-weight-asian="bold" style:font-weight-complex="bold" style:letter-kerning="true" style:font-size-complex="16pt" fo:hyphenate="false"/>
    </style:style>
    <style:style style:name="TítuloChar" style:display-name="Título Char" style:family="text" style:parent-style-name="Fonteparág.padrã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" style:display-name="Subtítulo" style:family="paragraph" style:parent-style-name="Normal" style:next-style-name="Normal" style:default-outline-level="2">
      <style:paragraph-properties fo:text-align="center"/>
      <style:text-properties style:font-size-complex="12pt" fo:hyphenate="false"/>
    </style:style>
    <style:style style:name="SubtítuloChar" style:display-name="Subtítulo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CU-Centralizado" style:display-name="TCU - Centralizado" style:family="paragraph" style:parent-style-name="Normal">
      <style:paragraph-properties fo:text-align="center"/>
      <style:text-properties style:font-size-complex="12pt" fo:hyphenate="false"/>
    </style:style>
    <style:style style:name="TCU-Epígrafe" style:display-name="TCU - Epígrafe" style:family="paragraph" style:parent-style-name="Normal">
      <style:paragraph-properties fo:text-align="justify" fo:margin-left="1.9687in">
        <style:tab-stops/>
      </style:paragraph-properties>
      <style:text-properties fo:hyphenate="false"/>
    </style:style>
    <style:style style:name="TCU-RelVoto-1" style:display-name="TCU - Rel/Voto - 1º §" style:family="paragraph" style:parent-style-name="Normal">
      <style:paragraph-properties fo:text-align="justify" fo:margin-bottom="0.1111in" fo:text-indent="0.7875in"/>
      <style:text-properties fo:hyphenate="false"/>
    </style:style>
    <style:style style:name="TCU-Ac-item9-" style:display-name="TCU - Ac - item 9 - §§" style:family="paragraph" style:parent-style-name="TCU-RelVoto-1">
      <style:paragraph-properties fo:margin-bottom="0in"/>
      <style:text-properties fo:hyphenate="false"/>
    </style:style>
    <style:style style:name="TCU-RelVoto-demais" style:display-name="TCU - Rel/Voto - demais §§" style:family="paragraph" style:parent-style-name="Normal">
      <style:paragraph-properties fo:text-align="justify" fo:margin-bottom="0.1111in">
        <style:tab-stops>
          <style:tab-stop style:type="left" style:position="0.7875in"/>
        </style:tab-stops>
      </style:paragraph-properties>
      <style:text-properties fo:hyphenate="false"/>
    </style:style>
    <style:style style:name="TCU-Ac-itens1a8" style:display-name="TCU -   Ac - itens 1 a 8" style:family="paragraph" style:parent-style-name="TCU-RelVoto-demais">
      <style:paragraph-properties fo:margin-bottom="0in"/>
      <style:text-properties fo:hyphenate="false"/>
    </style:style>
    <style:style style:name="TCU-Sumário" style:display-name="TCU - Sumário" style:family="paragraph" style:parent-style-name="Normal">
      <style:paragraph-properties fo:text-align="justify" fo:margin-left="3.5437in">
        <style:tab-stops/>
      </style:paragraph-properties>
      <style:text-properties fo:font-weight="bold" style:font-weight-asian="bold" fo:hyphenate="false"/>
    </style:style>
    <style:style style:name="TCU-Transcrição" style:display-name="TCU - Transcrição" style:family="paragraph" style:parent-style-name="Normal">
      <style:paragraph-properties fo:text-align="justify" fo:margin-bottom="0.0833in" fo:margin-left="0.1972in" fo:text-indent="0.3937in">
        <style:tab-stops/>
      </style:paragraph-properties>
      <style:text-properties fo:font-style="italic" style:font-style-asian="italic" fo:hyphenate="false"/>
    </style:style>
    <style:style style:name="TCU-Ac-item9-1Linha" style:display-name="TCU -  Ac - item 9 - 1ª Linha" style:family="paragraph" style:parent-style-name="TCU-RelVoto-demai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pt" style:font-size-asian="8pt" style:font-size-complex="8pt" style:text-underline-type="non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style:use-window-font-color="true"/>
    </style:style>
    <style:style style:name="WW_CharLFO2LVL3" style:family="text">
      <style:text-properties style:font-name-complex="Times New Roman" style:use-window-font-color="true"/>
    </style:style>
    <style:style style:name="WW_CharLFO2LVL4" style:family="text">
      <style:text-properties style:font-name-complex="Times New Roman" style:use-window-font-color="true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 style:use-window-font-color="true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font-name="Arial Black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Arial Black" fo:font-size="9pt" style:font-size-asian="9pt" style:font-size-complex="9pt"/>
    </style:style>
    <style:style style:name="P4" style:parent-style-name="Normal" style:family="paragraph"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text-properties style:font-name="Arial" style:font-name-complex="Arial" fo:font-size="9pt" style:font-size-asian="9pt" style:font-size-complex="9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P8" style:parent-style-name="Rodapé" style:family="paragraph">
      <style:paragraph-properties fo:text-align="end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3931in" fo:padding-bottom="0.06944in" fo:padding-left="0.06944in" fo:padding-right="0.06944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id="id0" draw:style-name="a0" draw:name="Text Box 1" text:anchor-type="paragraph" svg:x="0.81042in" svg:y="0.50278in" svg:width="6.88958in" svg:height="0.66389in" style:rel-width="scale" style:rel-height="scale"><draw:text-box><text:p text:style-name="Normal"><text:span text:style-name="T2">TRIBUNAL DE CONTAS DA UNIÃO</text:span><text:span text:style-name="T3"><text:s/></text:span></text:p><text:p text:style-name="P4">TCU - 2ª Câmara</text:p><text:p text:style-name="P5">Relator: Ministro Raimundo Carreiro</text:p></draw:text-box><svg:title/><svg:desc/></draw:frame><draw:frame draw:z-index="251658240" draw:style-name="a1" draw:name="Imagem 1" text:anchor-type="paragraph" svg:x="0.02569in" svg:y="-0.05208in" svg:width="0.69792in" svg:height="0.60417in" style:rel-width="scale" style:rel-height="scale"><draw:image xlink:href="media/image1.emf" xlink:type="simple" xlink:show="embed" xlink:actuate="onLoad"/><svg:title/><svg:desc/></draw:frame></text:p>
        <text:p text:style-name="Cabeçalho"><text:span text:style-name="T6"><text:tab/></text:span><text:span text:style-name="T7"><text:tab/></text:span></text:p>
      </style:header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IA</meta:initial-creator>
    <dc:creator>RUBIA FERREIRA DE SOUZA E SILVA</dc:creator>
    <meta:creation-date>2021-06-02T17:10:00Z</meta:creation-date>
    <dc:date>2021-06-02T17:10:00Z</dc:date>
    <meta:print-date>2007-09-13T19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7" meta:character-count="3624" meta:row-count="25" meta:non-whitespace-character-count="3064"/>
  </office:meta>
</office:document-meta>
</file>