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P2" style:parent-style-name="Normal" style:family="paragraph">
      <style:paragraph-properties fo:margin-bottom="0in" fo:line-height="100%"/>
    </style:style>
    <style:style style:name="P3" style:parent-style-name="Normal" style:family="paragraph">
      <style:paragraph-properties fo:margin-bottom="0in" fo:line-height="100%"/>
    </style:style>
    <style:style style:name="P4" style:parent-style-name="Normal" style:family="paragraph">
      <style:paragraph-properties fo:margin-bottom="0in" fo:line-height="100%"/>
    </style:style>
    <style:style style:name="P5" style:parent-style-name="Normal" style:family="paragraph">
      <style:paragraph-properties fo:margin-bottom="0in" fo:line-height="100%"/>
    </style:style>
    <style:style style:name="P6" style:parent-style-name="Normal" style:family="paragraph">
      <style:paragraph-properties fo:margin-bottom="0in" fo:line-height="100%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margin-bottom="0in" fo:line-height="100%" fo:text-indent="0.4916in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margin-bottom="0in" fo:line-height="100%" fo:text-indent="0.4916in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margin-bottom="0in" fo:line-height="100%" fo:text-indent="0.4916in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margin-bottom="0in" fo:line-height="100%" fo:text-indent="0.4916in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margin-bottom="0in" fo:line-height="100%" fo:text-indent="0.4916in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margin-bottom="0in" fo:line-height="100%" fo:text-indent="0.4916in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margin-bottom="0in" fo:line-height="100%" fo:text-indent="0.4916in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margin-bottom="0in" fo:line-height="100%" fo:text-indent="0.4916in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margin-bottom="0in" fo:line-height="100%" fo:text-indent="0.4916in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margin-bottom="0in" fo:line-height="100%" fo:text-indent="0.4916in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margin-bottom="0in" fo:line-height="100%" fo:text-indent="0.4916in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 fo:line-height="100%" fo:text-indent="0.4916in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TRIBUNAL DE CONTAS DA UNIÃO TCU</text:p>
      <text:p text:style-name="P2"><text:s/>- 2ª Câmara Relator:</text:p>
      <text:p text:style-name="P3"><text:s/>Ministro Vital do Rêgo</text:p>
      <text:p text:style-name="P4"/>
      <text:p text:style-name="P5"/>
      <text:p text:style-name="P6"/>
      <text:p text:style-name="P7">ACÓRDÃO Nº 9321/2016 - TCU - 2ª Câmara</text:p>
      <text:p text:style-name="P8"/>
      <text:p text:style-name="P9"><text:s/>Os Ministros do Tribunal de Contas da União ACORDAM, por unanimidade, com fundamento no art. 1º, inciso I, da Lei 8.443/1992, c/c os arts. 1º, inciso I, e 143, inciso I, alínea “a”, do Regimento Interno/TCU, de acordo com os pareceres emitidos nos autos, em:<text:s/></text:p>
      <text:p text:style-name="P10"/>
      <text:p text:style-name="P11"><text:span text:style-name="T12">a)<text:s/></text:span><text:span text:style-name="T13">julgar regulares</text:span><text:span text:style-name="T14"><text:s/>as contas dos responsáveis Antonio Carlos Mathias Coltro (864.648.258-87), Jade Almeida Prometti (011.111.788-79), Dogival dos Santos Hipolito (082.690.478-56) e. Regina Rufino (082.009.648- 25), dando-lhes quitação plena, com fundamento nos arts. 16, inciso I, 17 e 23, inciso I, da Lei 8.443/1992, c/c os arts. 207 e 214, inciso I, do Regimento Interno;</text:span></text:p>
      <text:p text:style-name="P15"><text:s/>b) encaminhar cópia da presente deliberação, acompanhada da instrução da unidade técnica, ao Tribunal Regional Eleitoral de São Paulo;</text:p>
      <text:p text:style-name="P16"><text:s/>c) arquivar os presentes autos após as comunicações pertinentes, com fundamento no art. 169, inciso III, do Regimento Interno/TCU.<text:s/></text:p>
      <text:p text:style-name="P17"/>
      <text:p text:style-name="P18">1. Processo TC-029.129/2015-0 (Prestação de Contas - Exercício: 2014)</text:p>
      <text:p text:style-name="P19"><text:s/>1.1. Responsáveis: Antônio Carlos Mathias Coltro (864.648.258-87); Dogival dos Santos Hipolito (082.690.478-56); Jade Almeida Prometti (011.111.788-79) e Regina Rufino (082.009.648-25).</text:p>
      <text:p text:style-name="P20"><text:s/>1.2. Órgão: Tribunal Regional Eleitoral de São Paulo.<text:s/></text:p>
      <text:p text:style-name="P21"><text:s/>1.3. Relator: Ministro Vital do Rêgo.</text:p>
      <text:p text:style-name="P22"><text:s/>1.4. Representante do Ministério Público: Procurador Marinus Eduardo De Vries Marsico.<text:s/></text:p>
      <text:p text:style-name="P23"><text:s/>1.5. Unidade Técnica: Secretaria de Controle Externo no Estado de São Paulo (Secex/SP).<text:s/></text:p>
      <text:p text:style-name="P24"><text:s/>1.6. Representação legal: não há.<text:s/></text:p>
      <text:p text:style-name="P25"><text:span text:style-name="T26"><text:s/></text:span><text:span text:style-name="T27">1.7. Determinações/Recomendações/Orientações: não há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BIA FERREIRA DE SOUZA E SILVA</meta:initial-creator>
    <dc:creator>RUBIA FERREIRA DE SOUZA E SILVA</dc:creator>
    <meta:creation-date>2021-06-02T17:02:00Z</meta:creation-date>
    <dc:date>2021-06-02T17:07:00Z</dc:date>
    <meta:template xlink:href="Normal.dotm" xlink:type="simple"/>
    <meta:editing-cycles>1</meta:editing-cycles>
    <meta:editing-duration>PT300S</meta:editing-duration>
    <meta:document-statistic meta:page-count="1" meta:paragraph-count="3" meta:word-count="257" meta:character-count="1648" meta:row-count="11" meta:non-whitespace-character-count="1394"/>
  </office:meta>
</office:document-meta>
</file>