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7875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7875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7875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7875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7875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7875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7875in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RIBUNAL DE CONTAS DA UNIÃO</text:p>
      <text:p text:style-name="P2"><text:s/>TCU - 1ª Câmara<text:s/></text:p>
      <text:p text:style-name="P3">Relator: Ministro-Substituto Weder de Oliveira</text:p>
      <text:p text:style-name="P4"/>
      <text:p text:style-name="P5"/>
      <text:p text:style-name="P6"/>
      <text:p text:style-name="P7">ACÓRDÃO Nº 2118/2014 - TCU - 1ª Câmara</text:p>
      <text:p text:style-name="P8"/>
      <text:p text:style-name="P9"/>
      <text:p text:style-name="P10">Os Ministros do Tribunal de Contas da União, reunidos em Sessão da Primeira Câmara, com fundamento nos arts. 1º, I; 16, I; 17 e 23, I, da Lei 8.443/1992, e na forma dos arts. 1º, I; 143, I, 'a'; 207 e 214, I, do RI/TCU, de acordo com os pareceres convergentes emitidos nos autos, ACORDAM, por unanimidade, em julgar as contas a seguir relacionadas regulares e dar quitação plena aos responsáveis, dando ciência desta decisão ao Tribunal Regional Eleitoral de São Paulo e aos responsáveis:</text:p>
      <text:p text:style-name="P11"/>
      <text:p text:style-name="P12"><text:s/>1. Processo TC-026.910/2013-6 (PRESTAÇÃO DE CONTAS - Exercício: 2012)</text:p>
      <text:p text:style-name="P13"><text:s/>1.1. Responsáveis: Alceu Penteado Navarro (096.932.468-53); Claucio Cristiano Abreu Correa (483.613.483-87); Dogival dos Santos Hipolito (082.690.478-56); Jade Almeida Prometti (011.111.788-79); José Luiz Simião dos Santos (066.778.208-74); Mauro Marques Batista (047.660.628-41); Rhodes Morais Lambert (077.054.638-22).<text:s/></text:p>
      <text:p text:style-name="P14">1.2. Órgão: Tribunal Regional Eleitoral de São Paulo.<text:s/></text:p>
      <text:p text:style-name="P15">1.3. Relator: Ministro-Substituto Weder de Oliveira.<text:s/></text:p>
      <text:p text:style-name="P16">1.4. Representante do Ministério Público: Subprocuradora-Geral Cristina Machado da Costa e Silva.</text:p>
      <text:p text:style-name="P17"><text:s/>1.5. Unidade Técnica: Secretaria de Controle Externo - SP (Secex-SP).</text:p>
      <text:p text:style-name="P18"><text:s/>1.6. Advogado constituído nos autos: não há.<text:s/></text:p>
      <text:p text:style-name="P19"><text:span text:style-name="T20">1.7. Determinações/Recomendações/Orientações: não h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A FERREIRA DE SOUZA E SILVA</meta:initial-creator>
    <dc:creator>RUBIA FERREIRA DE SOUZA E SILVA</dc:creator>
    <meta:creation-date>2021-06-02T16:54:00Z</meta:creation-date>
    <dc:date>2021-06-02T17:01:00Z</dc:date>
    <meta:template xlink:href="Normal.dotm" xlink:type="simple"/>
    <meta:editing-cycles>1</meta:editing-cycles>
    <meta:editing-duration>PT420S</meta:editing-duration>
    <meta:document-statistic meta:page-count="1" meta:paragraph-count="2" meta:word-count="218" meta:character-count="1398" meta:row-count="9" meta:non-whitespace-character-count="1182"/>
  </office:meta>
</office:document-meta>
</file>