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D00000079A25D1AD22EAE1EF5.png" manifest:media-type="image/png"/>
  <manifest:file-entry manifest:full-path="Pictures/100002010000021D00000079962CC60006457A5B.png" manifest:media-type="image/png"/>
  <manifest:file-entry manifest:full-path="Pictures/100002010000021D00000079EC00A20DC85B72A6.png" manifest:media-type="image/png"/>
  <manifest:file-entry manifest:full-path="Pictures/100002010000021D000000790BB6626A8F61E64D.png" manifest:media-type="image/png"/>
  <manifest:file-entry manifest:full-path="Pictures/100002010000021D000000382549AB0EEA97408B.png" manifest:media-type="image/png"/>
  <manifest:file-entry manifest:full-path="Pictures/1000000000000057000000576CA3317239B6E784.jpg" manifest:media-type="image/jpeg"/>
  <manifest:file-entry manifest:full-path="Pictures/100000000000005A0000003DDEB0117E19BA6E6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loext:graphic-properties draw:fill="solid" draw:fill-color="#9a9a9a"/>
    </style:style>
    <style:style style:name="P3" style:family="paragraph">
      <loext:graphic-properties draw:fill="solid" draw:fill-color="#eeeeee"/>
    </style:style>
    <style:style style:name="P4" style:family="paragraph">
      <loext:graphic-properties draw:fill="none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0000ee"/>
    </style:style>
    <style:style style:name="P7" style:family="paragraph">
      <loext:graphic-properties draw:fill="solid" draw:fill-color="#bebebe"/>
    </style:style>
    <style:style style:name="P8" style:family="paragraph">
      <loext:graphic-properties draw:fill="solid" draw:fill-color="#333333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marker-start="" draw:marker-end="" draw:fill="solid" draw:fill-color="#9a9a9a" style:run-through="foreground"/>
    </style:style>
    <style:style style:name="gr3" style:family="graphic">
      <style:graphic-properties draw:stroke="none" draw:marker-start="" draw:marker-end="" draw:fill="solid" draw:fill-color="#eeeeee" style:run-through="foreground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  <style:style style:name="gr5" style:family="graphic">
      <style:graphic-properties draw:stroke="none" draw:marker-start="" draw:marker-end="" draw:fill="solid" draw:fill-color="#000000" style:run-through="foreground"/>
    </style:style>
    <style:style style:name="gr6" style:family="graphic">
      <style:graphic-properties draw:stroke="none" draw:marker-start="" draw:marker-end="" draw:fill="solid" draw:fill-color="#0000ee" style:run-through="foreground"/>
    </style:style>
    <style:style style:name="gr7" style:family="graphic">
      <style:graphic-properties draw:stroke="solid" svg:stroke-width="0.025cm" svg:stroke-color="#0000ee" draw:marker-start="" draw:marker-end="" draw:stroke-linejoin="bevel" svg:stroke-linecap="square" draw:fill="none" fo:padding-top="0.012cm" fo:padding-bottom="0.012cm" fo:padding-left="0.012cm" fo:padding-right="0.012cm" style:run-through="foreground"/>
    </style:style>
    <style:style style:name="gr8" style:family="graphic">
      <style:graphic-properties draw:stroke="solid" svg:stroke-width="0.025cm" svg:stroke-color="#000000" draw:marker-start="" draw:marker-end="" draw:stroke-linejoin="bevel" svg:stroke-linecap="square" draw:fill="none" fo:padding-top="0.012cm" fo:padding-bottom="0.012cm" fo:padding-left="0.012cm" fo:padding-right="0.012cm" style:run-through="foreground"/>
    </style:style>
    <style:style style:name="gr9" style:family="graphic">
      <style:graphic-properties draw:stroke="none" draw:marker-start="" draw:marker-end="" draw:fill="solid" draw:fill-color="#bebebe" style:run-through="foreground"/>
    </style:style>
    <style:style style:name="gr10" style:family="graphic">
      <style:graphic-properties draw:stroke="none" draw:marker-start="" draw:marker-end="" draw:fill="solid" draw:fill-color="#333333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Forma1" draw:style-name="gr1"><draw:polygon draw:style-name="gr2" draw:text-style-name="P2" svg:width="18.546cm" svg:height="0.021cm" svg:x="0.002cm" svg:y="23.499cm" svg:viewBox="0 0 18547 22" draw:points="0,0 0,22 18526,22 18547,0"><text:p/></draw:polygon><draw:polygon draw:style-name="gr3" draw:text-style-name="P3" svg:width="18.545cm" svg:height="0cm" svg:x="0.002cm" svg:y="23.52cm" svg:viewBox="0 0 18546 0" draw:points="21,0 0,0 18546,0"><text:p/></draw:polygon><draw:polygon draw:style-name="gr2" draw:text-style-name="P2" svg:width="0.025cm" svg:height="0.025cm" svg:x="0.002cm" svg:y="23.499cm" svg:viewBox="0 0 26 26" draw:points="0,0 26,0 26,26 0,26"><text:p/></draw:polygon><draw:polygon draw:style-name="gr3" draw:text-style-name="P3" svg:width="0.021cm" svg:height="0.021cm" svg:x="18.527cm" svg:y="23.499cm" svg:viewBox="0 0 22 22" draw:points="0,22 22,22 22,0"><text:p/></draw:polygon><draw:frame draw:style-name="gr4" draw:text-style-name="P4" svg:width="2.29cm" svg:height="0.511cm" svg:x="8.13cm" svg:y="0cm"><draw:image xlink:href="Pictures/100002010000021D00000079A25D1AD22EAE1EF5.png" xlink:type="simple" xlink:show="embed" xlink:actuate="onLoad" loext:mime-type="image/png"><text:p/></draw:image></draw:frame><draw:frame draw:style-name="gr4" draw:text-style-name="P4" svg:width="2.29cm" svg:height="0.511cm" svg:x="8.13cm" svg:y="0.508cm"><draw:image xlink:href="Pictures/100002010000021D00000079962CC60006457A5B.png" xlink:type="simple" xlink:show="embed" xlink:actuate="onLoad" loext:mime-type="image/png"><text:p/></draw:image></draw:frame><draw:frame draw:style-name="gr4" draw:text-style-name="P4" svg:width="2.29cm" svg:height="0.511cm" svg:x="8.13cm" svg:y="1.016cm"><draw:image xlink:href="Pictures/100002010000021D00000079EC00A20DC85B72A6.png" xlink:type="simple" xlink:show="embed" xlink:actuate="onLoad" loext:mime-type="image/png"><text:p/></draw:image></draw:frame><draw:frame draw:style-name="gr4" draw:text-style-name="P4" svg:width="2.29cm" svg:height="0.511cm" svg:x="8.13cm" svg:y="1.524cm"><draw:image xlink:href="Pictures/100002010000021D000000790BB6626A8F61E64D.png" xlink:type="simple" xlink:show="embed" xlink:actuate="onLoad" loext:mime-type="image/png"><text:p/></draw:image></draw:frame><draw:frame draw:style-name="gr4" draw:text-style-name="P4" svg:width="2.29cm" svg:height="0.235cm" svg:x="8.13cm" svg:y="2.032cm"><draw:image xlink:href="Pictures/100002010000021D000000382549AB0EEA97408B.png" xlink:type="simple" xlink:show="embed" xlink:actuate="onLoad" loext:mime-type="image/png"><text:p/></draw:image></draw:frame><draw:polygon draw:style-name="gr5" draw:text-style-name="P5" svg:width="0.216cm" svg:height="0.262cm" svg:x="3.537cm" svg:y="2.557cm" svg:viewBox="0 0 217 263" draw:points="217,29 217,0 0,0 0,29 90,29 90,263 124,263 124,29"><text:p/></draw:polygon><draw:path draw:style-name="gr5" draw:text-style-name="P5" svg:width="0.224cm" svg:height="0.262cm" svg:x="3.791cm" svg:y="2.557cm" svg:viewBox="0 0 225 263" svg:d="M225 263l-72-115c21-4 34-13 47-26 12-12 17-29 17-50s-9-43-26-55c-17-13-38-17-67-17h-124v263h35v-111h84l68 111zM166 110c-9 8-26 12-42 12h-89v-97h84c21 0 34 4 47 13 8 8 17 21 17 34 0 17-9 29-17 38z"><text:p/></draw:path><draw:polygon draw:style-name="gr5" draw:text-style-name="P5" svg:width="0.042cm" svg:height="0.267cm" svg:x="4.066cm" svg:y="2.552cm" svg:viewBox="0 0 43 268" draw:points="0,0 43,0 43,268 0,268"><text:p/></draw:polygon><draw:path draw:style-name="gr5" draw:text-style-name="P5" svg:width="0.203cm" svg:height="0.262cm" svg:x="4.172cm" svg:y="2.557cm" svg:viewBox="0 0 204 263" svg:d="M186 144c-13-13-30-17-51-22 17-4 30-12 38-21 9-12 13-25 13-38 0-42-30-63-93-63h-93v263h106c29 0 55-8 72-21 18-14 26-31 26-56 0-17-4-30-18-42zM152 67c0 13-4 26-13 30-12 9-25 13-46 13h-59v-85h59c21 0 34 4 42 13 13 4 17 13 17 29zM152 220c-8 8-25 13-46 13h-72v-94h67c43 0 64 13 64 43 0 17-4 29-13 38z"><text:p/></draw:path><draw:path draw:style-name="gr5" draw:text-style-name="P5" svg:width="0.216cm" svg:height="0.262cm" svg:x="4.426cm" svg:y="2.557cm" svg:viewBox="0 0 217 263" svg:d="M162 255c17-9 29-22 38-39 12-13 17-34 17-55v-161h-38v161c0 25-5 42-17 55-13 12-34 21-55 21-26 0-43-9-55-21-14-13-18-30-18-55v-161h-34v165c0 21 4 38 12 55 9 13 22 26 34 35 18 8 39 8 61 8 21 0 42 0 55-8z"><text:p/></draw:path><draw:path draw:style-name="gr5" draw:text-style-name="P5" svg:width="0.212cm" svg:height="0.262cm" svg:x="4.701cm" svg:y="2.557cm" svg:viewBox="0 0 213 263" svg:d="M213 263v-263h-30v169c0 13 0 30 0 55l-141-224h-42v263h30v-179-29-17l140 225z"><text:p/></draw:path><draw:path draw:style-name="gr5" draw:text-style-name="P5" svg:width="0.25cm" svg:height="0.262cm" svg:x="4.946cm" svg:y="2.557cm" svg:viewBox="0 0 251 263" svg:d="M251 263l-107-263h-38l-106 263h34l30-81h124l29 81zM132 42c4 9 4 17 8 30l34 84h-97l34-84c4-17 8-30 12-43l4-4z"><text:p/></draw:path><draw:polygon draw:style-name="gr5" draw:text-style-name="P5" svg:width="0.169cm" svg:height="0.262cm" svg:x="5.23cm" svg:y="2.557cm" svg:viewBox="0 0 170 263" draw:points="170,263 170,233 34,233 34,0 0,0 0,263"><text:p/></draw:polygon><draw:path draw:style-name="gr5" draw:text-style-name="P5" svg:width="0.224cm" svg:height="0.262cm" svg:x="5.548cm" svg:y="2.557cm" svg:viewBox="0 0 225 263" svg:d="M225 263l-72-115c17-4 34-13 47-26 12-12 17-29 17-50s-9-43-26-55c-17-13-38-17-68-17h-123v263h33v-111h86l68 111zM166 110c-13 8-26 12-43 12h-90v-97h86c21 0 34 4 47 13 8 8 12 21 12 34 0 17-4 29-12 38z"><text:p/></draw:path><draw:polygon draw:style-name="gr5" draw:text-style-name="P5" svg:width="0.207cm" svg:height="0.262cm" svg:x="5.823cm" svg:y="2.557cm" svg:viewBox="0 0 208 263" draw:points="208,263 208,233 34,233 34,139 187,139 187,110 34,110 34,29 200,29 200,0 0,0 0,263"><text:p/></draw:polygon><draw:path draw:style-name="gr5" draw:text-style-name="P5" svg:width="0.25cm" svg:height="0.268cm" svg:x="6.064cm" svg:y="2.552cm" svg:viewBox="0 0 251 269" svg:d="M17 205c8 21 25 38 42 50 23 9 48 17 73 13 26 0 47 0 68-8 17-9 34-21 51-34v-89h-110v30h76v46c-8 9-21 17-34 21-17 5-34 9-51 9-29 0-50-13-67-30-18-21-27-46-27-80 0-30 4-60 21-76 18-18 39-27 73-27 17 0 34 0 47 9 13 8 25 18 30 34l33-12c-8-22-21-35-38-48-21-8-42-13-72-13-42 0-77 13-98 34-21 27-34 56-34 99 0 29 4 55 17 72z"><text:p/></draw:path><draw:polygon draw:style-name="gr5" draw:text-style-name="P5" svg:width="0.042cm" svg:height="0.267cm" svg:x="6.373cm" svg:y="2.552cm" svg:viewBox="0 0 43 268" draw:points="0,0 43,0 43,268 0,268"><text:p/></draw:polygon><draw:path draw:style-name="gr5" draw:text-style-name="P5" svg:width="0.258cm" svg:height="0.268cm" svg:x="6.467cm" svg:y="2.552cm" svg:viewBox="0 0 259 269" svg:d="M247 61c-13-18-30-35-47-48-22-8-43-13-73-13-38 0-72 13-93 34-25 27-34 56-34 99 0 29 4 55 13 72 13 21 25 38 46 50 22 9 43 17 68 13 30 0 51-4 73-13 17-12 34-29 43-50 12-17 16-43 16-72 0-26-4-51-12-72zM200 213c-17 17-39 30-73 30-29 0-51-13-68-30-16-21-25-46-25-80 0-30 9-60 25-76 17-18 39-27 68-27 34 0 56 9 73 27 17 21 26 46 26 76 0 34-9 63-26 80z"><text:p/></draw:path><draw:path draw:style-name="gr5" draw:text-style-name="P5" svg:width="0.212cm" svg:height="0.262cm" svg:x="6.775cm" svg:y="2.557cm" svg:viewBox="0 0 213 263" svg:d="M213 263v-263h-30v169c0 13 0 30 0 55l-140-224h-43v263h30v-179-29-17l141 225z"><text:p/></draw:path><draw:path draw:style-name="gr5" draw:text-style-name="P5" svg:width="0.25cm" svg:height="0.262cm" svg:x="7.021cm" svg:y="2.557cm" svg:viewBox="0 0 251 263" svg:d="M251 263l-106-263h-38l-107 263h34l29-81h124l30 81zM132 42c0 9 4 17 8 30l34 84h-98l35-84c4-17 8-30 13-43l4-4z"><text:p/></draw:path><draw:polygon draw:style-name="gr5" draw:text-style-name="P5" svg:width="0.166cm" svg:height="0.262cm" svg:x="7.305cm" svg:y="2.557cm" svg:viewBox="0 0 167 263" draw:points="167,263 167,233 34,233 34,0 0,0 0,263"><text:p/></draw:polygon><draw:polygon draw:style-name="gr5" draw:text-style-name="P5" svg:width="0.207cm" svg:height="0.262cm" svg:x="7.622cm" svg:y="2.557cm" svg:viewBox="0 0 208 263" draw:points="208,263 208,233 34,233 34,139 187,139 187,110 34,110 34,29 200,29 200,0 0,0 0,263"><text:p/></draw:polygon><draw:polygon draw:style-name="gr5" draw:text-style-name="P5" svg:width="0.169cm" svg:height="0.262cm" svg:x="7.876cm" svg:y="2.557cm" svg:viewBox="0 0 170 263" draw:points="170,263 170,233 34,233 34,0 0,0 0,263"><text:p/></draw:polygon><draw:polygon draw:style-name="gr5" draw:text-style-name="P5" svg:width="0.207cm" svg:height="0.262cm" svg:x="8.088cm" svg:y="2.557cm" svg:viewBox="0 0 208 263" draw:points="208,263 208,233 33,233 33,139 187,139 187,110 33,110 33,29 200,29 200,0 0,0 0,263"><text:p/></draw:polygon><draw:polygon draw:style-name="gr5" draw:text-style-name="P5" svg:width="0.042cm" svg:height="0.267cm" svg:x="8.342cm" svg:y="2.552cm" svg:viewBox="0 0 43 268" draw:points="0,0 43,0 43,268 0,268"><text:p/></draw:polygon><draw:polygon draw:style-name="gr5" draw:text-style-name="P5" svg:width="0.216cm" svg:height="0.262cm" svg:x="8.422cm" svg:y="2.557cm" svg:viewBox="0 0 217 263" draw:points="217,29 217,0 0,0 0,29 93,29 93,263 127,263 127,29"><text:p/></draw:polygon><draw:path draw:style-name="gr5" draw:text-style-name="P5" svg:width="0.258cm" svg:height="0.268cm" svg:x="8.668cm" svg:y="2.552cm" svg:viewBox="0 0 259 269" svg:d="M242 61c-9-18-26-35-42-48-22-8-43-13-72-13-39 0-72 13-95 34-25 27-33 56-33 99 0 29 4 55 12 72 13 21 26 38 48 50 17 9 42 17 68 13 29 0 50-4 72-13 16-12 33-29 42-50 13-17 17-43 17-72 0-26-4-51-17-72zM200 213c-17 17-43 30-72 30-30 0-51-13-68-30-18-21-27-46-27-80 0-30 9-60 27-76 17-18 38-27 68-27 29 0 55 9 72 27 16 21 21 46 25 76 0 34-9 63-25 80z"><text:p/></draw:path><draw:path draw:style-name="gr5" draw:text-style-name="P5" svg:width="0.224cm" svg:height="0.262cm" svg:x="8.977cm" svg:y="2.557cm" svg:viewBox="0 0 225 263" svg:d="M225 263l-73-115c17-4 34-13 47-26 8-12 17-29 17-50s-9-43-26-55c-17-13-38-17-68-17h-122v263h33v-111h81l72 111zM165 110c-13 8-26 12-47 12h-85v-97h85c21 0 34 4 47 13 8 8 12 21 12 34 0 17-4 29-12 38z"><text:p/></draw:path><draw:path draw:style-name="gr5" draw:text-style-name="P5" svg:width="0.25cm" svg:height="0.262cm" svg:x="9.222cm" svg:y="2.557cm" svg:viewBox="0 0 251 263" svg:d="M251 263l-106-263h-39l-106 263h34l30-81h123l30 81zM131 42c0 9 5 17 10 30l34 84h-99l34-84c4-17 9-30 13-43v-4z"><text:p/></draw:path><draw:polygon draw:style-name="gr5" draw:text-style-name="P5" svg:width="0.165cm" svg:height="0.262cm" svg:x="9.506cm" svg:y="2.557cm" svg:viewBox="0 0 166 263" draw:points="166,263 166,233 34,233 34,0 0,0 0,263"><text:p/></draw:polygon><draw:path draw:style-name="gr5" draw:text-style-name="P5" svg:width="0.225cm" svg:height="0.262cm" svg:x="9.823cm" svg:y="2.557cm" svg:viewBox="0 0 226 263" svg:d="M192 34c-26-26-59-34-106-34h-86v263h99c25 0 46-8 67-17 17-13 34-26 43-47 12-21 17-47 17-72 0-43-13-72-34-93zM179 182c-8 17-21 29-34 38-17 8-34 13-51 13h-60v-208h52c34 0 59 9 76 26 17 16 30 42 30 76 0 21-4 42-13 55z"><text:p/></draw:path><draw:path draw:style-name="gr5" draw:text-style-name="P5" svg:width="0.258cm" svg:height="0.268cm" svg:x="10.086cm" svg:y="2.552cm" svg:viewBox="0 0 259 269" svg:d="M242 61c-8-18-25-35-42-48-21-8-44-13-73-13-38 0-72 13-93 34-26 27-34 56-34 99 0 29 4 55 12 72 13 21 26 38 47 50 17 9 42 17 68 13 25 0 52-4 73-13 17-12 34-29 42-50 13-17 17-43 17-72 0-26-4-51-17-72zM200 213c-17 17-44 30-73 30-30 0-51-13-68-30-17-21-25-46-25-80 0-30 8-60 25-76 17-18 38-27 68-27 29 0 56 9 73 27 12 21 21 46 21 76 0 34-4 63-21 80z"><text:p/></draw:path><draw:polygon draw:style-name="gr5" draw:text-style-name="P5" svg:width="0.203cm" svg:height="0.262cm" svg:x="10.501cm" svg:y="2.557cm" svg:viewBox="0 0 204 263" draw:points="204,263 204,233 33,233 33,139 187,139 187,110 33,110 33,29 200,29 200,0 0,0 0,263"><text:p/></draw:polygon><draw:path draw:style-name="gr5" draw:text-style-name="P5" svg:width="0.22cm" svg:height="0.267cm" svg:x="10.738cm" svg:y="2.552cm" svg:viewBox="0 0 221 268" svg:d="M217 171c0-9-5-17-9-21-4-5-13-9-17-13-8-4-13-4-21-9-8-4-17-4-25-8-5 0-13-4-22-4-25-4-42-9-50-13-9-4-13-8-17-13-5-8-9-12-9-21 0-12 9-26 17-30 13-9 30-13 51-13 17 0 34 4 42 8 13 9 21 18 26 31l34-4c-9-22-17-39-34-48-17-8-38-13-68-13-34 0-59 5-76 17-18 13-27 30-27 52 0 13 5 21 5 26 4 8 8 17 18 21 4 8 12 12 25 17 8 4 25 8 47 12 12 5 21 5 33 9 9 0 17 4 26 8 4 5 12 9 17 13 0 4 4 13 4 21 0 17-9 26-17 34-13 9-34 13-55 13s-38-4-51-13c-17-4-25-17-25-34l-39 9c12 42 51 67 115 63 34 0 59-4 80-17 17-12 26-34 26-55 0-12 0-21-4-25z"><text:p/></draw:path><draw:polygon draw:style-name="gr5" draw:text-style-name="P5" svg:width="0.216cm" svg:height="0.262cm" svg:x="10.983cm" svg:y="2.557cm" svg:viewBox="0 0 217 263" draw:points="217,29 217,0 0,0 0,29 93,29 93,263 127,263 127,29"><text:p/></draw:polygon><draw:path draw:style-name="gr5" draw:text-style-name="P5" svg:width="0.254cm" svg:height="0.262cm" svg:x="11.208cm" svg:y="2.557cm" svg:viewBox="0 0 255 263" svg:d="M255 263l-106-263h-39l-110 263h38l29-81h120l34 81zM135 42c0 9 4 17 8 30l35 84h-98l34-84c4-17 8-30 13-43v-4z"><text:p/></draw:path><draw:path draw:style-name="gr5" draw:text-style-name="P5" svg:width="0.225cm" svg:height="0.262cm" svg:x="11.496cm" svg:y="2.557cm" svg:viewBox="0 0 226 263" svg:d="M188 34c-21-26-56-34-103-34h-85v263h98c25 0 46-8 69-17 16-13 33-26 42-47 13-21 17-47 17-72 0-43-13-72-38-93zM179 182c-8 17-22 29-35 38-17 8-34 13-50 13h-60v-208h51c34 0 59 9 76 26 18 16 31 42 31 76 0 21-4 42-13 55z"><text:p/></draw:path><draw:path draw:style-name="gr5" draw:text-style-name="P5" svg:width="0.262cm" svg:height="0.268cm" svg:x="11.754cm" svg:y="2.552cm" svg:viewBox="0 0 263 269" svg:d="M245 61c-8-18-25-35-42-48-21-8-42-13-72-13-38 0-72 13-93 34-26 27-38 56-38 99 0 29 8 55 17 72 12 21 25 38 46 50 17 9 42 17 68 13 25 0 51-4 72-13 17-12 34-29 42-50 14-17 18-43 18-72 0-26-4-51-18-72zM203 213c-17 17-42 30-72 30s-51-13-68-30c-17-21-25-46-25-80 0-30 8-60 25-76 17-18 38-27 68-27s55 9 72 27c13 21 21 46 21 76 0 34-8 63-21 80z"><text:p/></draw:path><draw:path draw:style-name="gr5" draw:text-style-name="P5" svg:width="0.224cm" svg:height="0.262cm" svg:x="12.173cm" svg:y="2.557cm" svg:viewBox="0 0 225 263" svg:d="M187 34c-21-26-56-34-103-34h-84v263h97c26 0 47-8 69-17 17-13 34-26 42-47 13-21 17-47 17-72 0-43-13-72-38-93zM179 182c-9 17-23 29-35 38-17 8-34 13-51 13h-59v-208h50c34 0 60 9 78 26 17 16 25 42 25 76 0 21 0 42-8 55z"><text:p/></draw:path><draw:polygon draw:style-name="gr5" draw:text-style-name="P5" svg:width="0.203cm" svg:height="0.262cm" svg:x="12.448cm" svg:y="2.557cm" svg:viewBox="0 0 204 263" draw:points="204,263 204,233 35,233 35,139 187,139 187,110 35,110 35,29 200,29 200,0 0,0 0,263"><text:p/></draw:polygon><draw:path draw:style-name="gr5" draw:text-style-name="P5" svg:width="0.22cm" svg:height="0.267cm" svg:x="12.791cm" svg:y="2.552cm" svg:viewBox="0 0 221 268" svg:d="M217 171c-4-9-4-17-9-21-8-5-12-9-17-13-8-4-18-4-22-9-8-4-17-4-25-8-9 0-17-4-21-4-26-4-43-9-51-13-9-4-13-8-17-13-4-8-9-12-9-21 0-12 9-26 17-30 13-9 30-13 51-13 17 0 34 4 42 8 13 9 17 18 23 31l38-4c-9-22-17-39-34-48-18-8-39-13-69-13-34 0-59 5-76 17-17 13-25 30-25 52 0 13 4 21 4 26 4 8 8 17 17 21 4 8 12 12 25 17 9 4 26 8 47 12 12 5 21 5 34 9 8 0 16 4 21 8 8 5 12 9 18 13 4 4 8 13 8 21 0 17-8 26-22 34-13 9-30 13-51 13s-42-4-55-13c-13-4-21-17-25-34l-34 9c13 42 46 67 114 63 34 0 59-4 77-17 22-12 30-34 30-55 0-12 0-21-4-25z"><text:p/></draw:path><draw:path draw:style-name="gr5" draw:text-style-name="P5" svg:width="0.254cm" svg:height="0.334cm" svg:x="13.028cm" svg:y="2.485cm" svg:viewBox="0 0 255 335" svg:d="M255 335l-106-262h-38l-111 262h38l30-80h119l30 80zM128 98l4 17c4 9 9 17 13 30l34 84h-99l35-84c4-17 9-30 13-43zM183 39c8-9 13-22 13-39h-17c0 12-9 22-21 22-5 0-9 0-13-5s-9-5-13-9c-4 0-13-4-17-8-4 0-8 0-18 0-4 0-12 0-17 4-4 4-8 8-12 18-5 4-5 13-5 25h17c0-4 0-12 5-17 4 0 8-4 16-4 6 0 10 0 14 4 4 5 9 5 13 9 4 0 8 4 13 8 8 0 12 0 17 0 12 0 21-4 25-8z"><text:p/></draw:path><draw:path draw:style-name="gr5" draw:text-style-name="P5" svg:width="0.262cm" svg:height="0.268cm" svg:x="13.299cm" svg:y="2.552cm" svg:viewBox="0 0 263 269" svg:d="M246 61c-8-18-25-35-42-48-21-8-47-13-72-13-38 0-72 13-93 34-26 27-39 56-39 99 0 29 8 55 17 72 13 21 26 38 47 50 17 9 43 17 68 13 25 0 51-4 72-13 17-12 34-29 42-50 13-17 17-43 17-72 0-26-4-51-17-72zM204 213c-17 17-42 30-72 30s-51-13-68-30c-17-21-25-46-25-80 0-30 8-60 25-76 17-18 38-27 68-27s55 9 72 27c13 21 21 46 21 76 0 34-8 63-21 80z"><text:p/></draw:path><draw:path draw:style-name="gr5" draw:text-style-name="P5" svg:width="0.203cm" svg:height="0.262cm" svg:x="13.718cm" svg:y="2.557cm" svg:viewBox="0 0 204 263" svg:d="M178 21c-17-17-38-21-68-21h-110v263h34v-107h76c30 5 51-4 68-21 18-13 26-34 26-59s-8-42-26-55zM106 131h-72v-106h72c38 0 59 17 59 51 0 38-21 55-59 55z"><text:p/></draw:path><draw:path draw:style-name="gr5" draw:text-style-name="P5" svg:width="0.254cm" svg:height="0.262cm" svg:x="13.938cm" svg:y="2.557cm" svg:viewBox="0 0 255 263" svg:d="M255 263l-107-263h-38l-110 263h38l30-81h118l35 81zM136 42c0 9 4 17 8 30l34 84h-98l34-84c5-17 9-30 13-43v-4z"><text:p/></draw:path><draw:path draw:style-name="gr5" draw:text-style-name="P5" svg:width="0.216cm" svg:height="0.262cm" svg:x="14.222cm" svg:y="2.557cm" svg:viewBox="0 0 217 263" svg:d="M166 255c17-9 29-22 38-39 8-13 13-34 13-55v-161h-34v161c0 25-9 42-21 55-13 12-31 21-56 21-22 0-39-9-51-21-13-13-17-30-17-55v-161h-38v165c0 21 4 38 12 55 9 13 22 26 38 35 17 8 34 8 56 8 25 0 43 0 60-8z"><text:p/></draw:path><draw:polygon draw:style-name="gr5" draw:text-style-name="P5" svg:width="0.165cm" svg:height="0.262cm" svg:x="14.501cm" svg:y="2.557cm" svg:viewBox="0 0 166 263" draw:points="166,263 166,233 34,233 34,0 0,0 0,263"><text:p/></draw:polygon><draw:path draw:style-name="gr5" draw:text-style-name="P5" svg:width="0.262cm" svg:height="0.268cm" svg:x="14.696cm" svg:y="2.552cm" svg:viewBox="0 0 263 269" svg:d="M246 61c-8-18-25-35-42-48-22-8-48-13-73-13-38 0-72 13-93 34-25 27-38 56-38 99 0 29 8 55 17 72 8 21 25 38 46 50 17 9 43 17 68 13 25 0 51-4 73-13 17-12 34-29 42-50 13-17 17-43 17-72 0-26-4-51-17-72zM204 213c-18 17-43 30-73 30s-51-13-68-30c-17-21-25-46-25-80 0-30 8-60 25-76 17-18 38-27 68-27s55 9 73 27c13 21 21 46 21 76 0 34-8 63-21 80z"><text:p/></draw:path><draw:path draw:style-name="gr5" draw:text-style-name="P5" svg:width="0.241cm" svg:height="0.3cm" svg:x="0.023cm" svg:y="6.078cm" svg:viewBox="0 0 242 301" svg:d="M238 186c-4-8-8-13-13-21-4-4-8-9-16-13-9-4-17-8-26-12-4 0-13-5-25-5-9-4-17-4-26-8-25-4-42-9-56-13-8-4-12-8-17-17-8-4-8-12-8-21 0-17 4-25 17-34 13-8 30-13 56-13 21 0 38 5 51 9 8 8 17 21 21 34l42-4c-8-26-21-43-38-55-17-9-42-13-76-13s-65 8-82 21c-21 13-29 30-29 55 0 13 0 21 4 30 4 8 9 17 17 21 4 8 17 13 30 17 8 8 26 12 51 17 13 4 26 4 34 8 13 4 21 4 30 9 8 4 13 8 17 17 4 4 8 12 8 21 0 17-8 29-21 38-13 8-34 13-59 13-26 0-43-5-60-9-13-8-22-21-26-42l-38 8c9 52 51 77 124 77 38 0 68-8 89-21 21-18 29-39 29-64 0-13 0-21-4-30z"><text:p/></draw:path><draw:polygon draw:style-name="gr5" draw:text-style-name="P5" svg:width="0.229cm" svg:height="0.292cm" svg:x="0.32cm" svg:y="6.083cm" svg:viewBox="0 0 230 293" draw:points="230,293 230,259 39,259 39,158 209,158 209,128 39,128 39,34 222,34 222,0 0,0 0,293"><text:p/></draw:polygon><draw:polygon draw:style-name="gr5" draw:text-style-name="P5" svg:width="0.042cm" svg:height="0.296cm" svg:x="0.603cm" svg:y="6.078cm" svg:viewBox="0 0 43 297" draw:points="0,0 43,0 43,297 0,297"><text:p/></draw:polygon><draw:path draw:style-name="gr5" draw:text-style-name="P5" svg:width="0.182cm" svg:height="0.228cm" svg:x="0.828cm" svg:y="6.146cm" svg:viewBox="0 0 183 229" svg:d="M183 229v-148c0-30-4-52-16-64-13-13-30-17-55-17-17 0-30 4-43 8-8 9-21 17-30 35 0-14 0-18 0-22s0-9 0-13v-4h-39c5 4 5 21 5 47v178h38v-131c0-21 5-38 13-51 13-13 26-18 43-18 13 0 21 0 29 5 5 5 9 9 13 17 4 9 4 22 4 34v144z"><text:p/></draw:path><draw:polygon draw:style-name="gr5" draw:text-style-name="P5" svg:width="0.047cm" svg:height="0.046cm" svg:x="1.073cm" svg:y="6.329cm" svg:viewBox="0 0 48 47" draw:points="0,0 48,0 48,47 0,47"><text:p/></draw:polygon><draw:path draw:style-name="gr5" draw:text-style-name="P5" svg:width="0.203cm" svg:height="0.3cm" svg:x="1.31cm" svg:y="6.078cm" svg:viewBox="0 0 204 301" svg:d="M179 38c-17-25-42-38-76-38s-60 13-77 38c-16 25-26 63-26 110 0 51 10 89 26 114 17 27 43 39 77 39s59-12 76-39c17-25 25-63 25-114 0-47-8-85-25-110zM149 241c-8 17-25 31-46 31-22 0-38-14-47-31-13-21-17-51-17-93s4-72 13-89c13-21 29-30 51-30 21 0 38 9 46 30 13 17 17 47 17 89s-4 72-17 93z"><text:p/></draw:path><draw:path draw:style-name="gr5" draw:text-style-name="P5" svg:width="0.199cm" svg:height="0.3cm" svg:x="1.547cm" svg:y="6.078cm" svg:viewBox="0 0 200 301" svg:d="M179 38c-17-25-42-38-77-38-38 0-64 13-81 38-12 25-21 63-21 110 0 51 9 89 26 114 12 27 38 39 71 39 35 0 61-12 78-39 17-25 25-63 25-114 0-47-8-85-21-110zM149 241c-12 17-25 31-52 31-21 0-38-14-46-31-9-21-17-51-17-93s8-72 17-89c8-21 25-30 51-30 22 0 39 9 47 30 9 17 13 47 13 89s-4 72-13 93z"><text:p/></draw:path><draw:path draw:style-name="gr5" draw:text-style-name="P5" svg:width="0.211cm" svg:height="0.292cm" svg:x="1.776cm" svg:y="6.083cm" svg:viewBox="0 0 212 293" svg:d="M212 225v-29h-42v-196h-38l-132 196v29h136v68h34v-68zM136 196h-102v-4l12-13 77-111c0-4 5-9 9-17 0-4 4-9 4-9z"><text:p/></draw:path><draw:polygon draw:style-name="gr5" draw:text-style-name="P5" svg:width="0.186cm" svg:height="0.292cm" svg:x="2.03cm" svg:y="6.083cm" svg:viewBox="0 0 187 293" draw:points="187,293 187,259 115,259 115,0 81,0 9,47 9,82 77,34 77,259 0,259 0,293"><text:p/></draw:polygon><draw:path draw:style-name="gr5" draw:text-style-name="P5" svg:width="0.203cm" svg:height="0.3cm" svg:x="2.25cm" svg:y="6.078cm" svg:viewBox="0 0 204 301" svg:d="M183 169c-13-13-30-21-51-21v-4c21 0 34-9 47-21 8-13 17-26 17-47 0-25-9-42-26-55s-38-21-68-21c-26 0-51 8-68 21s-26 30-30 55l38 4c4-17 9-29 17-38 13-8 27-13 43-13 17 0 30 5 39 13 12 13 16 21 16 38s-8 30-16 38c-13 9-30 13-51 13h-18v34h22c21 0 38 4 51 13 12 8 17 21 17 34 0 21-5 33-13 42-13 8-25 13-47 13-39 0-60-17-64-51l-38 4c4 25 13 47 34 60 17 13 38 21 68 21 34 0 55-8 77-21 17-18 25-39 25-64 0-21-8-34-21-47z"><text:p/></draw:path><draw:path draw:style-name="gr5" draw:text-style-name="P5" svg:width="0.199cm" svg:height="0.3cm" svg:x="2.487cm" svg:y="6.078cm" svg:viewBox="0 0 200 301" svg:d="M183 169c-13-13-31-21-52-21v-4c17 0 35-9 48-21 8-13 12-26 12-47 0-25-8-42-21-55-18-13-43-21-73-21-25 0-46 8-63 21s-30 30-30 55l38 4c0-17 9-29 17-38 9-8 21-13 38-13 21 0 34 5 43 13 8 13 12 21 12 38s-4 30-17 38c-8 9-25 13-46 13h-21v34h21c25 0 42 4 55 13 14 8 18 21 18 34 0 21-4 33-18 42-9 8-26 13-43 13-38 0-59-17-63-51l-38 4c0 25 13 47 30 60 16 13 42 21 71 21 30 0 57-8 73-21 17-18 26-39 26-64 0-21-4-34-17-47z"><text:p/></draw:path><draw:path draw:style-name="gr5" draw:text-style-name="P5" svg:width="0.195cm" svg:height="0.3cm" svg:x="2.728cm" svg:y="6.078cm" svg:viewBox="0 0 196 301" svg:d="M171 131c-17-17-39-25-64-25-17 0-30 4-42 12-13 5-21 13-30 26 0-34 9-64 17-85 13-21 30-29 51-29 25 0 42 12 46 33l38-4c-12-38-38-59-84-59-34 0-59 13-77 38-17 30-26 68-26 119 0 46 9 80 26 105 18 27 43 39 73 39 29 0 55-8 72-29 16-18 25-39 25-73 0-26-9-51-25-68zM141 250c-9 12-26 22-42 22-17 0-30-10-43-22-12-17-17-34-17-55 0-22 5-34 17-43 9-12 26-17 43-17 16 0 33 5 42 17 13 13 17 30 17 51s-4 38-17 47z"><text:p/></draw:path><draw:polygon draw:style-name="gr5" draw:text-style-name="P5" svg:width="0.106cm" svg:height="0.038cm" svg:x="2.957cm" svg:y="6.243cm" svg:viewBox="0 0 107 39" draw:points="0,0 107,0 107,39 0,39"><text:p/></draw:polygon><draw:path draw:style-name="gr5" draw:text-style-name="P5" svg:width="0.204cm" svg:height="0.3cm" svg:x="3.096cm" svg:y="6.078cm" svg:viewBox="0 0 205 301" svg:d="M179 38c-17-25-42-38-76-38s-60 13-77 38-26 63-26 110c0 51 9 89 26 114 17 27 43 39 77 39s59-12 76-39c17-25 26-63 26-114 0-47-9-85-26-110zM150 241c-9 17-26 31-47 31s-38-14-46-31c-14-21-18-51-18-93s4-72 18-89c8-21 25-30 46-30 25 0 38 9 51 30 8 17 13 47 13 89s-5 72-17 93z"><text:p/></draw:path><draw:path draw:style-name="gr5" draw:text-style-name="P5" svg:width="0.199cm" svg:height="0.3cm" svg:x="3.334cm" svg:y="6.078cm" svg:viewBox="0 0 200 301" svg:d="M187 165c-13-13-26-21-47-21v-4c17 0 30-9 38-22 9-12 13-25 13-42 0-25-4-42-21-55s-42-21-68-21c-30 0-52 8-69 21s-25 30-25 55c0 17 4 30 13 42 8 13 21 22 38 26-17 0-30 8-43 21-12 13-16 30-16 51 0 25 8 46 25 64 21 13 42 21 77 21 30 0 55-8 72-25 17-14 26-35 26-60 0-21-5-38-13-51zM153 76c0 17-4 30-13 38-8 9-21 13-38 13-18 0-35-4-43-13-9-8-13-21-13-38s4-30 13-38c8-8 21-13 43-13 34 0 51 17 51 51zM149 258c-13 9-26 14-47 14-43 0-64-22-64-60 0-17 8-30 17-43 12-8 25-12 47-12 17 0 34 4 42 12 13 9 17 26 17 43 0 21-4 33-12 46z"><text:p/></draw:path><draw:polygon draw:style-name="gr5" draw:text-style-name="P5" svg:width="0.046cm" svg:height="0.046cm" svg:x="3.588cm" svg:y="6.329cm" svg:viewBox="0 0 47 47" draw:points="0,0 47,0 47,47 0,47"><text:p/></draw:polygon><draw:path draw:style-name="gr5" draw:text-style-name="P5" svg:width="0.195cm" svg:height="0.296cm" svg:x="3.689cm" svg:y="6.078cm" svg:viewBox="0 0 196 297" svg:d="M196 297v-34h-152c4-8 8-17 21-29 8-9 21-21 38-34 25-26 46-44 55-52 13-13 21-25 25-34 4-13 9-25 9-34 0-25-9-46-26-59s-38-21-67-21c-26 0-47 8-65 21-17 13-30 30-30 55l40 4c0-17 4-29 16-38 9-8 22-13 39-13 16 0 29 5 38 13 8 9 17 21 17 38 0 13-5 21-9 34-8 9-13 17-21 26-9 8-21 16-30 25-12 9-25 18-34 31-12 8-21 21-34 29-9 13-17 30-26 47v25z"><text:p/></draw:path><draw:path draw:style-name="gr5" draw:text-style-name="P5" svg:width="0.199cm" svg:height="0.3cm" svg:x="3.922cm" svg:y="6.078cm" svg:viewBox="0 0 200 301" svg:d="M179 38c-17-25-43-38-77-38-39 0-64 13-81 38-13 25-21 63-21 110 0 51 8 89 25 114 17 27 38 39 72 39 35 0 61-12 78-39 16-25 25-63 25-114 0-47-4-85-21-110zM149 241c-13 17-25 31-52 31-21 0-38-14-46-31-9-21-13-51-13-93-4-42 4-72 13-89 8-21 25-30 51-30 22 0 39 9 47 30 9 17 13 47 13 89s-4 72-13 93z"><text:p/></draw:path><draw:path draw:style-name="gr5" draw:text-style-name="P5" svg:width="0.195cm" svg:height="0.296cm" svg:x="4.159cm" svg:y="6.078cm" svg:viewBox="0 0 196 297" svg:d="M196 297v-34h-154c5-8 13-17 22-29 8-9 21-21 38-34 25-26 46-44 60-52 8-13 17-25 21-34 4-13 9-25 9-34 0-25-9-46-26-59-18-13-39-21-69-21-25 0-46 8-63 21s-30 30-30 55l38 4c0-17 9-29 17-38 9-8 22-13 38-13 17 0 30 5 39 13 12 9 17 21 17 38 0 13-5 21-9 34-4 9-13 17-21 26-9 8-21 16-30 25-12 9-21 18-34 31-12 8-21 21-34 29-8 13-16 30-25 47v25z"><text:p/></draw:path><draw:path draw:style-name="gr5" draw:text-style-name="P5" svg:width="0.199cm" svg:height="0.3cm" svg:x="4.392cm" svg:y="6.078cm" svg:viewBox="0 0 200 301" svg:d="M183 169c-13-13-30-21-51-21v-4c17 0 34-9 42-21 13-13 17-26 17-47 0-25-8-42-25-55-13-13-38-21-68-21-25 0-46 8-63 21-18 13-31 30-31 55l39 4c0-17 4-29 17-38 9-8 21-13 38-13s34 5 43 13c8 13 12 21 12 38s-4 30-17 38c-12 9-25 13-46 13h-21v34h21c25 0 42 4 55 13 8 8 17 21 17 34 0 21-4 33-17 42-9 8-26 13-43 13-38 0-59-17-63-51l-39 4c0 25 13 47 31 60 16 13 42 21 71 21 30 0 56-8 72-21 17-18 26-39 26-64 0-21-4-34-17-47z"><text:p/></draw:path><draw:polygon draw:style-name="gr5" draw:text-style-name="P5" svg:width="0.046cm" svg:height="0.046cm" svg:x="4.646cm" svg:y="6.329cm" svg:viewBox="0 0 47 47" draw:points="0,0 47,0 47,47 0,47"><text:p/></draw:polygon><draw:path draw:style-name="gr5" draw:text-style-name="P5" svg:width="0.194cm" svg:height="0.3cm" svg:x="4.749cm" svg:y="6.078cm" svg:viewBox="0 0 195 301" svg:d="M174 131c-17-17-39-25-64-25-17 0-30 4-43 12-12 5-21 13-29 26 0-34 4-64 17-85 12-21 29-29 50-29 22 0 39 12 48 33l34-4c-9-38-38-59-82-59-34 0-59 13-76 38-21 30-29 68-29 119 0 46 8 80 25 105 17 27 42 39 76 39 30 0 52-8 69-29 17-18 25-39 25-73 0-26-8-51-21-68zM144 250c-13 12-26 22-43 22s-34-10-42-22c-13-17-17-34-17-55 0-22 4-34 17-43 8-12 21-17 42-17 17 0 30 5 43 17 9 13 13 30 13 51s-4 38-13 47z"><text:p/></draw:path><draw:polygon draw:style-name="gr5" draw:text-style-name="P5" svg:width="0.047cm" svg:height="0.046cm" svg:x="4.997cm" svg:y="6.329cm" svg:viewBox="0 0 48 47" draw:points="0,0 48,0 48,47 0,47"><text:p/></draw:polygon><draw:path draw:style-name="gr5" draw:text-style-name="P5" svg:width="0.195cm" svg:height="0.296cm" svg:x="5.1cm" svg:y="6.078cm" svg:viewBox="0 0 196 297" svg:d="M196 297v-34h-154c4-8 13-17 21-29 9-9 22-21 38-34 30-26 47-44 60-52 8-13 17-25 22-34 4-13 8-25 8-34 0-25-8-46-26-59-13-13-38-21-68-21-25 0-46 8-63 21s-30 30-30 55l38 4c0-17 9-29 17-38 9-8 26-13 38-13 17 0 30 5 43 13 8 9 12 21 12 38 0 13-4 21-8 34-4 9-13 17-21 26-9 8-22 16-30 25-13 9-21 18-34 31-13 8-21 21-29 29-13 13-22 30-30 47v25z"><text:p/></draw:path><draw:path draw:style-name="gr5" draw:text-style-name="P5" svg:width="0.195cm" svg:height="0.3cm" svg:x="5.336cm" svg:y="6.078cm" svg:viewBox="0 0 196 301" svg:d="M174 131c-16-17-39-25-68-25-13 0-30 4-38 12-13 5-26 13-30 26 0-34 4-64 17-85s30-29 51-29 39 12 47 33l34-4c-8-38-38-59-81-59-34 0-60 13-81 38-17 30-25 68-25 119 0 46 8 80 25 105 17 27 43 39 77 39 29 0 51-8 68-29 17-18 26-39 26-73 0-26-9-51-22-68zM145 250c-14 12-27 22-43 22-17 0-34-10-43-22-13-17-17-34-17-55 0-22 4-34 13-43 13-12 25-17 42-17 21 0 34 5 48 17 8 13 13 30 13 51s-5 38-13 47z"><text:p/></draw:path><draw:polygon draw:style-name="gr5" draw:text-style-name="P5" svg:width="0.046cm" svg:height="0.046cm" svg:x="5.586cm" svg:y="6.329cm" svg:viewBox="0 0 47 47" draw:points="0,0 47,0 47,47 0,47"><text:p/></draw:polygon><draw:path draw:style-name="gr5" draw:text-style-name="P5" svg:width="0.199cm" svg:height="0.3cm" svg:x="5.687cm" svg:y="6.078cm" svg:viewBox="0 0 200 301" svg:d="M183 165c-12-13-25-21-42-21v-4c13 0 25-9 38-22 9-12 13-25 13-42 0-25-9-42-26-55s-38-21-68-21-51 8-68 21-25 30-25 55c0 17 4 30 16 42 9 13 22 22 34 26-17 0-29 8-38 21-12 13-17 30-17 51 0 25 9 46 26 64 17 13 42 21 72 21 35 0 56-8 77-25 17-14 25-35 25-60 0-21-8-38-17-51zM154 76c0 17-5 30-13 38-13 9-26 13-43 13s-30-4-38-13c-13-8-17-21-17-38s4-30 17-38c8-8 21-13 38-13 35 0 56 17 56 51zM145 258c-8 9-26 14-47 14-38 0-60-22-60-60 0-17 5-30 17-43 9-8 22-12 43-12s35 4 47 12c9 9 13 26 13 43 0 21-4 33-13 46z"><text:p/></draw:path><draw:path draw:style-name="gr5" draw:text-style-name="P5" svg:width="0.203cm" svg:height="0.3cm" svg:x="5.92cm" svg:y="6.078cm" svg:viewBox="0 0 204 301" svg:d="M179 38c-17-25-42-38-76-38-39 0-65 13-77 38-17 25-26 63-26 110 0 51 9 89 26 114 16 27 43 39 77 39 29 0 55-12 72-39 21-25 29-63 29-114 0-47-8-85-25-110zM149 241c-8 17-25 31-46 31-26 0-39-14-52-31-9-21-13-51-13-93s4-72 13-89c8-21 26-30 52-30 21 0 38 9 46 30 9 17 17 47 17 89s-8 72-17 93z"><text:p/></draw:path><draw:path draw:style-name="gr5" draw:text-style-name="P5" svg:width="0.203cm" svg:height="0.3cm" svg:x="6.153cm" svg:y="6.078cm" svg:viewBox="0 0 204 301" svg:d="M179 38c-17-25-43-38-76-38-34 0-60 13-78 38-17 25-25 63-25 110 0 51 8 89 25 114 18 27 44 39 78 39 33 0 59-12 76-39 17-25 25-63 25-114 0-47-8-85-25-110zM153 241c-12 17-29 31-50 31-22 0-39-14-47-31-13-21-17-51-17-93s4-72 17-89c8-21 25-30 47-30 25 0 38 9 50 30 9 17 13 47 13 89s-4 72-13 93z"><text:p/></draw:path><draw:path draw:style-name="gr5" draw:text-style-name="P5" svg:width="0.203cm" svg:height="0.3cm" svg:x="6.39cm" svg:y="6.078cm" svg:viewBox="0 0 204 301" svg:d="M179 38c-17-25-43-38-76-38-34 0-64 13-77 38-17 25-26 63-26 110 0 51 9 89 26 114 17 27 43 39 77 39 33 0 59-12 76-39 17-25 25-63 25-114 0-47-8-85-25-110zM149 241c-8 17-25 31-46 31-26 0-38-14-51-31-9-21-13-51-13-93s4-72 13-89c13-21 25-30 51-30 21 0 38 9 46 30 13 17 17 47 17 89s-8 72-17 93z"><text:p/></draw:path><draw:path draw:style-name="gr5" draw:text-style-name="P5" svg:width="0.284cm" svg:height="0.292cm" svg:x="0.002cm" svg:y="6.591cm" svg:viewBox="0 0 285 293" svg:d="M285 293l-119-293h-47l-119 293h42l35-84h131l34 84zM149 47c4 12 9 21 13 34l34 94h-106l34-94c8-17 12-34 17-47l4-4z"><text:p/></draw:path><draw:path draw:style-name="gr5" draw:text-style-name="P5" svg:width="0.186cm" svg:height="0.232cm" svg:x="0.294cm" svg:y="6.654cm" svg:viewBox="0 0 187 233" svg:d="M183 145c-4-9-4-13-13-17-4-9-8-13-17-18-12-5-25-9-46-13s-34-9-38-13c-10 0-14-4-18-8 0-4-4-9-4-17 0-9 4-17 12-21 10-9 22-9 39-9 13 0 26 0 34 9 9 4 17 12 17 21l34-4c-4-17-13-34-25-43-17-8-34-12-60-12-29 0-51 4-64 17-17 8-21 25-21 46 0 13 0 21 4 25 8 9 13 17 21 22 13 5 26 13 48 18l25 8c17 0 26 4 30 13 8 4 12 12 12 21 0 13-4 21-16 25-9 5-22 9-39 9-21 0-34-4-43-9-8-4-17-12-21-25l-34 4c9 21 17 34 30 42 17 13 39 17 68 17 26 0 51-8 64-17 17-12 25-29 25-50 0-9 0-17-4-21z"><text:p/></draw:path><draw:path draw:style-name="gr5" draw:text-style-name="P5" svg:width="0.186cm" svg:height="0.232cm" svg:x="0.506cm" svg:y="6.654cm" svg:viewBox="0 0 187 233" svg:d="M183 145c-4-9-4-13-13-17-4-9-8-13-17-18-13-5-25-9-46-13-22-4-34-9-39-13-8 0-12-4-16-8 0-4-5-9-5-17 0-9 5-17 13-21 8-9 21-9 38-9 13 0 25 0 34 9 8 4 17 12 17 21l34-4c-4-17-13-34-26-43-17-8-34-12-59-12-30 0-51 4-64 17-17 8-22 25-22 46 0 13 0 21 5 25 8 9 12 17 21 22 14 5 26 13 47 18l26 8c17 0 25 4 29 13 9 4 13 12 13 21 0 13-4 21-17 25-8 5-21 9-38 9-21 0-34-4-42-9-9-4-18-12-22-25l-34 4c8 21 17 34 29 42 18 13 39 17 69 17 25 0 51-8 64-17 17-12 25-29 25-50 0-9 0-17-4-21z"><text:p/></draw:path><draw:path draw:style-name="gr5" draw:text-style-name="P5" svg:width="0.182cm" svg:height="0.228cm" svg:x="0.734cm" svg:y="6.659cm" svg:viewBox="0 0 183 229" svg:d="M0 0v148c0 30 9 51 17 60 13 13 30 21 55 21 17 0 30-4 43-12 12-4 21-18 30-31 0 9 0 17 0 22s0 9 0 9c0 4 0 8 0 8h38c0-8-4-22-4-52v-173h-34v131c0 21-9 38-18 51-8 13-25 17-42 17-13 0-21 0-30-4-4-5-8-9-12-17-5-9-5-22-5-38v-140z"><text:p/></draw:path><draw:path draw:style-name="gr5" draw:text-style-name="P5" svg:width="0.178cm" svg:height="0.228cm" svg:x="0.971cm" svg:y="6.654cm" svg:viewBox="0 0 179 229" svg:d="M179 229v-149c0-30-4-51-17-63-8-13-29-17-51-17-17 0-33 4-42 8-13 9-21 17-30 34 0-13 0-17-4-21 0-4 0-9 0-13v-4h-35c0 4 0 21 0 46v179h39v-132c0-21 5-38 17-51 9-13 22-17 43-17 12 0 21 0 25 4 9 5 13 9 17 17 0 9 4 22 4 34v145z"><text:p/></draw:path><draw:path draw:style-name="gr5" draw:text-style-name="P5" svg:width="0.11cm" svg:height="0.279cm" svg:x="1.183cm" svg:y="6.608cm" svg:viewBox="0 0 111 280" svg:d="M111 247c-8 0-17 4-21 4-9 0-17-4-17-9-5-4-9-12-9-21v-144h43v-26h-43v-51h-26l-8 51h-30v26h25v153c0 33 17 50 48 50 13 0 25-4 38-8z"><text:p/></draw:path><draw:path draw:style-name="gr5" draw:text-style-name="P5" svg:width="0.199cm" svg:height="0.232cm" svg:x="1.314cm" svg:y="6.654cm" svg:viewBox="0 0 200 233" svg:d="M175 29c-13-21-39-29-73-29-68 0-102 38-102 115 0 38 9 68 26 89 17 17 42 29 72 29 34 0 60-8 77-29s25-47 25-89c0-39-8-69-25-86zM145 183c-9 17-26 21-47 21-22 0-34-4-47-21-8-13-13-38-13-68 0-31 5-52 17-69 9-13 26-21 47-21s34 8 47 21c9 17 13 38 13 69 0 34-4 55-17 68z"><text:p/></draw:path><draw:path draw:style-name="gr5" draw:text-style-name="P5" svg:width="0.043cm" svg:height="0.224cm" svg:x="1.568cm" svg:y="6.659cm" svg:viewBox="0 0 44 225" svg:d="M44 42v-42h-44v42zM44 225v-42h-44v42z"><text:p/></draw:path><draw:path draw:style-name="gr5" draw:text-style-name="P5" svg:width="0.28cm" svg:height="0.292cm" svg:x="1.768cm" svg:y="6.591cm" svg:viewBox="0 0 281 293" svg:d="M281 293l-120-293h-42l-119 293h38l34-84h136l35 84zM144 47c4 12 9 21 13 34l38 94h-110l38-94c8-17 13-34 17-47v-4z"><text:p/></draw:path><draw:path draw:style-name="gr5" draw:text-style-name="P5" svg:width="0.178cm" svg:height="0.228cm" svg:x="2.076cm" svg:y="6.659cm" svg:viewBox="0 0 179 229" svg:d="M0 0v148c0 30 4 51 17 60 9 13 30 21 55 21 13 0 30-4 38-12 13-4 21-18 30-31h4c0 9 0 17 0 22s0 9 0 9c0 4 0 8 0 8h35c0-8 0-22 0-52v-173h-39v131c0 21-4 38-13 51-12 13-25 17-46 17-9 0-21 0-26-4-8-5-12-9-12-17-5-9-5-22-5-38v-140z"><text:p/></draw:path><draw:path draw:style-name="gr5" draw:text-style-name="P5" svg:width="0.19cm" svg:height="0.313cm" svg:x="2.301cm" svg:y="6.573cm" svg:viewBox="0 0 191 314" svg:d="M152 272c0 9 0 13 0 21 0 9 4 13 4 17h35c0-8 0-25 0-46v-264h-39v94 26c-8-13-17-21-25-31-13-4-30-8-43-8-55 0-84 39-84 119 0 38 8 68 21 85 13 21 34 29 63 29 13 0 30-4 43-8 8-8 17-17 25-34zM50 128c9-13 22-21 43-21s34 8 46 21c9 17 13 38 13 68s-4 51-13 68c-12 12-25 21-46 21s-34-9-43-21c-8-13-12-34-12-68 0-30 4-51 12-68z"><text:p/></draw:path><draw:path draw:style-name="gr5" draw:text-style-name="P5" svg:width="0.038cm" svg:height="0.309cm" svg:x="2.546cm" svg:y="6.573cm" svg:viewBox="0 0 39 310" svg:d="M39 38v-38h-39v38zM39 310v-225h-39v225z"><text:p/></draw:path><draw:path draw:style-name="gr5" draw:text-style-name="P5" svg:width="0.11cm" svg:height="0.279cm" svg:x="2.618cm" svg:y="6.608cm" svg:viewBox="0 0 111 280" svg:d="M111 247c-13 0-17 4-21 4-13 0-17-4-21-9-5-4-5-12-5-21v-144h43v-26h-43v-51h-26l-8 51h-30v26h26v153c0 33 16 50 47 50 13 0 25-4 38-8z"><text:p/></draw:path><draw:path draw:style-name="gr5" draw:text-style-name="P5" svg:width="0.199cm" svg:height="0.232cm" svg:x="2.749cm" svg:y="6.654cm" svg:viewBox="0 0 200 233" svg:d="M175 29c-17-21-42-29-76-29-69 0-99 38-99 115 0 38 9 68 22 89 16 17 42 29 77 29 34 0 59-8 76-29s25-47 25-89c0-39-8-69-25-86zM145 183c-8 17-25 21-46 21-22 0-39-4-48-21-8-13-13-38-13-68 0-31 5-52 13-69 13-13 26-21 48-21 21 0 38 8 46 21 9 17 17 38 17 69 0 34-8 55-17 68z"><text:p/></draw:path><draw:path draw:style-name="gr5" draw:text-style-name="P5" svg:width="0.106cm" svg:height="0.228cm" svg:x="2.995cm" svg:y="6.654cm" svg:viewBox="0 0 107 229" svg:d="M39 229v-119c0-26 4-43 8-55 9-13 22-22 39-22 8 0 12 0 21 5v-38c-9 0-13 0-17 0-13 0-26 4-34 8-9 9-13 21-22 42 0-4 0-21 0-46h-34c0 17 0 38 0 51v174z"><text:p/></draw:path><draw:path draw:style-name="gr5" draw:text-style-name="P5" svg:width="0.038cm" svg:height="0.309cm" svg:x="3.135cm" svg:y="6.573cm" svg:viewBox="0 0 39 310" svg:d="M39 38v-38h-39v38zM39 310v-225h-39v225z"><text:p/></draw:path><draw:path draw:style-name="gr5" draw:text-style-name="P5" svg:width="0.216cm" svg:height="0.232cm" svg:x="3.219cm" svg:y="6.654cm" svg:viewBox="0 0 217 233" svg:d="M115 221c8-4 21-17 29-34h4c0 13 5 25 9 34 8 4 17 8 31 8 12 0 21 0 29-4v-21c-4 0-8 0-13 0-8 0-12 0-16-9 0-4-6-12-6-25v-94c0-26-4-43-21-59-13-13-34-17-63-17-51 0-85 21-89 59l38 4c0-13 8-21 13-25 8-9 21-9 38-9s29 4 38 9c4 8 8 21 8 42v13h-51c-33 0-55 4-72 17-16 13-21 35-21 56s5 38 17 51c9 8 26 16 51 16 17 0 30-4 47-12zM47 195c-9-8-9-17-9-29 0-9 0-21 5-26 4-8 12-12 21-17 8-4 25-4 42-4h38v17c0 13 0 21-8 34-4 13-13 21-26 25-8 5-21 9-34 9-12 0-21-4-29-9z"><text:p/></draw:path><draw:path draw:style-name="gr5" draw:text-style-name="P5" svg:width="0.19cm" svg:height="0.313cm" svg:x="3.571cm" svg:y="6.573cm" svg:viewBox="0 0 191 314" svg:d="M153 272c0 9 0 13 0 21 0 9 0 13 0 17h38c0-8 0-25 0-46v-264h-38v94 26c-8-13-17-21-30-31-8-4-25-8-42-8-56 0-81 39-81 119 0 38 4 68 21 85 13 21 35 29 60 29 17 0 34-4 42-8 13-8 22-17 30-34zM50 128c10-13 23-21 44-21s34 8 42 21c13 17 17 38 17 68s-4 51-17 68c-8 12-21 21-42 21s-34-9-44-21c-8-13-12-34-12-68 0-30 4-51 12-68z"><text:p/></draw:path><draw:path draw:style-name="gr5" draw:text-style-name="P5" svg:width="0.199cm" svg:height="0.232cm" svg:x="3.803cm" svg:y="6.654cm" svg:viewBox="0 0 200 233" svg:d="M200 123v-4c0-81-29-119-97-119-34 0-55 8-72 29-18 21-31 47-31 86 0 38 13 68 31 89 17 17 42 29 72 29 51 0 81-17 93-55l-34-8c-4 8-8 17-17 25-12 5-25 9-42 9s-34-4-46-21c-9-13-13-34-13-60zM44 93c0-17 4-34 17-47 8-13 25-21 42-21s34 8 42 17c9 13 17 30 17 51z"><text:p/></draw:path><draw:path draw:style-name="gr5" draw:text-style-name="P5" svg:width="0.267cm" svg:height="0.3cm" svg:x="4.163cm" svg:y="6.586cm" svg:viewBox="0 0 268 301" svg:d="M196 46c13 9 25 23 34 40l34-13c-9-27-26-43-47-56-17-13-46-17-76-17-42 0-81 13-103 38-25 26-38 64-38 111 0 30 5 59 17 80 9 22 26 43 47 51 22 13 47 21 77 21s55-8 76-21c21-12 38-29 51-55l-34-17c-21 38-51 60-89 60-34 0-59-9-77-34-21-21-30-47-30-85 0-34 9-63 26-85 22-22 47-30 77-30 21 0 38 4 55 12z"><text:p/></draw:path><draw:path draw:style-name="gr5" draw:text-style-name="P5" svg:width="0.199cm" svg:height="0.232cm" svg:x="4.465cm" svg:y="6.654cm" svg:viewBox="0 0 200 233" svg:d="M174 29c-12-21-39-29-73-29-67 0-101 38-101 115 0 38 8 68 25 89 17 17 43 29 72 29 34 0 61-8 77-29 17-21 26-47 26-89 0-39-9-69-26-86zM148 183c-13 17-30 21-51 21s-34-4-42-21c-13-13-17-38-17-68 0-31 4-52 17-69 8-13 25-21 46-21 22 0 34 8 47 21 10 17 14 38 14 69 0 34-4 55-14 68z"><text:p/></draw:path><draw:path draw:style-name="gr5" draw:text-style-name="P5" svg:width="0.178cm" svg:height="0.228cm" svg:x="4.709cm" svg:y="6.654cm" svg:viewBox="0 0 179 229" svg:d="M179 229v-149c0-30-5-51-18-63-8-13-29-17-51-17-16 0-33 4-42 8-13 9-21 17-29 34 0-13-5-17-5-21s0-9 0-13v-4h-34c0 4 0 21 0 46v179h39v-132c0-21 4-38 16-51 9-13 22-17 43-17 12 0 21 0 25 4 9 5 13 9 17 17 0 9 4 22 4 34v145z"><text:p/></draw:path><draw:path draw:style-name="gr5" draw:text-style-name="P5" svg:width="0.11cm" svg:height="0.279cm" svg:x="4.921cm" svg:y="6.608cm" svg:viewBox="0 0 111 280" svg:d="M111 247c-8 0-17 4-21 4-8 0-18-4-22-9 0-4-4-12-4-21v-144h43v-26h-43v-51h-26l-8 51h-30v26h25v153c0 33 17 50 47 50 14 0 26-4 39-8z"><text:p/></draw:path><draw:path draw:style-name="gr5" draw:text-style-name="P5" svg:width="0.216cm" svg:height="0.232cm" svg:x="5.052cm" svg:y="6.654cm" svg:viewBox="0 0 217 233" svg:d="M116 221c12-4 21-17 33-34 0 13 5 25 9 34 8 4 17 8 30 8 12 0 21 0 29-4v-21c-4 0-8 0-12 0-9 0-13 0-17-9 0-4-5-12-5-25v-94c0-26-4-43-21-59-13-13-34-17-63-17-52 0-82 21-90 59l38 4c4-13 8-21 17-25 4-9 18-9 35-9s29 4 38 9c8 8 8 21 12 42v13h-50c-35 0-61 4-78 17-12 13-21 35-21 56s5 38 17 51c9 8 26 16 51 16 18 0 35-4 48-12zM47 195c-4-8-9-17-9-29 0-9 0-21 9-26 4-8 8-12 21-17 10-4 22-4 39-4h42v17c-4 13-4 21-12 34-4 13-13 21-26 25-8 5-21 9-33 9-14 0-23-4-31-9z"><text:p/></draw:path><draw:path draw:style-name="gr5" draw:text-style-name="P5" svg:width="0.186cm" svg:height="0.232cm" svg:x="5.281cm" svg:y="6.654cm" svg:viewBox="0 0 187 233" svg:d="M183 145c-4-9-9-13-13-17-4-9-12-13-21-18-8-5-25-9-42-13-22-4-35-9-44-13-4 0-8-4-12-8-5-4-5-9-5-17 0-9 0-17 9-21 8-9 21-9 38-9 18 0 31 0 39 9 9 4 13 12 17 21l34-4c-4-17-17-34-30-43-12-8-34-12-60-12-25 0-47 4-63 17-13 8-22 25-22 46 0 13 5 21 9 25 4 9 13 17 21 22s21 13 47 18l26 8c13 0 21 4 30 13 4 4 8 12 8 21 0 13-4 21-13 25-8 5-25 9-43 9-17 0-30-4-42-9-9-4-17-12-17-25l-34 4c4 21 13 34 30 42 12 13 33 17 63 17 31 0 52-8 69-17 17-12 25-29 25-50-4-9-4-17-4-21z"><text:p/></draw:path><draw:path draw:style-name="gr5" draw:text-style-name="P5" svg:width="0.28cm" svg:height="0.292cm" svg:x="5.598cm" svg:y="6.591cm" svg:viewBox="0 0 281 293" svg:d="M281 293l-114-293h-47l-120 293h44l34-84h131l34 84zM150 47c4 12 4 21 8 34l38 94h-110l38-94c9-17 13-34 17-47v-4z"><text:p/></draw:path><draw:path draw:style-name="gr5" draw:text-style-name="P5" svg:width="0.182cm" svg:height="0.228cm" svg:x="5.908cm" svg:y="6.654cm" svg:viewBox="0 0 183 229" svg:d="M183 229v-149c0-30-8-51-16-63-13-13-30-17-55-17-17 0-30 4-43 8-14 9-22 17-30 34 0-13 0-17 0-21s0-9 0-13c-5 0-5-4-5-4h-34c0 4 0 21 0 46v179h39v-132c0-21 4-38 16-51 10-13 27-17 44-17 13 0 21 0 29 4 5 5 9 9 13 17 0 9 4 22 4 34v145z"><text:p/></draw:path><draw:path draw:style-name="gr5" draw:text-style-name="P5" svg:width="0.178cm" svg:height="0.228cm" svg:x="6.144cm" svg:y="6.659cm" svg:viewBox="0 0 179 229" svg:d="M0 0v148c0 30 5 51 17 60 9 13 26 21 51 21 17 0 34-4 43-12 12-4 21-18 29-31 0 9 0 17 4 22 0 5 0 9 0 9 0 4 0 8 0 8h35c0-8 0-22 0-52v-173h-39v131c0 21-4 38-17 51-8 13-21 17-42 17-13 0-21 0-25-4-9-5-13-9-17-17 0-9-5-22-5-38v-140z"><text:p/></draw:path><draw:path draw:style-name="gr5" draw:text-style-name="P5" svg:width="0.216cm" svg:height="0.232cm" svg:x="6.37cm" svg:y="6.654cm" svg:viewBox="0 0 217 233" svg:d="M115 221c13-4 21-17 34-34 0 13 4 25 9 34 8 4 16 8 33 8 9 0 17 0 26-4v-21c-4 0-9 0-13 0-8 0-13 0-13-9-4-4-8-12-8-25v-94c0-26-4-43-21-59-13-13-34-17-64-17-51 0-81 21-90 59l39 4c5-13 9-21 17-25 5-9 17-9 34-9s30 4 38 9c9 8 13 21 13 42v13h-51c-34 0-60 4-77 17-13 13-21 35-21 56s4 38 17 51c13 8 30 16 52 16 17 0 33-4 46-12zM47 195c-5-8-9-17-9-29 0-9 4-21 9-26 5-8 9-12 22-17 8-4 21-4 38-4h42v17c0 13-4 21-13 34-4 13-12 21-25 25-9 5-21 9-34 9s-21-4-30-9z"><text:p/></draw:path><draw:path draw:style-name="gr5" draw:text-style-name="P5" svg:width="0.039cm" svg:height="0.309cm" svg:x="6.614cm" svg:y="6.573cm" svg:viewBox="0 0 40 310" svg:d="M40 38v-38h-40v38zM40 310v-225h-40v225z"><text:p/></draw:path><draw:path draw:style-name="gr5" draw:text-style-name="P5" svg:width="0.186cm" svg:height="0.232cm" svg:x="6.691cm" svg:y="6.654cm" svg:viewBox="0 0 187 233" svg:d="M183 145c-6-9-10-13-14-17-4-9-13-13-21-18-9-5-21-9-43-13-21-4-33-9-42-13-4 0-8-4-13-8-4-4-4-9-4-17 0-9 4-17 13-21 8-9 17-9 34-9s29 0 38 9c8 4 13 12 17 21l35-4c-6-17-14-34-31-43-13-8-34-12-59-12-26 0-47 4-64 17-12 8-21 25-21 46 0 13 4 21 9 25 4 9 12 17 21 22 8 5 25 13 46 18l26 8c12 0 25 4 29 13 5 4 9 12 9 21 0 13-4 21-13 25-8 5-21 9-42 9-17 0-30-4-38-9-13-4-17-12-22-25l-33 4c4 21 17 34 29 42 17 13 38 17 64 17 29 0 51-8 67-17 17-12 27-29 27-50 0-9-4-17-4-21z"><text:p/></draw:path><draw:polygon draw:style-name="gr5" draw:text-style-name="P5" svg:width="0.106cm" svg:height="0.038cm" svg:x="7.025cm" svg:y="6.751cm" svg:viewBox="0 0 107 39" draw:points="0,0 107,0 107,39 0,39"><text:p/></draw:polygon><draw:polygon draw:style-name="gr5" draw:text-style-name="P5" svg:width="0.233cm" svg:height="0.292cm" svg:x="7.3cm" svg:y="6.591cm" svg:viewBox="0 0 234 293" draw:points="234,293 234,259 43,259 43,158 213,158 213,127 43,127 43,34 226,34 226,0 0,0 0,293"><text:p/></draw:polygon><draw:polygon draw:style-name="gr5" draw:text-style-name="P5" svg:width="0.203cm" svg:height="0.224cm" svg:x="7.554cm" svg:y="6.659cm" svg:viewBox="0 0 204 225" draw:points="204,225 124,111 200,0 158,0 103,85 47,0 4,0 82,111 0,225 38,225 103,132 162,225"><text:p/></draw:polygon><draw:path draw:style-name="gr5" draw:text-style-name="P5" svg:width="0.199cm" svg:height="0.232cm" svg:x="7.779cm" svg:y="6.654cm" svg:viewBox="0 0 200 233" svg:d="M200 123v-4c0-81-34-119-98-119-34 0-59 8-76 29-18 21-26 47-26 86 0 38 8 68 26 89 17 17 42 29 76 29 47 0 76-17 93-55l-34-8c-4 8-12 17-21 25-8 5-21 9-38 9-21 0-34-4-46-21-9-13-17-34-17-60zM39 93c4-17 8-34 17-47 12-13 25-21 46-21 17 0 30 8 42 17 9 13 13 30 17 51z"><text:p/></draw:path><draw:path draw:style-name="gr5" draw:text-style-name="P5" svg:width="0.106cm" svg:height="0.228cm" svg:x="8.024cm" svg:y="6.654cm" svg:viewBox="0 0 107 229" svg:d="M38 229v-119c0-26 4-43 14-55 8-13 21-22 34-22 8 0 17 0 21 5v-38c-4 0-9 0-17 0-13 0-21 4-30 8-8 9-18 21-22 42 0-4 0-21-4-46h-34c0 17 0 38 0 51v174z"><text:p/></draw:path><draw:path draw:style-name="gr5" draw:text-style-name="P5" svg:width="0.182cm" svg:height="0.232cm" svg:x="8.155cm" svg:y="6.654cm" svg:viewBox="0 0 183 233" svg:d="M51 46c9-13 26-17 42-17 17 0 26 4 34 9 9 8 13 17 17 29h39c-5-21-13-38-30-50-17-13-34-17-55-17-34 0-55 8-72 29s-26 47-26 86c0 38 9 68 26 89 17 17 38 29 72 29 21 0 42-8 59-21 13-12 21-29 26-51l-39-4c0 17-8 30-17 34-8 9-17 13-34 13-16 0-29-9-42-21-8-17-13-38-13-68 0-31 5-52 13-69z"><text:p/></draw:path><draw:path draw:style-name="gr5" draw:text-style-name="P5" svg:width="0.089cm" svg:height="0.313cm" svg:x="8.375cm" svg:y="6.57cm" svg:viewBox="0 0 90 314" svg:d="M52 314v-225h-39v225zM22 63l68-55v-8h-42l-48 59v4z"><text:p/></draw:path><draw:path draw:style-name="gr5" draw:text-style-name="P5" svg:width="0.182cm" svg:height="0.232cm" svg:x="8.486cm" svg:y="6.654cm" svg:viewBox="0 0 183 233" svg:d="M51 46c9-13 21-17 43-17 12 0 25 4 34 9 8 8 12 17 12 29h38c0-21-12-38-25-50-17-13-34-17-59-17-30 0-55 8-69 29-17 21-25 47-25 86 0 38 8 68 25 89 14 17 39 29 69 29 25 0 46-8 59-21 17-12 25-29 30-51l-39-4c-4 17-8 30-16 34-9 9-22 13-34 13-17 0-34-9-43-21-8-17-12-38-12-68 0-31 4-52 12-69z"><text:p/></draw:path><draw:path draw:style-name="gr5" draw:text-style-name="P5" svg:width="0.038cm" svg:height="0.309cm" svg:x="8.706cm" svg:y="6.573cm" svg:viewBox="0 0 39 310" svg:d="M39 38v-38h-39v38zM39 310v-225h-39v225z"><text:p/></draw:path><draw:path draw:style-name="gr5" draw:text-style-name="P5" svg:width="0.199cm" svg:height="0.232cm" svg:x="8.79cm" svg:y="6.654cm" svg:viewBox="0 0 200 233" svg:d="M174 29c-13-21-38-29-72-29-68 0-102 38-102 115 0 38 9 68 26 89 17 17 42 29 72 29 34 0 59-8 76-29 18-21 26-47 26-89 0-39-8-69-26-86zM144 183c-8 17-25 21-46 21s-34-4-47-21c-8-13-13-38-13-68 0-31 5-52 17-69 9-13 26-21 47-21s34 8 46 21c9 17 13 38 13 69 0 34-4 55-17 68z"><text:p/></draw:path><draw:path draw:style-name="gr5" draw:text-style-name="P5" svg:width="0.19cm" svg:height="0.313cm" svg:x="9.142cm" svg:y="6.573cm" svg:viewBox="0 0 191 314" svg:d="M152 272c0 9 0 13 0 21 4 9 4 13 4 17h35c0-8 0-25 0-46v-264h-39v94 26c-8-13-17-21-25-31-13-4-26-8-43-8-55 0-84 39-84 119 0 38 8 68 21 85 13 21 34 29 63 29 17 0 30-4 43-8 8-8 17-17 25-34zM51 128c8-13 21-21 42-21s34 8 46 21c9 17 13 38 13 68s-4 51-13 68c-12 12-25 21-46 21s-34-9-42-21c-9-13-13-34-13-68 0-30 4-51 13-68z"><text:p/></draw:path><draw:path draw:style-name="gr5" draw:text-style-name="P5" svg:width="0.199cm" svg:height="0.232cm" svg:x="9.379cm" svg:y="6.654cm" svg:viewBox="0 0 200 233" svg:d="M200 123v-4c0-81-35-119-103-119-29 0-55 8-72 29s-25 47-25 86c0 38 8 68 25 89 17 17 43 29 76 29 47 0 77-17 89-55l-29-8c-5 8-13 17-22 25-8 5-25 9-38 9-21 0-38-4-46-21-13-13-17-34-17-60zM38 93c0-17 8-34 17-47 13-13 25-21 42-21 21 0 34 8 42 17 13 13 17 30 22 51z"><text:p/></draw:path><draw:path draw:style-name="gr5" draw:text-style-name="P5" svg:width="0.191cm" svg:height="0.296cm" svg:x="9.734cm" svg:y="6.586cm" svg:viewBox="0 0 192 297" svg:d="M192 297v-34h-154c5-8 13-18 22-30 8-9 21-21 38-34 29-26 51-43 59-51 9-13 18-25 22-34 9-13 9-25 9-34 0-25-9-46-22-59-17-13-39-21-68-21-30 0-51 8-68 21s-25 30-30 55l38 4c5-17 9-29 17-38 13-8 26-13 43-13s29 5 38 13c8 9 13 21 13 38 0 13 0 21-9 34-4 9-13 17-21 26-9 8-17 16-30 25-8 8-21 17-34 30-8 8-21 21-29 29-13 13-21 30-26 48v25z"><text:p/></draw:path><draw:path draw:style-name="gr5" draw:text-style-name="P5" svg:width="0.203cm" svg:height="0.3cm" svg:x="9.963cm" svg:y="6.586cm" svg:viewBox="0 0 204 301" svg:d="M179 38c-17-25-43-38-76-38-35 0-61 13-78 38-17 26-25 64-25 111 0 51 8 89 25 114 17 26 43 38 78 38 33 0 59-12 76-38 17-25 25-63 25-114 0-47-8-85-25-111zM149 242c-8 17-25 30-46 30-23 0-40-13-48-30-13-21-17-51-17-93s4-72 17-90c8-21 25-29 48-29 25 0 38 8 50 29 9 18 13 48 13 90s-4 72-17 93z"><text:p/></draw:path><draw:path draw:style-name="gr5" draw:text-style-name="P5" svg:width="0.191cm" svg:height="0.296cm" svg:x="10.204cm" svg:y="6.586cm" svg:viewBox="0 0 192 297" svg:d="M192 297v-34h-149c4-8 8-18 17-30 13-9 26-21 39-34 29-26 50-43 59-51 8-13 17-25 25-34 5-13 5-25 5-34 0-25-5-46-22-59s-38-21-67-21c-31 0-52 8-69 21s-25 30-30 55l38 4c5-17 9-29 22-38 8-8 22-13 39-13s29 5 38 13c8 9 12 21 12 38 0 13 0 21-8 34-4 9-13 17-21 26-9 8-17 16-30 25-8 8-22 17-30 30-13 8-26 21-34 29-9 13-17 30-26 48v25z"><text:p/></draw:path><draw:path draw:style-name="gr5" draw:text-style-name="P5" svg:width="0.203cm" svg:height="0.3cm" svg:x="10.434cm" svg:y="6.586cm" svg:viewBox="0 0 204 301" svg:d="M183 170c-13-13-30-21-51-21v-4c21 0 38-9 47-21 12-13 17-26 17-47 0-26-9-43-26-56s-38-21-68-21c-25 0-50 8-67 21-18 13-27 30-31 56l39 4c4-17 9-30 17-39 13-8 26-13 42-13 17 0 30 5 39 13 12 13 16 22 16 39s-8 30-16 38c-13 9-30 13-47 13h-21v34h21c21 0 38 4 51 13 12 8 21 21 21 34-4 21-9 33-17 42-13 8-25 17-47 13-38 4-59-17-63-51l-39 4c4 25 13 47 35 59 17 13 38 21 67 21 34 0 60-8 77-21 17-17 25-38 25-63 0-21-8-34-21-47z"><text:p/></draw:path><draw:path draw:style-name="gr5" draw:text-style-name="P5" svg:width="0.241cm" svg:height="0.292cm" svg:x="1.12cm" svg:y="9.851cm" svg:viewBox="0 0 242 293" svg:d="M212 25c-17-17-47-25-81-25h-131v293h63v-102h72c21 0 38-4 56-12 17-9 30-22 38-34 9-17 13-34 13-52 0-30-9-51-30-68zM165 132c-9 8-22 13-38 13h-64v-99h64c33 0 50 17 50 47 0 18-4 31-12 39z"><text:p/></draw:path><draw:path draw:style-name="gr5" draw:text-style-name="P5" svg:width="0.267cm" svg:height="0.292cm" svg:x="1.403cm" svg:y="9.851cm" svg:viewBox="0 0 268 293" svg:d="M268 293l-76-123c17-4 34-13 46-30 13-12 17-33 17-51 0-30-8-51-29-68-17-13-43-21-82-21h-144v293h59v-110h72l69 110zM179 124c-9 8-22 12-39 12h-81v-90h81c35 0 52 17 56 43 0 18-9 26-17 35z"><text:p/></draw:path><draw:path draw:style-name="gr5" draw:text-style-name="P5" svg:width="0.292cm" svg:height="0.3cm" svg:x="1.701cm" svg:y="9.846cm" svg:viewBox="0 0 293 301" svg:d="M255 38c-26-26-64-38-112-38-46 0-80 12-105 38-26 29-38 64-38 111 0 46 12 84 38 110 25 29 59 42 105 42 31 0 56-8 82-17 21-13 38-29 51-55 12-21 17-51 17-80 0-47-13-82-38-111zM208 225c-13 17-34 30-65 30-25 0-46-13-63-30-13-17-21-42-21-76 0-30 8-56 21-73 17-17 38-30 63-30 31 0 52 13 65 30 17 17 21 43 21 73 0 34-4 59-21 76z"><text:p/></draw:path><draw:path draw:style-name="gr5" draw:text-style-name="P5" svg:width="0.25cm" svg:height="0.292cm" svg:x="2.038cm" svg:y="9.851cm" svg:viewBox="0 0 251 293" svg:d="M251 293v-293h-55v170c0 17 0 38 4 59l-132-229h-68v293h55v-174c0-12-4-30-4-52l128 226z"><text:p/></draw:path><draw:path draw:style-name="gr5" draw:text-style-name="P5" svg:width="0.258cm" svg:height="0.296cm" svg:x="2.339cm" svg:y="9.851cm" svg:viewBox="0 0 259 297" svg:d="M221 267c25-22 38-51 38-89v-178h-64v178c0 21-4 38-17 50-13 13-30 23-51 23s-38-10-47-23c-13-8-17-29-17-50v-178h-63v182c0 38 12 63 34 85 21 22 50 30 93 30 38 0 73-8 94-30z"><text:p/></draw:path><draw:path draw:style-name="gr5" draw:text-style-name="P5" svg:width="0.25cm" svg:height="0.292cm" svg:x="2.648cm" svg:y="9.851cm" svg:viewBox="0 0 251 293" svg:d="M251 293v-293h-57v170c0 17 5 38 5 59l-127-229h-72v293h55v-174c0-12 0-30-4-52l127 226z"><text:p/></draw:path><draw:path draw:style-name="gr5" draw:text-style-name="P5" svg:width="0.275cm" svg:height="0.3cm" svg:x="2.944cm" svg:y="9.846cm" svg:viewBox="0 0 276 301" svg:d="M85 225c-17-17-26-42-26-76s9-56 22-78c16-16 39-25 64-25 21 0 34 4 47 13 17 8 25 21 29 38l51-17c-8-25-21-47-42-59-21-13-51-21-85-21-48 0-86 12-107 38-25 25-38 64-38 111 0 46 13 84 38 110 26 29 65 42 111 42 30 0 55-8 76-21 26-13 43-34 51-64l-51-21c-16 38-42 60-76 60-29 0-52-13-64-30z"><text:p/></draw:path><draw:polygon draw:style-name="gr5" draw:text-style-name="P5" svg:width="0.068cm" svg:height="0.292cm" svg:x="3.257cm" svg:y="9.851cm" svg:viewBox="0 0 69 293" draw:points="0,0 69,0 69,293 0,293"><text:p/></draw:polygon><draw:path draw:style-name="gr5" draw:text-style-name="P5" svg:width="0.284cm" svg:height="0.292cm" svg:x="3.359cm" svg:y="9.851cm" svg:viewBox="0 0 285 293" svg:d="M285 293l-106-293h-72l-107 293h63l26-76h111l25 76zM149 59l9 30 29 81h-84c21-59 33-98 33-103 5-8 5-12 9-16v-5z"><text:p/></draw:path><draw:path draw:style-name="gr5" draw:text-style-name="P5" svg:width="0.296cm" svg:height="0.292cm" svg:x="3.685cm" svg:y="9.851cm" svg:viewBox="0 0 297 293" svg:d="M297 293v-293h-85l-51 170-13 51-13-42-4-13-51-166h-80v293h51v-178c0-8 0-31 0-64l21 81 51 161h46l51-161c4-17 13-43 21-81 0 29 0 47 0 51 0 5 0 9 0 13v178z"><text:p/></draw:path><draw:polygon draw:style-name="gr5" draw:text-style-name="P5" svg:width="0.237cm" svg:height="0.292cm" svg:x="4.036cm" svg:y="9.851cm" svg:viewBox="0 0 238 293" draw:points="238,293 238,246 60,246 60,170 217,170 217,124 60,124 60,46 230,46 230,0 0,0 0,293"><text:p/></draw:polygon><draw:path draw:style-name="gr5" draw:text-style-name="P5" svg:width="0.245cm" svg:height="0.292cm" svg:x="4.32cm" svg:y="9.851cm" svg:viewBox="0 0 246 293" svg:d="M246 293v-293h-51v170c0 17 0 38 0 59l-127-229h-68v293h51v-174c0-12 0-30 0-52l123 226z"><text:p/></draw:path><draw:polygon draw:style-name="gr5" draw:text-style-name="P5" svg:width="0.25cm" svg:height="0.292cm" svg:x="4.599cm" svg:y="9.851cm" svg:viewBox="0 0 251 293" draw:points="251,46 251,0 0,0 0,46 94,46 94,293 158,293 158,46"><text:p/></draw:polygon><draw:path draw:style-name="gr5" draw:text-style-name="P5" svg:width="0.297cm" svg:height="0.3cm" svg:x="4.87cm" svg:y="9.846cm" svg:viewBox="0 0 298 301" svg:d="M259 38c-30-26-64-38-111-38-46 0-80 12-110 38-25 29-38 64-38 111 0 46 13 84 38 110 30 29 64 42 110 42 30 0 55-8 77-17 25-13 42-29 51-55 13-21 22-51 22-80 0-47-13-82-39-111zM212 225c-17 17-38 30-64 30-25 0-46-13-63-30-13-17-21-42-21-76 0-30 4-56 21-73s38-30 63-30c26 0 47 13 64 30 13 17 21 43 21 73 0 34-8 59-21 76z"><text:p/></draw:path><draw:path draw:style-name="gr5" draw:text-style-name="P5" svg:width="0.263cm" svg:height="0.292cm" svg:x="5.327cm" svg:y="9.851cm" svg:viewBox="0 0 264 293" svg:d="M222 38c-26-26-64-38-116-38h-106v293h119c31 0 56-4 77-17s38-30 47-51c12-25 21-51 21-80 0-47-17-82-42-107zM179 217c-17 21-38 29-64 29h-51v-200h42c31 0 56 9 69 26 17 17 25 43 25 73 0 29-8 55-21 72z"><text:p/></draw:path><draw:path draw:style-name="gr5" draw:text-style-name="P5" svg:width="0.292cm" svg:height="0.3cm" svg:x="5.624cm" svg:y="9.846cm" svg:viewBox="0 0 293 301" svg:d="M255 38c-26-26-59-38-106-38s-85 12-110 38c-26 29-39 64-39 111 0 46 13 84 39 110 25 29 63 42 110 42 30 0 55-8 76-17 21-13 38-29 51-55 13-21 17-51 17-80 0-47-13-82-38-111zM208 225c-12 17-34 30-59 30-30 0-51-13-64-30-16-17-25-42-25-76 0-30 9-56 25-73 13-17 34-30 64-30 25 0 47 13 59 30 17 17 26 43 26 73 0 34-9 59-26 76z"><text:p/></draw:path><draw:path draw:style-name="gr5" draw:text-style-name="P5" svg:width="0.241cm" svg:height="0.292cm" svg:x="6.081cm" svg:y="9.851cm" svg:viewBox="0 0 242 293" svg:d="M213 25c-21-17-47-25-81-25h-132v293h60v-102h72c26 0 43-4 60-12 16-9 29-22 38-34 8-17 12-34 12-52 0-30-12-51-29-68zM166 132c-8 8-21 13-38 13h-68v-99h64c38 0 55 17 55 47 0 18-4 31-13 39z"><text:p/></draw:path><draw:path draw:style-name="gr5" draw:text-style-name="P5" svg:width="0.266cm" svg:height="0.292cm" svg:x="6.365cm" svg:y="9.851cm" svg:viewBox="0 0 267 293" svg:d="M267 293l-77-123c17-4 34-13 47-30 8-12 17-33 17-51 0-30-13-51-30-68-17-13-47-21-80-21h-144v293h59v-110h72l68 110zM177 124c-8 8-21 12-38 12h-80v-90h80c34 0 51 17 51 43 0 18-4 26-13 35z"><text:p/></draw:path><draw:polygon draw:style-name="gr5" draw:text-style-name="P5" svg:width="0.238cm" svg:height="0.292cm" svg:x="6.67cm" svg:y="9.851cm" svg:viewBox="0 0 239 293" draw:points="239,293 239,246 61,246 61,170 217,170 217,124 61,124 61,46 230,46 230,0 0,0 0,293"><text:p/></draw:polygon><draw:path draw:style-name="gr5" draw:text-style-name="P5" svg:width="0.254cm" svg:height="0.3cm" svg:x="6.936cm" svg:y="9.846cm" svg:viewBox="0 0 255 301" svg:d="M247 178c-5-8-9-17-17-21-4-8-13-13-26-17-12-4-34-12-59-17-25-4-42-8-52-12-4-5-12-9-17-14-4-4-4-13-4-21 0-21 17-34 56-34 17 0 30 4 38 13 13 4 17 12 21 25l60-9c-5-25-17-42-34-55-21-12-47-16-85-16-39 0-64 8-86 21-21 12-29 34-29 59 0 13 0 22 4 31 4 8 4 12 13 21 4 4 8 8 17 12 4 5 12 9 21 13 8 4 25 9 47 13 26 4 43 8 51 13 9 4 17 8 21 12 5 4 9 13 9 21 0 26-21 39-64 39-21 0-39-5-51-9-13-8-17-21-22-34l-59 9c4 25 17 46 38 59s51 21 90 21c42 0 72-8 93-21 21-17 34-38 34-68 0-13-4-21-8-34z"><text:p/></draw:path><draw:polygon draw:style-name="gr5" draw:text-style-name="P5" svg:width="0.064cm" svg:height="0.292cm" svg:x="7.232cm" svg:y="9.851cm" svg:viewBox="0 0 65 293" draw:points="0,0 65,0 65,293 0,293"><text:p/></draw:polygon><draw:path draw:style-name="gr5" draw:text-style-name="P5" svg:width="0.258cm" svg:height="0.292cm" svg:x="7.351cm" svg:y="9.851cm" svg:viewBox="0 0 259 293" svg:d="M221 38c-29-26-68-38-114-38h-107v293h120c25 0 50-4 72-17 21-13 38-30 50-51 13-25 17-51 17-80 0-47-12-82-38-107zM175 217c-13 21-34 29-60 29h-56v-200h44c33 0 55 9 72 26s25 43 25 73c0 29-8 55-25 72z"><text:p/></draw:path><draw:polygon draw:style-name="gr5" draw:text-style-name="P5" svg:width="0.237cm" svg:height="0.292cm" svg:x="7.656cm" svg:y="9.851cm" svg:viewBox="0 0 238 293" draw:points="238,293 238,246 60,246 60,170 217,170 217,124 60,124 60,46 229,46 229,0 0,0 0,293"><text:p/></draw:polygon><draw:path draw:style-name="gr5" draw:text-style-name="P5" svg:width="0.25cm" svg:height="0.292cm" svg:x="7.94cm" svg:y="9.851cm" svg:viewBox="0 0 251 293" svg:d="M251 293v-293h-55v170c0 17 0 38 4 59l-132-229h-68v293h55v-174c0-12-4-30-4-52l128 226z"><text:p/></draw:path><draw:polygon draw:style-name="gr5" draw:text-style-name="P5" svg:width="0.25cm" svg:height="0.292cm" svg:x="8.219cm" svg:y="9.851cm" svg:viewBox="0 0 251 293" draw:points="251,46 251,0 0,0 0,46 97,46 97,293 157,293 157,46"><text:p/></draw:polygon><draw:polygon draw:style-name="gr5" draw:text-style-name="P5" svg:width="0.238cm" svg:height="0.292cm" svg:x="8.502cm" svg:y="9.851cm" svg:viewBox="0 0 239 293" draw:points="239,293 239,246 60,246 60,170 217,170 217,124 60,124 60,46 230,46 230,0 0,0 0,293"><text:p/></draw:polygon><draw:path draw:style-name="gr5" draw:text-style-name="P5" svg:width="0.263cm" svg:height="0.292cm" svg:x="8.9cm" svg:y="9.851cm" svg:viewBox="0 0 264 293" svg:d="M221 38c-26-26-64-38-115-38h-106v293h119c30 0 55-4 76-17s39-30 52-51c8-25 17-51 17-80 0-47-13-82-43-107zM178 217c-17 21-38 29-63 29h-51v-200h42c30 0 55 9 68 26 17 17 25 43 25 73 0 29-8 55-21 72z"><text:p/></draw:path><draw:path draw:style-name="gr5" draw:text-style-name="P5" svg:width="0.292cm" svg:height="0.3cm" svg:x="9.197cm" svg:y="9.846cm" svg:viewBox="0 0 293 301" svg:d="M255 38c-27-26-61-38-107-38-47 0-85 12-110 38-26 29-38 64-38 111 0 46 12 84 38 110 25 29 63 42 110 42 30 0 55-8 76-17 22-13 39-29 52-55 13-21 17-51 17-80 0-47-13-82-38-111zM211 225c-17 17-38 30-63 30-30 0-51-13-64-30-17-17-25-42-25-76 0-30 8-56 25-73 13-17 34-30 64-30 25 0 46 13 63 30 13 17 22 43 22 73 0 34-9 59-22 76z"><text:p/></draw:path><draw:polygon draw:style-name="gr5" draw:text-style-name="P5" svg:width="0.249cm" svg:height="0.292cm" svg:x="9.629cm" svg:y="9.851cm" svg:viewBox="0 0 250 293" draw:points="250,46 250,0 0,0 0,46 97,46 97,293 156,293 156,46"><text:p/></draw:polygon><draw:path draw:style-name="gr5" draw:text-style-name="P5" svg:width="0.271cm" svg:height="0.292cm" svg:x="9.912cm" svg:y="9.851cm" svg:viewBox="0 0 272 293" svg:d="M272 293l-80-123c21-4 34-13 46-30 13-12 17-33 17-51 0-30-8-51-29-68-17-13-43-21-81-21h-145v293h59v-110h73l68 110zM183 124c-12 8-25 12-42 12h-82v-90h82c34 0 55 17 55 43 0 18-4 26-13 35z"><text:p/></draw:path><draw:polygon draw:style-name="gr5" draw:text-style-name="P5" svg:width="0.063cm" svg:height="0.292cm" svg:x="10.217cm" svg:y="9.851cm" svg:viewBox="0 0 64 293" draw:points="0,0 64,0 64,293 0,293"><text:p/></draw:polygon><draw:path draw:style-name="gr5" draw:text-style-name="P5" svg:width="0.258cm" svg:height="0.292cm" svg:x="10.337cm" svg:y="9.851cm" svg:viewBox="0 0 259 293" svg:d="M242 162c-13-13-34-22-55-22 17-4 34-12 42-25 9-8 13-26 13-43 0-21-9-43-26-55-21-9-47-17-81-17h-135v293h143c40 0 65-9 86-21 21-17 30-34 30-64 0-17-4-34-17-46zM183 80c0 13-6 22-14 31-9 4-21 8-38 8h-72v-73h72c17 0 29 0 38 9 8 4 14 13 14 25zM183 238c-10 4-23 8-44 8h-80v-84h80c38 0 60 17 60 42 0 17-8 25-16 34z"><text:p/></draw:path><draw:path draw:style-name="gr5" draw:text-style-name="P5" svg:width="0.254cm" svg:height="0.296cm" svg:x="10.64cm" svg:y="9.851cm" svg:viewBox="0 0 255 297" svg:d="M221 267c22-22 34-51 34-89v-178h-64v178c0 21-4 38-17 50-13 13-30 23-51 23s-38-10-46-23c-13-8-17-29-17-50v-178h-60v182c0 38 9 63 30 85s51 30 93 30 72-8 98-30z"><text:p/></draw:path><draw:path draw:style-name="gr5" draw:text-style-name="P5" svg:width="0.25cm" svg:height="0.292cm" svg:x="10.945cm" svg:y="9.851cm" svg:viewBox="0 0 251 293" svg:d="M251 293v-293h-55v170c0 17 4 38 4 59l-128-229h-72v293h55v-174c0-12 0-30-4-52l128 226z"><text:p/></draw:path><draw:path draw:style-name="gr5" draw:text-style-name="P5" svg:width="0.288cm" svg:height="0.292cm" svg:x="11.233cm" svg:y="9.851cm" svg:viewBox="0 0 289 293" svg:d="M289 293l-106-293h-72l-111 293h64l26-76h110l25 76zM149 59l9 30 29 81h-84c21-59 33-98 38-103 0-8 0-12 4-16v-5z"><text:p/></draw:path><draw:polygon draw:style-name="gr5" draw:text-style-name="P5" svg:width="0.216cm" svg:height="0.292cm" svg:x="11.559cm" svg:y="9.851cm" svg:viewBox="0 0 217 293" draw:points="217,293 217,246 60,246 60,0 0,0 0,293"><text:p/></draw:polygon><draw:path draw:style-name="gr5" draw:text-style-name="P5" svg:width="0.266cm" svg:height="0.292cm" svg:x="11.936cm" svg:y="9.851cm" svg:viewBox="0 0 267 293" svg:d="M267 293l-80-123c21-4 38-13 51-30 8-12 17-33 17-51 0-30-13-51-30-68-21-13-47-21-80-21h-145v293h60v-110h72l68 110zM178 124c-8 8-21 12-38 12h-80v-90h76c38 0 55 17 55 43 0 18-4 26-13 35z"><text:p/></draw:path><draw:polygon draw:style-name="gr5" draw:text-style-name="P5" svg:width="0.237cm" svg:height="0.292cm" svg:x="12.242cm" svg:y="9.851cm" svg:viewBox="0 0 238 293" draw:points="238,293 238,246 59,246 59,170 216,170 216,124 59,124 59,46 229,46 229,0 0,0 0,293"><text:p/></draw:polygon><draw:path draw:style-name="gr5" draw:text-style-name="P5" svg:width="0.284cm" svg:height="0.3cm" svg:x="12.512cm" svg:y="9.846cm" svg:viewBox="0 0 285 301" svg:d="M85 225c-17-17-25-42-25-76 0-30 8-56 25-73 13-21 34-30 64-30 17 0 33 4 46 13 13 8 21 21 30 34l56-17c-22-51-65-76-132-76-47 0-85 12-110 38-26 25-39 64-39 111 0 50 13 84 39 114 25 25 59 38 110 38 25 0 50-4 76-13 25-8 46-21 60-38v-106h-128v43h72v42c-8 9-17 13-34 17s-29 9-46 9c-26 0-51-13-64-30z"><text:p/></draw:path><draw:polygon draw:style-name="gr5" draw:text-style-name="P5" svg:width="0.064cm" svg:height="0.292cm" svg:x="12.85cm" svg:y="9.851cm" svg:viewBox="0 0 65 293" draw:points="0,0 65,0 65,293 0,293"><text:p/></draw:polygon><draw:path draw:style-name="gr5" draw:text-style-name="P5" svg:width="0.296cm" svg:height="0.3cm" svg:x="12.956cm" svg:y="9.846cm" svg:viewBox="0 0 297 301" svg:d="M259 38c-29-26-63-38-111-38-46 0-80 12-106 38-29 29-42 64-42 111 0 46 13 84 42 110 26 29 60 42 106 42 30 0 56-8 77-17 26-13 43-29 55-55 9-21 17-51 17-80 0-47-12-82-38-111zM213 225c-17 17-40 30-65 30s-46-13-63-30c-13-17-22-42-22-76 0-30 9-56 22-73 17-17 38-30 63-30s48 13 65 30c12 17 21 43 21 73 0 34-9 59-21 76z"><text:p/></draw:path><draw:path draw:style-name="gr5" draw:text-style-name="P5" svg:width="0.245cm" svg:height="0.292cm" svg:x="13.299cm" svg:y="9.851cm" svg:viewBox="0 0 246 293" svg:d="M246 293v-293h-50v170c0 17 0 38 4 59l-131-229h-69v293h51v-174c0-12 0-30 0-52l128 226z"><text:p/></draw:path><draw:path draw:style-name="gr5" draw:text-style-name="P5" svg:width="0.283cm" svg:height="0.292cm" svg:x="13.587cm" svg:y="9.851cm" svg:viewBox="0 0 284 293" svg:d="M284 293l-105-293h-72l-107 293h60l25-76h110l30 76zM145 59l8 30 30 81h-85c25-59 34-98 38-103 0-8 4-12 4-16v-5z"><text:p/></draw:path><draw:polygon draw:style-name="gr5" draw:text-style-name="P5" svg:width="0.216cm" svg:height="0.292cm" svg:x="13.909cm" svg:y="9.851cm" svg:viewBox="0 0 217 293" draw:points="217,293 217,246 61,246 61,0 0,0 0,293"><text:p/></draw:polygon><draw:polygon draw:style-name="gr5" draw:text-style-name="P5" svg:width="0.237cm" svg:height="0.292cm" svg:x="14.285cm" svg:y="9.851cm" svg:viewBox="0 0 238 293" draw:points="238,293 238,246 60,246 60,170 217,170 217,124 60,124 60,46 230,46 230,0 0,0 0,293"><text:p/></draw:polygon><draw:polygon draw:style-name="gr5" draw:text-style-name="P5" svg:width="0.22cm" svg:height="0.292cm" svg:x="14.565cm" svg:y="9.851cm" svg:viewBox="0 0 221 293" draw:points="221,293 221,246 63,246 63,0 0,0 0,293"><text:p/></draw:polygon><draw:polygon draw:style-name="gr5" draw:text-style-name="P5" svg:width="0.237cm" svg:height="0.292cm" svg:x="14.827cm" svg:y="9.851cm" svg:viewBox="0 0 238 293" draw:points="238,293 238,246 59,246 59,170 217,170 217,124 59,124 59,46 230,46 230,0 0,0 0,293"><text:p/></draw:polygon><draw:polygon draw:style-name="gr5" draw:text-style-name="P5" svg:width="0.064cm" svg:height="0.292cm" svg:x="15.106cm" svg:y="9.851cm" svg:viewBox="0 0 65 293" draw:points="0,0 65,0 65,293 0,293"><text:p/></draw:polygon><draw:polygon draw:style-name="gr5" draw:text-style-name="P5" svg:width="0.249cm" svg:height="0.292cm" svg:x="15.2cm" svg:y="9.851cm" svg:viewBox="0 0 250 293" draw:points="250,46 250,0 0,0 0,46 97,46 97,293 157,293 157,46"><text:p/></draw:polygon><draw:path draw:style-name="gr5" draw:text-style-name="P5" svg:width="0.296cm" svg:height="0.3cm" svg:x="15.471cm" svg:y="9.846cm" svg:viewBox="0 0 297 301" svg:d="M259 38c-30-26-64-38-110-38-47 0-81 12-106 38-31 29-43 64-43 111 0 46 12 84 43 110 25 29 59 42 106 42 29 0 55-8 76-17 25-13 42-29 55-55 8-21 17-51 17-80 0-47-13-82-38-111zM212 225c-17 17-38 30-63 30-26 0-47-13-64-30-12-17-21-42-21-76 0-30 9-56 21-73 17-17 38-30 64-30 25 0 46 13 63 30 13 17 21 43 21 73 0 34-8 59-21 76z"><text:p/></draw:path><draw:path draw:style-name="gr5" draw:text-style-name="P5" svg:width="0.267cm" svg:height="0.292cm" svg:x="15.814cm" svg:y="9.851cm" svg:viewBox="0 0 268 293" svg:d="M268 293l-76-123c17-4 34-13 46-30 9-12 17-33 17-51 0-30-8-51-29-68-17-13-47-21-81-21h-145v293h60v-110h73l67 110zM179 124c-8 8-21 12-38 12h-81v-90h81c34 0 51 17 51 43 0 18-4 26-13 35z"><text:p/></draw:path><draw:path draw:style-name="gr5" draw:text-style-name="P5" svg:width="0.284cm" svg:height="0.292cm" svg:x="16.101cm" svg:y="9.851cm" svg:viewBox="0 0 285 293" svg:d="M285 293l-106-293h-72l-107 293h60l26-76h110l30 76zM145 59l9 30 29 81h-84c25-59 34-98 38-103 0-8 4-12 4-16v-5z"><text:p/></draw:path><draw:polygon draw:style-name="gr5" draw:text-style-name="P5" svg:width="0.216cm" svg:height="0.292cm" svg:x="16.423cm" svg:y="9.851cm" svg:viewBox="0 0 217 293" draw:points="217,293 217,246 64,246 64,0 0,0 0,293"><text:p/></draw:polygon><draw:path draw:style-name="gr5" draw:text-style-name="P5" svg:width="0.258cm" svg:height="0.292cm" svg:x="16.8cm" svg:y="9.851cm" svg:viewBox="0 0 259 293" svg:d="M221 38c-30-26-69-38-115-38h-106v293h118c26 0 52-4 73-17s38-30 51-51c13-25 17-51 17-80 0-47-13-82-38-107zM174 217c-13 21-34 29-64 29h-51v-200h42c34 0 55 9 73 26 17 17 26 43 26 73 0 29-9 55-26 72z"><text:p/></draw:path><draw:path draw:style-name="gr5" draw:text-style-name="P5" svg:width="0.296cm" svg:height="0.3cm" svg:x="17.092cm" svg:y="9.846cm" svg:viewBox="0 0 297 301" svg:d="M259 38c-25-26-63-38-111-38-47 0-80 12-106 38-25 29-42 64-42 111 0 46 17 84 42 110 26 29 59 42 106 42 30 0 56-8 81-17 22-13 39-29 51-55 13-21 17-51 17-80 0-47-12-82-38-111zM213 225c-13 17-35 30-65 30-25 0-47-13-63-30-13-17-22-42-22-76 0-30 9-56 22-73 16-17 38-30 63-30 30 0 48 13 65 30 12 17 21 43 21 73 0 34-9 59-21 76z"><text:p/></draw:path><draw:polygon draw:style-name="gr5" draw:text-style-name="P5" svg:width="0.237cm" svg:height="0.292cm" svg:x="6.733cm" svg:y="10.359cm" svg:viewBox="0 0 238 293" draw:points="238,293 238,246 59,246 59,169 216,169 216,123 59,123 59,46 230,46 230,0 0,0 0,293"><text:p/></draw:polygon><draw:path draw:style-name="gr5" draw:text-style-name="P5" svg:width="0.254cm" svg:height="0.3cm" svg:x="6.995cm" svg:y="10.354cm" svg:viewBox="0 0 255 301" svg:d="M251 177c-4-8-8-17-17-21-4-8-17-13-29-17-9-4-30-12-60-17-21-4-38-8-46-12-9-5-13-9-17-13s-4-13-4-17c0-25 17-38 55-38 17 0 29 4 38 13 8 4 17 12 21 25l55-9c-4-25-17-42-34-55-17-12-42-16-80-16s-68 8-85 21c-22 12-31 34-31 59 0 13 0 21 5 30 0 8 4 12 8 21 4 4 14 8 18 12 8 5 17 9 25 13 9 4 22 9 47 13s42 8 51 13c8 4 12 8 21 13 4 4 4 13 4 21 0 26-21 39-63 39-22 0-34-5-47-9-13-8-21-21-25-34l-61 9c9 25 22 46 44 59 21 13 51 21 89 21s72-8 93-21c21-17 29-38 29-68 0-13 0-22-4-35z"><text:p/></draw:path><draw:polygon draw:style-name="gr5" draw:text-style-name="P5" svg:width="0.249cm" svg:height="0.292cm" svg:x="7.271cm" svg:y="10.359cm" svg:viewBox="0 0 250 293" draw:points="250,46 250,0 0,0 0,46 93,46 93,293 157,293 157,46"><text:p/></draw:polygon><draw:path draw:style-name="gr5" draw:text-style-name="P5" svg:width="0.284cm" svg:height="0.292cm" svg:x="7.537cm" svg:y="10.359cm" svg:viewBox="0 0 285 293" svg:d="M285 293l-106-293h-73l-106 293h60l25-76h111l30 76zM144 59l9 30 30 85h-85c25-64 34-102 38-106 0-9 4-13 4-17v-5z"><text:p/></draw:path><draw:path draw:style-name="gr5" draw:text-style-name="P5" svg:width="0.258cm" svg:height="0.292cm" svg:x="7.859cm" svg:y="10.359cm" svg:viewBox="0 0 259 293" svg:d="M221 38c-25-26-63-38-114-38h-107v293h120c25 0 50-4 71-17 26-13 39-30 51-51 13-25 17-51 17-81 0-47-12-81-38-106zM175 217c-13 21-34 29-60 29h-56v-200h48c29 0 51 9 68 26 16 17 25 42 25 72s-9 56-25 73z"><text:p/></draw:path><draw:path draw:style-name="gr5" draw:text-style-name="P5" svg:width="0.292cm" svg:height="0.3cm" svg:x="8.155cm" svg:y="10.354cm" svg:viewBox="0 0 293 301" svg:d="M255 38c-25-26-63-38-110-38s-81 12-107 38c-25 29-38 63-38 110s13 85 38 111c26 29 60 42 107 42 30 0 55-8 81-17 21-13 38-29 51-55 12-21 16-52 16-81 0-47-12-81-38-110zM209 225c-13 21-34 30-64 30-25 0-47-13-60-30-17-17-25-43-25-77 0-30 8-55 21-72 17-17 39-30 64-30 30 0 51 13 64 30 17 17 21 42 21 72 0 34-4 60-21 77z"><text:p/></draw:path><draw:path draw:style-name="gr5" draw:text-style-name="P5" svg:width="0.258cm" svg:height="0.292cm" svg:x="8.613cm" svg:y="10.359cm" svg:viewBox="0 0 259 293" svg:d="M221 38c-30-26-68-38-115-38h-106v293h119c25 0 51-4 72-17s38-30 51-51c13-25 17-51 17-81 0-47-13-81-38-106zM174 217c-17 21-34 29-63 29h-52v-200h43c30 0 55 9 72 26s26 42 26 72-9 56-26 73z"><text:p/></draw:path><draw:polygon draw:style-name="gr5" draw:text-style-name="P5" svg:width="0.237cm" svg:height="0.292cm" svg:x="8.917cm" svg:y="10.359cm" svg:viewBox="0 0 238 293" draw:points="238,293 238,246 60,246 60,169 217,169 217,123 60,123 60,46 230,46 230,0 0,0 0,293"><text:p/></draw:polygon><draw:path draw:style-name="gr5" draw:text-style-name="P5" svg:width="0.249cm" svg:height="0.3cm" svg:x="9.303cm" svg:y="10.354cm" svg:viewBox="0 0 250 301" svg:d="M246 177c-4-8-8-17-17-21-4-8-17-13-25-17-13-4-34-12-64-17-21-4-38-8-46-12-9-5-13-9-17-13s-4-13-4-17c0-25 16-38 55-38 17 0 29 4 38 13 8 4 17 12 21 25l59-9c-8-25-17-42-38-55-17-12-42-16-80-16-39 0-68 8-86 21-21 12-30 34-30 59 0 13 0 21 5 30 0 8 4 12 8 21 4 4 13 8 21 12 4 5 14 9 22 13 9 4 26 9 47 13 25 4 42 8 51 13 8 4 17 8 21 13 4 4 4 13 4 21 0 26-21 39-63 39-17 0-34-5-47-9-13-8-21-21-26-34l-55 9c4 25 17 46 38 59 22 13 51 21 90 21 42 0 72-8 93-21 21-17 29-38 29-68 0-13 0-22-4-35z"><text:p/></draw:path><draw:path draw:style-name="gr5" draw:text-style-name="P5" svg:width="0.284cm" svg:height="0.377cm" svg:x="9.582cm" svg:y="10.274cm" svg:viewBox="0 0 285 378" svg:d="M285 378l-106-293h-72l-107 293h59l26-76h115l25 76zM141 131l4 13 13 30 25 85h-80c21-63 29-102 33-106 0-9 5-13 5-17zM208 47c9-9 13-26 13-47h-25c-5 9-5 17-9 21-4 5-8 5-12 5-5 0-9 0-13-5-4-4-13-4-17-8s-13-9-17-9c-8-4-13-4-21-4-9 0-18 0-27 9-4 4-8 8-12 17-5 8-5 21-9 33h30c0-8 5-17 9-21 0 0 5-4 13-4 4 0 9 4 13 4 4 4 12 4 17 9 4 4 12 8 17 8 8 4 12 4 21 4 12 0 21-4 29-12z"><text:p/></draw:path><draw:path draw:style-name="gr5" draw:text-style-name="P5" svg:width="0.292cm" svg:height="0.3cm" svg:x="9.896cm" svg:y="10.354cm" svg:viewBox="0 0 293 301" svg:d="M255 38c-25-26-63-38-110-38s-81 12-107 38c-25 29-38 63-38 110s13 85 38 111c26 29 60 42 107 42 30 0 55-8 81-17 21-13 38-29 50-55 13-21 17-52 17-81 0-47-12-81-38-110zM209 225c-13 21-34 30-64 30-26 0-47-13-60-30-17-17-25-43-25-77 0-30 8-55 21-72 17-17 38-30 64-30 30 0 51 13 64 30 17 17 21 42 21 72 0 34-4 60-21 77z"><text:p/></draw:path><draw:path draw:style-name="gr5" draw:text-style-name="P5" svg:width="0.238cm" svg:height="0.292cm" svg:x="10.353cm" svg:y="10.359cm" svg:viewBox="0 0 239 293" svg:d="M213 25c-21-17-46-25-81-25h-132v293h60v-102h72c21 0 43-4 60-12 13-10 25-23 34-35 8-17 13-34 13-51 0-30-9-51-26-68zM167 131c-14 8-27 13-44 13h-63v-98h63c39 0 56 17 56 47 0 17-4 30-12 38z"><text:p/></draw:path><draw:path draw:style-name="gr5" draw:text-style-name="P5" svg:width="0.284cm" svg:height="0.292cm" svg:x="10.615cm" svg:y="10.359cm" svg:viewBox="0 0 285 293" svg:d="M285 293l-107-293h-72l-106 293h63l26-76h111l25 76zM148 59l9 30 29 85h-85c22-64 34-102 34-106 5-9 5-13 5-17l4-5z"><text:p/></draw:path><draw:path draw:style-name="gr5" draw:text-style-name="P5" svg:width="0.254cm" svg:height="0.296cm" svg:x="10.937cm" svg:y="10.359cm" svg:viewBox="0 0 255 297" svg:d="M221 267c21-21 34-50 34-88v-179h-60v179c0 21-8 38-21 50-8 13-26 22-47 22-26 0-38-9-51-22-9-8-17-25-17-50v-179h-59v183c0 38 8 63 29 84 21 22 55 30 93 30 44 0 73-8 99-30z"><text:p/></draw:path><draw:polygon draw:style-name="gr5" draw:text-style-name="P5" svg:width="0.216cm" svg:height="0.292cm" svg:x="11.246cm" svg:y="10.359cm" svg:viewBox="0 0 217 293" draw:points="217,293 217,246 59,246 59,0 0,0 0,293"><text:p/></draw:polygon><draw:path draw:style-name="gr5" draw:text-style-name="P5" svg:width="0.297cm" svg:height="0.3cm" svg:x="11.491cm" svg:y="10.354cm" svg:viewBox="0 0 298 301" svg:d="M259 38c-29-26-63-38-111-38-46 0-84 12-110 38-25 29-38 63-38 110s13 85 38 111c30 29 64 42 110 42 31 0 56-8 78-17 25-13 42-29 50-55 13-21 22-52 22-81 0-47-13-81-39-110zM213 225c-17 21-38 30-65 30-25 0-46-13-63-30s-21-43-21-77c0-30 4-55 21-72 13-17 34-30 63-30 27 0 48 13 65 30 13 17 21 42 21 72 0 34-8 60-21 77z"><text:p/></draw:path><draw:polygon draw:style-name="gr5" draw:text-style-name="P5" svg:width="0.233cm" svg:height="0.292cm" svg:x="3.232cm" svg:y="13.258cm" svg:viewBox="0 0 234 293" draw:points="234,293 234,259 42,259 42,156 213,156 213,127 42,127 42,33 225,33 225,0 0,0 0,293"><text:p/></draw:polygon><draw:path draw:style-name="gr5" draw:text-style-name="P5" svg:width="0.301cm" svg:height="0.229cm" svg:x="3.507cm" svg:y="13.322cm" svg:viewBox="0 0 302 230" svg:d="M169 230v-133c0-21 5-38 13-50 9-13 21-17 38-17 18 0 27 4 35 12 4 9 9 22 9 47v141h38v-149c0-30-9-47-17-60-13-12-26-21-51-21-14 0-31 4-39 13-13 4-21 17-30 29-4-12-8-25-21-29-8-9-21-13-38-13s-30 4-38 9c-13 8-21 21-30 33 0-8 0-16 0-21 0-4 0-8 0-8 0-4 0-9 0-9h-38c4 9 4 22 4 51v175h38v-133c-4-21 5-38 13-50 9-13 21-17 38-17 13 0 26 4 30 12 8 9 8 22 8 47v141z"><text:p/></draw:path><draw:path draw:style-name="gr5" draw:text-style-name="P5" svg:width="0.182cm" svg:height="0.233cm" svg:x="3.987cm" svg:y="13.322cm" svg:viewBox="0 0 183 234" svg:d="M55 51c8-13 21-21 42-21 13 0 25 4 34 12 8 5 12 17 12 30l40-4c-5-21-13-38-31-51-13-8-34-17-55-17-30 0-55 13-72 30-17 21-25 51-25 89s8 64 25 85 42 30 72 30c25 0 42-4 59-17 18-17 27-34 27-56h-35c-5 13-9 26-17 35-9 4-21 8-34 8-21 0-34-8-42-21-9-14-13-39-13-69-4-29 4-50 13-63z"><text:p/></draw:path><draw:path draw:style-name="gr5" draw:text-style-name="P5" svg:width="0.203cm" svg:height="0.233cm" svg:x="4.197cm" svg:y="13.322cm" svg:viewBox="0 0 204 234" svg:d="M179 30c-18-21-43-30-77-30-68 0-102 38-102 119 0 33 9 64 26 85s42 30 76 30 55-9 73-30c21-17 29-47 29-85 0-43-8-72-25-89zM148 183c-8 17-25 26-46 26s-38-9-47-26c-8-14-12-35-12-64 0-34 4-55 12-68 9-17 26-21 47-21s38 4 46 21c9 13 13 34 13 68 0 29-4 50-13 64z"><text:p/></draw:path><draw:path draw:style-name="gr5" draw:text-style-name="P5" svg:width="0.182cm" svg:height="0.229cm" svg:x="4.443cm" svg:y="13.322cm" svg:viewBox="0 0 183 230" svg:d="M183 230v-149c0-30-9-51-17-60-13-12-30-21-55-21-17 0-30 4-44 9-12 8-21 21-29 33 0-8 0-16 0-21 0-4 0-8 0-8 0-4 0-9 0-9h-38c0 9 4 22 4 51v175h34v-133c0-21 8-38 17-50 8-9 26-17 43-17 13 0 21 0 30 4 4 4 8 13 12 17 5 8 5 21 5 38v141z"><text:p/></draw:path><draw:path draw:style-name="gr5" draw:text-style-name="P5" svg:width="0.11cm" svg:height="0.305cm" svg:x="4.659cm" svg:y="13.245cm" svg:viewBox="0 0 111 306" svg:d="M111 110v-30h-43v-21c0-8 0-21 5-25 4-4 12-4 21-4 4 0 12 0 17 0v-30c-9 0-17 0-26 0-17 0-34 4-42 13-9 8-13 21-13 42v25h-30v30h30v196h38v-196z"><text:p/></draw:path><draw:path draw:style-name="gr5" draw:text-style-name="P5" svg:width="0.199cm" svg:height="0.233cm" svg:x="4.786cm" svg:y="13.322cm" svg:viewBox="0 0 200 234" svg:d="M178 30c-17-21-42-30-76-30-68 0-102 38-102 119 0 33 8 64 25 85 18 21 43 30 77 30 30 0 55-9 72-30 17-17 26-47 26-85 0-43-5-72-22-89zM149 183c-9 17-26 26-47 26s-38-9-46-26c-9-14-17-35-17-64 0-34 8-55 17-68 8-17 25-21 46-21s38 4 47 21c8 13 12 34 12 68 0 29-4 50-12 64z"><text:p/></draw:path><draw:path draw:style-name="gr5" draw:text-style-name="P5" svg:width="0.106cm" svg:height="0.229cm" svg:x="5.031cm" svg:y="13.322cm" svg:viewBox="0 0 107 230" svg:d="M38 230v-116c0-25 4-46 13-59 8-13 21-21 34-21 8 0 18 0 22 4v-34c-4-4-10-4-14-4-17 0-25 4-34 13-8 4-17 17-21 38 0-4 0-21-4-47h-34c0 22 0 38 0 55v171z"><text:p/></draw:path><draw:path draw:style-name="gr5" draw:text-style-name="P5" svg:width="0.3cm" svg:height="0.229cm" svg:x="5.171cm" svg:y="13.322cm" svg:viewBox="0 0 301 230" svg:d="M170 230v-133c0-21 4-38 13-50 8-13 21-17 38-17s25 4 34 12c4 9 8 22 8 47v141h38v-149c-4-30-8-47-17-60-12-12-25-21-50-21-13 0-30 4-38 13-13 4-22 17-30 29-4-12-9-25-21-29-9-9-21-13-38-13s-30 4-38 9c-14 8-23 21-31 33 0-8 0-16 0-21 0-4 0-8 0-8 0-4 0-9 0-9h-38c4 9 4 22 4 51v175h34v-133c0-21 8-38 17-50 9-13 22-17 39-17 13 0 25 4 30 12 8 9 8 22 8 47v141z"><text:p/></draw:path><draw:path draw:style-name="gr5" draw:text-style-name="P5" svg:width="0.039cm" svg:height="0.305cm" svg:x="5.527cm" svg:y="13.245cm" svg:viewBox="0 0 40 306" svg:d="M40 34v-34h-40v34zM40 306v-226h-40v226z"><text:p/></draw:path><draw:path draw:style-name="gr5" draw:text-style-name="P5" svg:width="0.191cm" svg:height="0.309cm" svg:x="5.611cm" svg:y="13.245cm" svg:viewBox="0 0 192 310" svg:d="M154 272c0 4 0 13 0 17 0 8 0 17 0 17h38c-5-9-5-21-5-47v-259h-38v93l5 21h-5c-4-13-12-21-25-29-13-5-27-9-43-9-55 0-81 42-81 120 0 38 4 67 17 84 13 21 34 30 64 30 16 0 30-4 43-9 13-8 21-16 25-29zM51 128c8-18 21-22 38-22 22 0 39 4 48 22 8 13 12 34 12 63 0 30-4 55-12 68-9 17-26 21-48 21-17 0-30-4-38-21-9-13-13-34-13-63 0-34 4-55 13-68z"><text:p/></draw:path><draw:path draw:style-name="gr5" draw:text-style-name="P5" svg:width="0.22cm" svg:height="0.233cm" svg:x="5.844cm" svg:y="13.322cm" svg:viewBox="0 0 221 234" svg:d="M115 225c13-8 26-21 34-38 0 17 4 26 13 34 4 9 12 13 29 13 9 0 17-4 30-4v-26c-8 5-13 5-13 5-8 0-17-5-17-9-4-8-4-17-4-26v-98c0-25-8-42-21-55-17-12-38-21-63-21-57 0-86 21-95 64h43c0-13 4-22 12-26 9-4 23-8 35-8 17 0 30 4 38 12 9 9 13 22 13 39v12h-51c-35 0-60 9-73 21-17 13-25 30-25 51 0 22 4 39 17 52s29 17 51 17c18 0 35-4 47-9zM51 196c-9-4-13-17-13-31 0-8 4-17 8-25 5-9 13-13 22-17 8 0 22-4 39-4h42v17c0 12-4 25-8 33-9 14-17 23-26 27-12 8-25 8-39 8-13 0-21 0-25-8z"><text:p/></draw:path><draw:path draw:style-name="gr5" draw:text-style-name="P5" svg:width="0.191cm" svg:height="0.309cm" svg:x="6.081cm" svg:y="13.245cm" svg:viewBox="0 0 192 310" svg:d="M153 272c0 4 0 13 0 17 0 8 0 17 0 17h39c-5-9-5-21-5-47v-259h-34v93 21c-8-13-17-21-29-29-13-5-26-9-43-9-55 0-81 42-81 120 0 38 4 67 18 84 13 21 34 30 63 30 17 0 30-4 43-9 12-8 21-16 29-29zM52 128c8-18 21-22 38-22 21 0 38 4 46 22 9 13 17 34 17 63 0 30-8 55-17 68-8 17-25 21-46 21-17 0-30-4-38-21-9-13-13-34-13-63 0-34 4-55 13-68z"><text:p/></draw:path><draw:path draw:style-name="gr5" draw:text-style-name="P5" svg:width="0.199cm" svg:height="0.233cm" svg:x="6.314cm" svg:y="13.322cm" svg:viewBox="0 0 200 234" svg:d="M200 127v-8c0-77-34-119-98-119-34 0-60 13-77 30-17 21-25 51-25 84 0 43 8 69 25 90s43 30 77 30c47 0 81-17 94-51l-34-14c-5 14-9 23-21 27-9 8-22 8-39 8-22 0-34-4-47-17-9-18-17-35-17-60zM42 97c0-21 4-38 17-50 9-13 21-17 43-17 17 0 30 4 43 17 8 8 17 25 17 50z"><text:p/></draw:path><draw:path draw:style-name="gr5" draw:text-style-name="P5" svg:width="0.182cm" svg:height="0.233cm" svg:x="6.686cm" svg:y="13.322cm" svg:viewBox="0 0 183 234" svg:d="M52 51c9-13 26-21 42-21 17 0 26 4 34 12 9 5 13 17 17 30l38-4c-4-21-17-38-29-51-17-8-34-17-60-17-29 0-50 13-67 30-18 21-27 51-27 89s9 64 27 85c17 21 38 30 72 30 21 0 42-4 55-17 17-17 25-34 29-56h-38c0 13-8 26-17 35-8 4-21 8-34 8-16 0-33-8-42-21-8-14-13-39-13-69 0-29 5-50 13-63z"><text:p/></draw:path><draw:path draw:style-name="gr5" draw:text-style-name="P5" svg:width="0.199cm" svg:height="0.233cm" svg:x="6.898cm" svg:y="13.322cm" svg:viewBox="0 0 200 234" svg:d="M175 30c-17-21-38-30-72-30-69 0-103 38-103 119 0 33 9 64 25 85 17 21 39 30 72 30 35 0 61-9 78-30 17-17 25-47 25-85 0-43-8-72-25-89zM145 183c-8 17-25 26-48 26-21 0-33-9-46-26-9-14-13-35-13-64 0-34 4-55 17-68 9-17 21-21 48-21 21 0 34 4 46 21 9 13 13 34 13 68 0 29-4 50-17 64z"><text:p/></draw:path><draw:path draw:style-name="gr5" draw:text-style-name="P5" svg:width="0.296cm" svg:height="0.229cm" svg:x="7.144cm" svg:y="13.322cm" svg:viewBox="0 0 297 230" svg:d="M166 230v-133c0-21 4-38 17-50 8-13 21-17 33-17 17 0 30 4 34 12 5 9 9 22 9 47v141h38v-149c0-30-4-47-17-60-9-12-25-21-47-21-17 0-29 4-42 13-8 4-21 17-25 29h-5c-4-12-8-25-17-29-12-9-25-13-42-13-13 0-25 4-39 9-8 8-21 21-25 33h-5c0-8 0-16 0-21 0-4 0-8 0-8 0-4 0-9 0-9h-33c0 9 0 22 0 51v175h38v-133c0-21 4-38 12-50 9-13 23-17 39-17 17 0 26 4 34 12 5 9 9 22 9 47v141z"><text:p/></draw:path><draw:path draw:style-name="gr5" draw:text-style-name="P5" svg:width="0.199cm" svg:height="0.233cm" svg:x="7.622cm" svg:y="13.322cm" svg:viewBox="0 0 200 234" svg:d="M174 30c-17-21-43-30-77-30-63 0-97 38-97 119 0 33 8 64 25 85s38 30 72 30 60-9 77-30c17-17 26-47 26-85 0-43-9-72-26-89zM144 183c-9 17-26 26-47 26s-34-9-46-26c-9-14-13-35-13-64 0-34 4-55 13-68 12-17 25-21 51-21 21 0 33 4 42 21 13 13 17 34 17 68 0 29-4 50-17 64z"><text:p/></draw:path><draw:path draw:style-name="gr5" draw:text-style-name="P5" svg:width="0.191cm" svg:height="0.309cm" svg:x="7.991cm" svg:y="13.245cm" svg:viewBox="0 0 192 310" svg:d="M154 272c0 4 0 13 4 17 0 8 0 17 0 17h34c0-9 0-21 0-47v-259h-38v93 21c-5-13-17-21-26-29-12-5-25-9-42-9-55 0-86 42-86 120 0 38 10 67 22 84 13 21 34 30 64 30 17 0 30-4 42-9 9-8 21-16 26-29zM56 128c5-18 21-22 38-22 22 0 38 4 47 22 8 13 13 34 13 63 0 30-5 55-13 68-9 17-25 21-47 21-17 0-33-4-42-21-4-13-8-34-8-63-5-34 0-55 12-68z"><text:p/></draw:path><draw:path draw:style-name="gr5" draw:text-style-name="P5" svg:width="0.038cm" svg:height="0.305cm" svg:x="8.236cm" svg:y="13.245cm" svg:viewBox="0 0 39 306" svg:d="M39 34v-34h-39v34zM39 306v-226h-39v226z"><text:p/></draw:path><draw:path draw:style-name="gr5" draw:text-style-name="P5" svg:width="0.182cm" svg:height="0.233cm" svg:x="8.316cm" svg:y="13.322cm" svg:viewBox="0 0 183 234" svg:d="M179 144c0-4-4-13-13-17-4-4-8-8-17-13-8-4-25-8-42-17-21-4-38-8-42-8-9-4-13-8-17-13 0-4-4-8-4-17 0-8 4-17 12-21 9-4 21-8 38-8 13 0 26 4 34 8 13 4 17 13 17 21l34-4c-4-17-13-30-25-42-17-9-34-13-60-13-29 0-50 9-63 17-18 13-22 25-22 47 0 12 0 21 4 29 9 9 14 13 26 17 9 9 21 13 43 17l29 9c13 4 21 8 30 12 4 4 8 13 8 21 0 14-4 23-12 27-13 8-26 8-43 8s-34 0-42-8c-8-4-17-13-21-27l-31 10c4 17 13 34 31 42 13 9 34 13 63 13 30 0 51-4 68-17 13-13 21-30 21-52 0-8 0-13-4-21z"><text:p/></draw:path><draw:path draw:style-name="gr5" draw:text-style-name="P5" svg:width="0.19cm" svg:height="0.318cm" svg:x="8.541cm" svg:y="13.322cm" svg:viewBox="0 0 191 319" svg:d="M170 30c-13-17-34-30-59-30-17 0-34 4-43 13-12 4-21 12-29 29 0-4 0-8 0-17 0-4 0-12 0-12 0-4 0-9 0-9h-39c0 9 4 26 4 47v268h35v-89c0-21 0-34 0-34 12 25 38 38 72 38 55 0 80-38 80-119 0-39-4-68-21-85zM140 187c-8 13-21 22-42 22s-34-9-42-22c-13-17-17-38-17-67 0-23 4-39 8-52s9-21 17-30c9-4 21-8 38-8s30 8 38 21c9 13 13 34 13 69 0 29-4 55-13 67z"><text:p/></draw:path><draw:path draw:style-name="gr5" draw:text-style-name="P5" svg:width="0.199cm" svg:height="0.233cm" svg:x="8.769cm" svg:y="13.322cm" svg:viewBox="0 0 200 234" svg:d="M175 30c-17-21-43-30-76-30-64 0-99 38-99 119 0 33 10 64 27 85 12 21 38 30 72 30 33 0 59-9 76-30 17-17 25-47 25-85 0-43-8-72-25-89zM145 183c-8 17-25 26-46 26-22 0-34-9-47-26-8-14-13-35-13-64 0-34 5-55 13-68 13-17 25-21 47-21 25 0 38 4 46 21 13 13 17 34 17 68 0 29-8 50-17 64z"><text:p/></draw:path><draw:path draw:style-name="gr5" draw:text-style-name="P5" svg:width="0.182cm" svg:height="0.233cm" svg:x="8.998cm" svg:y="13.322cm" svg:viewBox="0 0 183 234" svg:d="M179 144c0-4-5-13-9-17-8-4-13-8-21-13-9-4-25-8-42-17-22-4-39-8-44-8-8-4-12-8-12-13-5-4-9-8-9-17 0-8 4-17 13-21 8-4 22-8 39-8s25 4 38 8c8 4 13 13 13 21l34-4c-5-17-13-30-26-42-17-9-34-13-59-13-31 0-52 9-65 17-17 13-21 25-21 47 0 12 0 21 9 29 4 9 8 13 21 17 8 9 21 13 43 17l30 9c13 4 21 8 29 12 5 4 9 13 9 21 0 14-4 23-13 27-8 8-25 8-42 8s-35 0-43-8c-9-4-17-13-22-27l-29 10c4 17 12 34 29 42 13 9 34 13 65 13 30 0 51-4 68-17 12-13 21-30 21-52 0-8 0-13-4-21z"><text:p/></draw:path><draw:path draw:style-name="gr5" draw:text-style-name="P5" svg:width="0.11cm" svg:height="0.279cm" svg:x="9.201cm" svg:y="13.275cm" svg:viewBox="0 0 111 280" svg:d="M111 246c-8 4-17 4-21 4-10 0-18-4-18-8-4-4-9-9-9-21v-141h44v-30h-44v-50h-25l-8 50h-30v30h30v149c0 34 12 51 42 51 14 0 26-4 39-4z"><text:p/></draw:path><draw:path draw:style-name="gr5" draw:text-style-name="P5" svg:width="0.199cm" svg:height="0.233cm" svg:x="9.332cm" svg:y="13.322cm" svg:viewBox="0 0 200 234" svg:d="M175 30c-13-21-38-30-72-30-69 0-103 38-103 119 0 33 9 64 26 85 18 21 43 30 73 30 33 0 59-9 76-30 17-17 25-47 25-85 0-43-8-72-25-89zM149 183c-12 17-29 26-50 26-22 0-34-9-43-26-12-14-18-35-18-64 0-34 6-55 18-68 9-17 26-21 47-21s34 4 46 21c9 13 13 34 13 68 0 29-4 50-13 64z"><text:p/></draw:path><draw:path draw:style-name="gr5" draw:text-style-name="P5" svg:width="0.178cm" svg:height="0.229cm" svg:x="9.713cm" svg:y="13.322cm" svg:viewBox="0 0 179 230" svg:d="M179 230v-149c0-30-4-51-17-60-8-12-30-21-52-21-17 0-34 4-42 9-13 8-21 21-30 33 0-8-4-16-4-21 0-4 0-8 0-8 0-4 0-9 0-9h-34c0 9 0 22 0 51v175h38v-133c0-21 5-38 17-50 9-9 21-17 43-17 12 0 21 0 25 4 9 4 14 13 18 17 0 8 4 21 4 38v141z"><text:p/></draw:path><draw:path draw:style-name="gr5" draw:text-style-name="P5" svg:width="0.199cm" svg:height="0.233cm" svg:x="9.938cm" svg:y="13.322cm" svg:viewBox="0 0 200 234" svg:d="M178 30c-17-21-42-30-76-30-68 0-102 38-102 119 0 33 8 64 25 85 18 21 43 30 73 30 34 0 59-9 76-30 17-17 26-47 26-85 0-43-9-72-22-89zM149 183c-13 17-26 26-51 26-17 0-34-9-42-26-13-14-17-35-17-64 0-34 4-55 17-68 8-17 25-21 46-21s38 4 47 21c8 13 12 34 12 68 0 29-4 50-12 64z"><text:p/></draw:path><draw:path draw:style-name="gr5" draw:text-style-name="P5" svg:width="0.216cm" svg:height="0.233cm" svg:x="10.31cm" svg:y="13.322cm" svg:viewBox="0 0 217 234" svg:d="M114 225c13-8 22-21 30-38h4c0 17 5 26 9 34 8 9 17 13 29 13 14 0 23-4 31-4v-26c-4 5-8 5-13 5-8 0-12-5-18-9 0-8-4-17-4-26v-98c0-25-4-42-21-55-13-12-34-21-64-21-50 0-80 21-88 64h38c4-13 8-22 12-26 9-4 22-8 38-8 17 0 30 4 39 12 4 9 8 22 8 39v12h-47c-38 0-59 9-76 21-12 13-21 30-21 51 0 22 4 39 17 52 9 13 25 17 51 17 17 0 34-4 46-9zM47 196c-5-4-9-17-9-31 0-8 0-17 4-25 9-9 13-13 22-17 8 0 25-4 42-4h38v17c0 12 0 25-8 33-5 14-13 23-26 27-8 8-21 8-34 8-12 0-21 0-29-8z"><text:p/></draw:path><draw:path draw:style-name="gr5" draw:text-style-name="P5" svg:width="0.105cm" svg:height="0.229cm" svg:x="10.556cm" svg:y="13.322cm" svg:viewBox="0 0 106 230" svg:d="M39 230v-116c0-25 4-46 12-59 5-13 17-21 34-21 9 0 13 0 21 4v-34c-8-4-12-4-16-4-13 0-26 4-34 13-5 4-13 17-17 38h-6c0-4 0-21 0-47h-33c0 22 0 38 0 55v171z"><text:p/></draw:path><draw:path draw:style-name="gr5" draw:text-style-name="P5" svg:width="0.106cm" svg:height="0.279cm" svg:x="10.674cm" svg:y="13.275cm" svg:viewBox="0 0 107 280" svg:d="M107 246c-8 4-17 4-21 4-9 0-13-4-17-8s-4-9-4-21v-141h38v-30h-38v-50h-26l-12 50h-27v30h27v149c0 34 12 51 42 51 13 0 25-4 38-4z"><text:p/></draw:path><draw:path draw:style-name="gr5" draw:text-style-name="P5" svg:width="0.034cm" svg:height="0.305cm" svg:x="10.815cm" svg:y="13.245cm" svg:viewBox="0 0 35 306" svg:d="M35 34v-34h-35v34zM35 306v-226h-35v226z"><text:p/></draw:path><draw:path draw:style-name="gr5" draw:text-style-name="P5" svg:width="0.191cm" svg:height="0.318cm" svg:x="10.894cm" svg:y="13.322cm" svg:viewBox="0 0 192 319" svg:d="M192 225v-174c0-21 0-38 0-47h-34c0 0 0 9 0 17 0 13-4 17-4 21-5-12-13-21-27-29-12-9-25-13-42-13-25 0-47 13-64 30-12 21-21 46-21 90 0 38 9 67 21 84 13 17 34 26 60 26 17 0 34 0 42-9 13-8 26-17 31-34v38c0 43-18 64-56 64-13 0-26-4-34-9-9-4-13-12-17-21l-34 5c4 16 13 29 25 38 17 12 34 17 60 17 64 0 94-34 94-94zM149 162c-8 17-13 25-22 34-12 4-21 8-34 8-17 0-33-8-42-21-8-13-8-34-8-63 0-35 4-56 12-69 9-13 21-21 38-21 13 0 26 4 34 8 9 9 14 17 22 34 5 13 5 25 5 48 0 17 0 29-5 42z"><text:p/></draw:path><draw:path draw:style-name="gr5" draw:text-style-name="P5" svg:width="0.199cm" svg:height="0.233cm" svg:x="11.131cm" svg:y="13.322cm" svg:viewBox="0 0 200 234" svg:d="M179 30c-17-21-42-30-76-30-68 0-103 38-103 119 0 33 9 64 27 85 17 21 42 30 72 30 34 0 59-9 76-30 17-17 25-47 25-85 0-43-8-72-21-89zM150 183c-13 17-26 26-51 26-21 0-34-9-43-26-12-14-17-35-17-64 0-34 5-55 17-68 9-17 26-21 47-21s38 4 47 21c8 13 12 34 12 68 0 29-4 50-12 64z"><text:p/></draw:path><draw:path draw:style-name="gr5" draw:text-style-name="P5" svg:width="0.203cm" svg:height="0.296cm" svg:x="11.5cm" svg:y="13.258cm" svg:viewBox="0 0 204 297" svg:d="M178 132c-17-17-43-26-68-26-26 0-47 9-64 22l9-95h132v-33h-166l-13 157h38c9-8 17-12 26-17 8 0 17-4 29-4 17 0 34 9 47 17 8 13 17 30 17 47 0 21-9 38-17 50-13 9-30 17-47 17-34 0-55-17-63-42l-38 4c4 21 17 38 34 51 16 13 38 17 63 17 34 0 59-9 77-25 21-17 30-43 30-72 0-30-9-51-26-68z"><text:p/></draw:path><draw:path draw:style-name="gr5" draw:text-style-name="P5" svg:width="0.195cm" svg:height="0.297cm" svg:x="11.741cm" svg:y="13.254cm" svg:viewBox="0 0 196 298" svg:d="M196 298v-30h-154c5-13 9-21 17-34 13-8 26-21 38-34 30-21 52-38 61-50 12-13 17-22 25-34 4-13 4-22 4-35 0-26-4-47-21-59-17-13-39-22-69-22-25 0-50 9-67 22-17 12-26 33-30 55l38 4c4-17 9-26 21-38 9-5 21-13 38-13s30 8 39 17c9 8 13 21 13 34s0 26-8 35c-5 8-14 17-23 25-8 9-16 17-29 25-9 9-21 22-30 30-12 9-25 21-34 34-8 13-17 25-25 42v26z"><text:p/></draw:path><draw:polygon draw:style-name="gr6" draw:text-style-name="P6" svg:width="0.055cm" svg:height="0.279cm" svg:x="12.029cm" svg:y="13.06cm" svg:viewBox="0 0 56 280" draw:points="56,280 56,259 25,259 25,21 56,21 56,0 0,0 0,280"><text:p/></draw:polygon><draw:polygon draw:style-name="gr6" draw:text-style-name="P6" svg:width="0.127cm" svg:height="0.204cm" svg:x="12.109cm" svg:y="13.071cm" svg:viewBox="0 0 128 205" draw:points="128,205 128,183 82,183 82,0 55,0 9,35 9,61 55,26 55,183 0,183 0,205"><text:p/></draw:polygon><draw:polygon draw:style-name="gr6" draw:text-style-name="P6" svg:width="0.059cm" svg:height="0.279cm" svg:x="12.253cm" svg:y="13.06cm" svg:viewBox="0 0 60 280" draw:points="60,280 60,0 0,0 0,21 35,21 35,259 0,259 0,280"><text:p/></draw:polygon><draw:line draw:style-name="gr7" draw:text-style-name="P4" svg:x1="12.008cm" svg:y1="13.309cm" svg:x2="12.346cm" svg:y2="13.309cm"><text:p/></draw:line><draw:path draw:style-name="gr5" draw:text-style-name="P5" svg:width="0.19cm" svg:height="0.309cm" svg:x="12.499cm" svg:y="13.245cm" svg:viewBox="0 0 191 310" svg:d="M153 272c0 4 0 13 0 17 0 8 0 17 4 17h34c0-9 0-21 0-47v-259h-38v93 21c-8-13-17-21-29-29-9-5-26-9-43-9-56 0-81 42-81 120 0 38 8 67 21 84 13 21 35 30 60 30 17 0 34-4 43-9 12-8 21-16 29-29zM51 128c9-18 22-22 43-22s34 4 42 22c13 13 17 34 17 63 0 30-4 55-17 68-8 17-21 21-42 21s-34-4-43-21c-9-13-13-34-13-63 0-34 4-55 13-68z"><text:p/></draw:path><draw:path draw:style-name="gr5" draw:text-style-name="P5" svg:width="0.216cm" svg:height="0.233cm" svg:x="12.736cm" svg:y="13.322cm" svg:viewBox="0 0 217 234" svg:d="M110 225c13-8 26-21 35-38h4c0 17 4 26 8 34 5 9 17 13 30 13 9 0 21-4 30-4v-26c-5 5-9 5-13 5-8 0-13-5-17-9-4-8-4-17-4-26v-98c0-25-9-42-21-55-13-12-34-21-65-21-55 0-85 21-89 64h38c0-13 5-22 13-26 9-4 21-8 38-8s31 4 35 12c8 9 13 22 13 39v12h-52c-34 0-55 9-72 21-17 13-21 30-21 51 0 22 4 39 17 52 8 13 25 17 51 17 16 0 29-4 42-9zM46 196c-8-4-8-17-8-31 0-8 0-17 4-25 4-9 13-13 21-17 9 0 21-4 43-4h39v17c0 12-5 25-9 33-4 14-13 23-26 27-9 8-21 8-34 8s-25 0-30-8z"><text:p/></draw:path><draw:polygon draw:style-name="gr5" draw:text-style-name="P5" svg:width="0.186cm" svg:height="0.292cm" svg:x="13.121cm" svg:y="13.258cm" svg:viewBox="0 0 187 293" draw:points="187,293 187,259 38,259 38,0 0,0 0,293"><text:p/></draw:polygon><draw:path draw:style-name="gr5" draw:text-style-name="P5" svg:width="0.199cm" svg:height="0.233cm" svg:x="13.341cm" svg:y="13.322cm" svg:viewBox="0 0 200 234" svg:d="M200 127v-8c0-77-35-119-102-119-30 0-56 13-72 30-17 21-26 51-26 84 0 43 9 69 26 90 16 21 42 30 76 30 46 0 76-17 90-51l-31-14c-4 14-13 23-21 27-9 8-21 8-38 8-21 0-38-4-47-17-13-18-17-35-17-60zM38 97c0-21 9-38 17-50 13-13 26-17 43-17 21 0 33 4 42 17 13 8 17 25 21 50z"><text:p/></draw:path><draw:path draw:style-name="gr5" draw:text-style-name="P5" svg:width="0.038cm" svg:height="0.305cm" svg:x="13.587cm" svg:y="13.245cm" svg:viewBox="0 0 39 306" svg:d="M39 34v-34h-39v34zM39 306v-226h-39v226z"><text:p/></draw:path><draw:path draw:style-name="gr5" draw:text-style-name="P5" svg:width="0.178cm" svg:height="0.229cm" svg:x="13.815cm" svg:y="13.322cm" svg:viewBox="0 0 179 230" svg:d="M179 230v-149c0-30-4-51-17-60-8-12-25-21-51-21-18 0-35 4-43 9-13 8-21 21-30 33 0-8 0-16 0-21-4-4-4-8-4-8 0-4 0-9 0-9h-34c0 9 0 22 0 51v175h38v-133c0-21 5-38 17-50 9-9 21-17 44-17 12 0 21 0 25 4 9 4 13 13 17 17 0 8 4 21 4 38v141z"><text:p/></draw:path><draw:path draw:style-name="gr5" draw:text-style-name="P5" svg:width="0.144cm" svg:height="0.161cm" svg:x="14.027cm" svg:y="13.254cm" svg:viewBox="0 0 145 162" svg:d="M72 0c-21 0-42 9-51 22-13 12-21 33-21 60 0 25 8 46 21 59 9 17 30 21 51 21 25 0 42-4 56-21 13-13 17-34 17-59 0-56-22-82-73-82zM106 128c-9 9-17 13-34 13-13 0-25-4-30-13-8-12-8-25-8-46 0-22 0-35 8-44 5-12 17-16 30-16 17 0 25 4 34 12 4 13 8 26 8 48 0 21-4 38-8 46z"><text:p/></draw:path><draw:path draw:style-name="gr5" draw:text-style-name="P5" svg:width="0.199cm" svg:height="0.301cm" svg:x="14.332cm" svg:y="13.254cm" svg:viewBox="0 0 200 302" svg:d="M182 170c-9-13-26-21-43-26 17-4 30-12 39-25 8-13 13-25 13-42 0-22-9-43-26-55-17-13-38-22-68-22-25 0-51 9-68 22-17 12-25 33-21 55-4 17 4 29 13 42 8 13 21 21 38 25-17 5-34 13-42 26-13 12-17 29-17 46 0 26 8 47 25 64 17 12 42 22 72 22 34 0 59-10 76-22 18-17 27-38 27-64 0-21-5-34-18-46zM152 77c0 21-4 33-13 42-8 8-25 13-42 13s-30-5-38-17c-8-9-13-21-13-38-4-13 5-26 13-34 8-9 21-13 38-13 38 0 55 17 55 47zM144 259c-9 8-26 12-43 12-42 0-63-17-63-59 0-17 4-30 17-38 8-13 25-17 42-17 21 0 34 4 47 13 8 12 17 25 17 42 0 21-5 38-17 47z"><text:p/></draw:path><draw:polygon draw:style-name="gr5" draw:text-style-name="P5" svg:width="0.042cm" svg:height="0.051cm" svg:x="14.586cm" svg:y="13.504cm" svg:viewBox="0 0 43 52" draw:points="0,0 43,0 43,52 0,52"><text:p/></draw:polygon><draw:path draw:style-name="gr5" draw:text-style-name="P5" svg:width="0.216cm" svg:height="0.292cm" svg:x="14.675cm" svg:y="13.258cm" svg:viewBox="0 0 217 293" svg:d="M217 225v-25h-43v-200h-38l-136 200v25h140v68h34v-68zM140 200h-106l4-5 12-18 73-110c5-4 5-8 9-12 4-9 4-13 8-13z"><text:p/></draw:path><draw:path draw:style-name="gr5" draw:text-style-name="P5" svg:width="0.211cm" svg:height="0.292cm" svg:x="14.912cm" svg:y="13.258cm" svg:viewBox="0 0 212 293" svg:d="M212 225v-25h-42v-200h-38l-132 200v25h136v68h34v-68zM136 200h-101l4-5 8-18 77-110c0-4 4-8 8-12 4-9 4-13 4-13z"><text:p/></draw:path><draw:path draw:style-name="gr5" draw:text-style-name="P5" svg:width="0.199cm" svg:height="0.301cm" svg:x="15.153cm" svg:y="13.254cm" svg:viewBox="0 0 200 302" svg:d="M183 170c-13-13-31-17-52-21 21-5 35-13 48-26 8-13 13-25 13-46 0-22-9-43-22-55-18-13-43-22-73-22-25 0-46 9-63 22-17 12-25 33-30 55l38 4c0-17 9-30 17-38 9-9 21-13 38-13 22 0 34 8 43 17 8 8 12 21 12 34 0 17-4 29-16 38-9 8-26 13-47 13h-21v33h21c25 0 42 5 55 13 13 9 18 21 18 38s-5 30-18 38c-8 13-25 17-42 17-38 0-60-17-64-50h-38c4 29 13 46 30 59 17 18 42 22 72 22 29 0 55-10 73-22 17-17 25-38 25-64 0-17-4-34-17-46z"><text:p/></draw:path><draw:path draw:style-name="gr5" draw:text-style-name="P5" svg:width="0.042cm" svg:height="0.102cm" svg:x="15.407cm" svg:y="13.504cm" svg:viewBox="0 0 43 103" svg:d="M4 0v47h17c0 17-4 34-21 56h26c9-9 13-18 13-31 4-8 4-21 4-34v-38z"><text:p/></draw:path><draw:path draw:style-name="gr5" draw:text-style-name="P5" svg:width="0.191cm" svg:height="0.309cm" svg:x="15.644cm" svg:y="13.245cm" svg:viewBox="0 0 192 310" svg:d="M154 272c0 4 0 13 0 17 0 8 0 17 0 17h38c-5-9-5-21-5-47v-259h-38v93l5 21h-5c-4-13-13-21-26-29-13-5-26-9-42-9-55 0-81 42-81 120 0 38 4 67 17 84 13 21 34 30 64 30 16 0 29-4 42-9 13-8 22-16 26-29zM51 128c8-18 21-22 38-22 21 0 38 4 47 22 9 13 13 34 13 63 0 30-4 55-13 68-9 17-26 21-47 21-17 0-30-4-38-21-9-13-13-34-13-63 0-34 4-55 13-68z"><text:p/></draw:path><draw:path draw:style-name="gr5" draw:text-style-name="P5" svg:width="0.199cm" svg:height="0.233cm" svg:x="15.877cm" svg:y="13.322cm" svg:viewBox="0 0 200 234" svg:d="M200 127v-8c0-77-34-119-97-119-34 0-60 13-78 30-17 21-25 51-25 84 0 43 8 69 25 90 18 21 44 30 78 30 46 0 76-17 93-51l-34-14c-4 14-9 23-21 27-9 8-22 8-38 8-22 0-34-4-47-17-8-18-17-35-17-60zM39 97c4-21 9-38 21-50 9-13 21-17 43-17 16 0 29 4 42 17 8 8 13 25 17 50z"><text:p/></draw:path><draw:polygon draw:style-name="gr5" draw:text-style-name="P5" svg:width="0.182cm" svg:height="0.292cm" svg:x="16.262cm" svg:y="13.258cm" svg:viewBox="0 0 183 293" draw:points="183,293 183,263 115,263 115,0 76,0 9,46 9,84 76,38 76,263 0,263 0,293"><text:p/></draw:polygon><draw:path draw:style-name="gr5" draw:text-style-name="P5" svg:width="0.194cm" svg:height="0.301cm" svg:x="16.487cm" svg:y="13.254cm" svg:viewBox="0 0 195 302" svg:d="M174 136c-17-17-38-26-63-26-17 0-30 0-43 9-12 4-21 17-30 30 0-39 4-68 18-89 12-17 29-30 50-30 26 0 38 13 47 38l34-8c-9-38-38-60-81-60-33 0-59 13-77 43-21 25-29 63-29 114 0 47 8 85 25 106 17 25 43 39 77 39 30 0 51-10 68-26 17-17 25-43 25-72 0-30-4-51-21-68zM144 254c-12 13-25 17-42 17s-34-8-42-21c-13-13-18-34-18-55 0-17 5-34 18-42 8-9 21-17 42-17 17 0 30 8 42 17 9 12 13 29 13 51 0 21-4 38-13 50z"><text:p/></draw:path><draw:path draw:style-name="gr5" draw:text-style-name="P5" svg:width="0.19cm" svg:height="0.309cm" svg:x="16.855cm" svg:y="13.245cm" svg:viewBox="0 0 191 310" svg:d="M153 272c0 4 0 13 0 17 0 8 4 17 4 17h34c0-9 0-21 0-47v-259h-38v93 21c-8-13-17-21-25-29-13-5-30-9-47-9-52 0-81 42-81 120 0 38 8 67 21 84 13 21 34 30 60 30 17 0 34-4 47-9 8-8 17-16 25-29zM51 128c8-18 22-22 43-22s34 4 47 22c8 13 12 34 12 63 0 30-4 55-12 68-13 17-26 21-47 21s-35-4-43-21c-9-13-13-34-13-63 0-34 4-55 13-68z"><text:p/></draw:path><draw:path draw:style-name="gr5" draw:text-style-name="P5" svg:width="0.199cm" svg:height="0.233cm" svg:x="17.092cm" svg:y="13.322cm" svg:viewBox="0 0 200 234" svg:d="M200 127v-8c0-77-34-119-102-119-29 0-55 13-72 30-17 21-26 51-26 84 0 43 9 69 26 90s43 30 76 30c47 0 77-17 89-51l-33-14c0 14-9 23-17 27-13 8-26 8-39 8-21 0-38-4-46-17-13-18-17-35-17-60zM39 97c0-21 4-38 17-50 8-13 25-17 42-17s34 4 43 17c12 8 17 25 17 50z"><text:p/></draw:path><draw:path draw:style-name="gr5" draw:text-style-name="P5" svg:width="0.076cm" svg:height="0.394cm" svg:x="17.435cm" svg:y="13.245cm" svg:viewBox="0 0 77 395" svg:d="M77 34v-34h-38v34zM77 80h-38v247c0 17-4 25-9 30-4 4-8 8-16 8h-14v25c5 5 14 5 26 5 17 0 30-5 38-17 9-9 13-21 13-43z"><text:p/></draw:path><draw:path draw:style-name="gr5" draw:text-style-name="P5" svg:width="0.178cm" svg:height="0.229cm" svg:x="17.566cm" svg:y="13.325cm" svg:viewBox="0 0 179 230" svg:d="M0 0v148c0 31 4 52 17 65 8 13 30 17 52 17 17 0 34-4 42-9 13-8 21-16 30-33h4c0 12 0 17 0 21s0 8 0 12c0 5 0 5 0 5h34c0-5 0-21 0-47v-179h-38v132c0 22-4 39-17 51-9 13-21 17-43 17-8 0-22 0-26-4-8-4-13-8-13-17-4-8-4-21-4-35v-144z"><text:p/></draw:path><draw:polygon draw:style-name="gr5" draw:text-style-name="P5" svg:width="0.042cm" svg:height="0.313cm" svg:x="17.8cm" svg:y="13.242cm" svg:viewBox="0 0 43 314" draw:points="0,0 43,0 43,314 0,314"><text:p/></draw:polygon><draw:path draw:style-name="gr5" draw:text-style-name="P5" svg:width="0.178cm" svg:height="0.305cm" svg:x="17.897cm" svg:y="13.245cm" svg:viewBox="0 0 179 306" svg:d="M34 118c0 0 0-4 4-12 0-9 0-21 0-30v-76h-38v306h38v-133c0-21 5-38 13-50 13-13 25-17 43-17 13 0 22 0 30 4 4 4 13 8 13 17 4 8 4 21 4 38v141h38v-149c0-30-4-51-17-60-13-12-30-21-55-21-17 0-31 4-43 13-9 4-21 17-30 29z"><text:p/></draw:path><draw:path draw:style-name="gr5" draw:text-style-name="P5" svg:width="0.199cm" svg:height="0.233cm" svg:x="18.121cm" svg:y="13.322cm" svg:viewBox="0 0 200 234" svg:d="M174 30c-18-21-43-30-77-30-64 0-97 38-97 119 0 33 8 64 25 85s38 30 72 30 59-9 77-30c17-17 26-47 26-85 0-43-9-72-26-89zM144 183c-9 17-26 26-47 26s-34-9-47-26c-8-14-12-35-12-64 0-34 4-55 12-68 13-17 26-21 51-21 21 0 34 4 47 21 8 13 12 34 12 68 0 29-4 50-16 64z"><text:p/></draw:path><draw:path draw:style-name="gr5" draw:text-style-name="P5" svg:width="0.19cm" svg:height="0.309cm" svg:x="0.231cm" svg:y="13.901cm" svg:viewBox="0 0 191 310" svg:d="M152 272c0 4 0 13 4 17 0 8 0 17 0 17h35c0-9 0-21 0-47v-259h-39v94 21c-4-12-17-21-25-29-13-6-26-10-43-10-55 0-84 44-84 120 0 38 8 68 21 84 12 22 34 30 63 30 17 0 30-4 43-8 8-9 21-17 25-30zM55 128c4-17 21-21 38-21 21 0 38 4 46 21 9 13 13 34 13 64 0 29-4 55-13 67-8 17-25 21-46 21-17 0-34-4-43-16-4-17-8-39-8-68 0-34 0-55 13-68z"><text:p/></draw:path><draw:path draw:style-name="gr5" draw:text-style-name="P5" svg:width="0.199cm" svg:height="0.233cm" svg:x="0.468cm" svg:y="13.977cm" svg:viewBox="0 0 200 234" svg:d="M200 127v-8c0-76-35-119-99-119-34 0-59 13-76 30-17 21-25 51-25 85 0 42 8 67 25 88 17 23 42 31 76 31 47 0 76-17 89-52l-30-12c-4 12-12 21-21 25-8 8-21 8-38 8-21 0-38-4-46-16-13-17-17-34-17-60zM38 98c0-22 8-38 17-51 12-13 25-17 42-17 21 0 34 4 42 17 13 8 17 25 21 51z"><text:p/></draw:path><draw:polygon draw:style-name="gr5" draw:text-style-name="P5" svg:width="0.182cm" svg:height="0.292cm" svg:x="0.87cm" svg:y="13.915cm" svg:viewBox="0 0 183 293" draw:points="183,293 183,263 111,263 111,0 77,0 9,46 9,84 73,38 73,263 0,263 0,293"><text:p/></draw:polygon><draw:path draw:style-name="gr5" draw:text-style-name="P5" svg:width="0.199cm" svg:height="0.3cm" svg:x="1.09cm" svg:y="13.91cm" svg:viewBox="0 0 200 301" svg:d="M174 38c-17-26-43-38-77-38-29 0-51 8-67 25-22 21-30 42-30 72s8 55 25 72c17 21 38 29 64 29 17 0 29-4 42-12 13-9 26-17 30-30 0 38-9 64-17 86-13 21-30 29-51 29-25 0-42-12-51-39l-34 10c5 21 17 34 30 46 13 9 30 13 55 13 34 0 59-13 77-38 21-31 30-69 30-120 0-46-9-84-26-105zM148 139c-4 9-13 17-21 21-9 5-17 9-30 9-17 0-29-9-42-21-9-13-17-30-17-51 0-17 8-34 17-47 8-12 25-21 42-21s34 9 43 21c12 17 17 34 17 60 0 12-5 21-9 29z"><text:p/></draw:path><draw:path draw:style-name="gr5" draw:text-style-name="P5" svg:width="0.195cm" svg:height="0.3cm" svg:x="1.327cm" svg:y="13.91cm" svg:viewBox="0 0 196 301" svg:d="M170 38c-17-26-38-38-72-38-30 0-56 8-73 25-17 21-25 42-25 72s8 55 25 72c13 21 34 29 61 29 17 0 34-4 46-12 13-9 21-17 30-30-4 38-9 64-21 86-13 21-26 29-51 29-27 0-39-12-48-39l-38 10c9 21 17 34 30 46 17 9 34 13 56 13 34 0 59-13 80-38 17-31 26-69 26-120 0-46-9-84-26-105zM149 139c-4 9-13 17-21 21-13 5-21 9-30 9-21 0-35-9-43-21-13-13-17-30-17-51 0-17 4-34 17-47 8-12 22-21 43-21 17 0 30 9 43 21 8 17 17 34 17 60 0 12-5 21-9 29z"><text:p/></draw:path><draw:path draw:style-name="gr5" draw:text-style-name="P5" svg:width="0.191cm" svg:height="0.296cm" svg:x="1.564cm" svg:y="13.91cm" svg:viewBox="0 0 192 297" svg:d="M192 297v-30h-150c5-12 9-21 17-34 13-8 26-21 38-34 30-21 51-38 60-50 9-13 18-21 26-34 4-13 4-21 4-34 0-25-4-48-21-60-18-13-39-21-69-21-29 0-50 8-67 21-17 12-26 35-30 56l38 4c4-17 9-25 21-34 9-8 21-14 38-18 17 0 30 10 39 18 8 9 12 21 12 34s0 25-8 34c-4 8-13 17-21 25-9 9-17 17-30 26-9 8-21 21-30 29-12 9-25 21-34 34-8 13-16 26-25 42v26z"><text:p/></draw:path><draw:path draw:style-name="gr5" draw:text-style-name="P5" svg:width="0.042cm" svg:height="0.102cm" svg:x="1.814cm" svg:y="14.16cm" svg:viewBox="0 0 43 103" svg:d="M4 0v48h18c0 17-9 34-22 55h26c9-9 13-17 13-30 4-8 4-21 4-34v-39z"><text:p/></draw:path><draw:path draw:style-name="gr5" draw:text-style-name="P5" svg:width="0.186cm" svg:height="0.233cm" svg:x="2.064cm" svg:y="13.977cm" svg:viewBox="0 0 187 234" svg:d="M55 51c8-13 21-21 42-21 13 0 25 4 34 13 8 4 12 17 12 29l40-4c-5-21-13-38-26-51-18-8-35-17-60-17-30 0-55 13-72 30-17 21-25 51-25 89s8 63 25 84c17 23 42 31 72 31 25 0 42-4 60-17 17-18 26-35 30-56h-39c-5 13-9 26-17 34-9 4-21 8-34 8-21 0-34-8-42-21-9-12-13-34-13-67 0-30 4-51 13-64z"><text:p/></draw:path><draw:path draw:style-name="gr5" draw:text-style-name="P5" svg:width="0.203cm" svg:height="0.233cm" svg:x="2.276cm" svg:y="13.977cm" svg:viewBox="0 0 204 234" svg:d="M179 30c-17-17-42-30-76-30-69 0-103 38-103 119 0 38 9 63 26 84 17 23 43 31 77 31s55-8 76-31c17-16 25-46 25-84 0-43-8-72-25-89zM149 187c-8 12-25 21-46 21s-38-9-48-26c-8-12-12-34-12-63 0-34 4-55 12-68 10-17 27-21 48-21s38 4 46 21c9 13 13 34 13 68 0 29-4 51-13 68z"><text:p/></draw:path><draw:path draw:style-name="gr5" draw:text-style-name="P5" svg:width="0.296cm" svg:height="0.229cm" svg:x="2.521cm" svg:y="13.977cm" svg:viewBox="0 0 297 230" svg:d="M169 230v-132c0-22 4-38 13-51 8-13 21-17 38-17s25 4 34 13c5 8 9 21 9 46v141h34v-149c0-30-4-47-13-60-12-12-30-21-51-21-13 0-30 4-39 13-12 4-21 17-29 30-4-13-13-26-21-30-9-9-21-13-38-13s-30 4-39 9c-12 8-21 21-29 34 0-9 0-17 0-22 0-4 0-8 0-8 0-4 0-9 0-9h-38c4 9 4 22 4 51v175h34v-132c0-22 4-38 17-51 8-9 21-17 38-17 13 0 25 4 30 13 8 8 8 21 8 46v141z"><text:p/></draw:path><draw:path draw:style-name="gr5" draw:text-style-name="P5" svg:width="0.187cm" svg:height="0.309cm" svg:x="2.876cm" svg:y="13.901cm" svg:viewBox="0 0 188 310" svg:d="M171 107c-13-17-34-31-64-31-17 0-30 4-43 10-13 8-21 17-26 34h-4c4-13 4-26 4-34v-86h-38v259c0 26 0 38 0 47h34c0 0 0-4 0-17 0-9 0-13 0-17h4c5 13 13 21 26 30 13 4 26 8 43 8 55 0 81-38 81-118 0-39-5-64-17-85zM137 264c-9 12-21 21-38 21-22 0-39-9-48-21-8-17-13-39-13-68 0-30 5-51 13-68 9-13 26-21 48-21 17 0 29 8 38 21 8 13 13 34 13 68 0 29-5 51-13 68z"><text:p/></draw:path><draw:path draw:style-name="gr5" draw:text-style-name="P5" svg:width="0.038cm" svg:height="0.305cm" svg:x="3.109cm" svg:y="13.901cm" svg:viewBox="0 0 39 306" svg:d="M39 34v-34h-39v34zM39 306v-225h-39v225z"><text:p/></draw:path><draw:path draw:style-name="gr5" draw:text-style-name="P5" svg:width="0.182cm" svg:height="0.229cm" svg:x="3.202cm" svg:y="13.977cm" svg:viewBox="0 0 183 230" svg:d="M183 230v-149c0-30-4-51-17-60-12-12-29-21-55-21-17 0-29 4-42 13-8 4-21 17-30 30 0-9 0-17 0-22 0-4 0-8 0-8 0-4 0-9 0-9h-39c5 9 5 22 5 51v175h39v-132c0-22 4-38 12-51 13-9 26-17 43-17 12 0 21 4 29 4 5 4 9 13 13 17 4 9 4 21 4 38v141z"><text:p/></draw:path><draw:path draw:style-name="gr5" draw:text-style-name="P5" svg:width="0.216cm" svg:height="0.233cm" svg:x="3.431cm" svg:y="13.977cm" svg:viewBox="0 0 217 234" svg:d="M114 226c9-9 21-23 30-39h4c0 16 4 25 9 34 8 9 17 13 30 13s21-4 30-4v-27c-4 5-9 5-13 5-8 0-13-5-17-9 0-8-5-17-5-25v-98c0-25-4-42-21-55-13-12-34-21-64-21-50 0-84 21-89 64h39c4-13 8-21 12-26 9-4 21-8 38-8s30 4 38 13c5 8 9 21 9 38v12h-51c-34 0-55 9-72 22-17 12-21 29-21 50 0 22 4 38 17 52 8 13 25 17 51 17 17 0 29-4 46-8zM47 195c-9-4-9-17-9-30 0-8 0-17 4-25 9-9 13-13 21-17 9 0 26-4 43-4h38v17c0 12 0 25-9 34-4 12-12 21-25 25-8 8-21 8-34 8s-21 0-29-8z"><text:p/></draw:path><draw:path draw:style-name="gr5" draw:text-style-name="P5" svg:width="0.19cm" svg:height="0.309cm" svg:x="3.664cm" svg:y="13.901cm" svg:viewBox="0 0 191 310" svg:d="M153 272c0 4 0 13 0 17 4 8 4 17 4 17h34c0-9 0-21 0-47v-259h-38v94 21c-9-12-18-21-26-29-13-6-26-10-43-10-55 0-84 44-84 120 0 38 8 68 21 84 13 22 34 30 63 30 17 0 30-4 43-8 8-9 17-17 26-30zM51 128c8-17 21-21 42-21s34 4 46 21c9 13 14 34 14 64 0 29-5 55-14 67-12 17-25 21-46 21s-34-4-42-16c-9-17-13-39-13-68 0-34 4-55 13-68z"><text:p/></draw:path><draw:path draw:style-name="gr5" draw:text-style-name="P5" svg:width="0.199cm" svg:height="0.233cm" svg:x="3.901cm" svg:y="13.977cm" svg:viewBox="0 0 200 234" svg:d="M174 30c-17-17-42-30-77-30-63 0-97 38-97 119 0 38 8 63 25 84 17 23 38 31 72 31 35 0 60-8 77-31 17-16 26-46 26-84 0-43-9-72-26-89zM145 187c-9 12-27 21-48 21s-34-9-46-26c-9-12-13-34-13-63 0-34 4-55 13-68 12-17 25-21 50-21 22 0 35 4 44 21 12 13 17 34 17 68 0 29-5 51-17 68z"><text:p/></draw:path><draw:path draw:style-name="gr5" draw:text-style-name="P5" svg:width="0.186cm" svg:height="0.233cm" svg:x="4.286cm" svg:y="13.977cm" svg:viewBox="0 0 187 234" svg:d="M55 51c9-13 21-21 42-21 13 0 26 4 34 13 9 4 13 17 13 29l39-4c-4-21-13-38-26-51-17-8-38-17-60-17-29 0-55 13-72 30-16 21-25 51-25 89s9 63 25 84c17 23 43 31 72 31 26 0 43-4 60-17 18-18 26-35 30-56h-39c-4 13-8 26-17 34-8 4-21 8-34 8-21 0-33-8-42-21-8-12-13-34-13-67 0-30 5-51 13-64z"><text:p/></draw:path><draw:path draw:style-name="gr5" draw:text-style-name="P5" svg:width="0.203cm" svg:height="0.233cm" svg:x="4.498cm" svg:y="13.977cm" svg:viewBox="0 0 204 234" svg:d="M179 30c-17-17-43-30-77-30-68 0-102 38-102 119 0 38 8 63 25 84 17 23 43 31 77 31s55-8 77-31c16-16 25-46 25-84 0-43-9-72-25-89zM149 187c-9 12-25 21-47 21-21 0-39-9-47-26-9-12-13-34-13-63 0-34 4-55 13-68 8-17 26-21 47-21 22 0 38 4 47 21 8 13 13 34 13 68 0 29-5 51-13 68z"><text:p/></draw:path><draw:path draw:style-name="gr5" draw:text-style-name="P5" svg:width="0.297cm" svg:height="0.229cm" svg:x="4.743cm" svg:y="13.977cm" svg:viewBox="0 0 298 230" svg:d="M171 230v-132c0-22 4-38 12-51 9-13 21-17 38-17s26 4 34 13c4 8 9 21 9 46v141h34v-149c0-30-5-47-13-60-13-12-30-21-51-21-17 0-30 4-38 13-13 4-21 17-30 30-4-13-12-26-21-30-8-9-21-13-38-13-18 0-31 4-39 9-13 8-21 21-30 34 0-9 0-17 0-22 0-4 0-8 0-8 0-4 0-9 0-9h-38c4 9 4 22 4 51v175h34v-132c0-22 5-38 17-51 9-9 21-17 38-17 14 0 27 4 31 13 4 8 8 21 8 46v141z"><text:p/></draw:path><draw:path draw:style-name="gr5" draw:text-style-name="P5" svg:width="0.203cm" svg:height="0.233cm" svg:x="5.239cm" svg:y="13.977cm" svg:viewBox="0 0 204 234" svg:d="M178 30c-17-17-43-30-77-30-68 0-101 38-101 119 0 38 8 63 25 84 17 23 42 31 76 31 30 0 56-8 73-31 21-16 30-46 30-84 0-43-9-72-26-89zM149 187c-9 12-27 21-48 21s-38-9-46-26c-9-12-13-34-13-63 0-34 4-55 13-68 8-17 25-21 46-21s39 4 48 21c8 13 12 34 12 68 0 29-4 51-12 68z"><text:p/></draw:path><draw:path draw:style-name="gr5" draw:text-style-name="P5" svg:width="0.216cm" svg:height="0.233cm" svg:x="5.628cm" svg:y="13.977cm" svg:viewBox="0 0 217 234" svg:d="M114 226c13-9 22-23 35-39 0 16 4 25 13 34 4 9 13 13 30 13 8 0 16-4 25-4v-27c-4 5-9 5-9 5-8 0-16-5-16-9-5-8-5-17-5-25v-98c0-25-8-42-21-55-17-12-39-21-64-21-55 0-85 21-93 64h42c0-13 4-21 13-26 8-4 16-8 33-8s30 4 39 13c9 8 13 21 13 38v12h-52c-33 0-59 9-76 22-12 12-21 29-21 50 0 22 4 38 17 52 13 13 30 17 51 17 17 0 34-4 46-8zM47 195c-5-4-9-17-9-30 0-8 4-17 9-25 4-9 12-13 21-17 8 0 21-4 38-4h43v17c0 12-4 25-8 34-10 12-18 21-27 25-12 8-25 8-38 8-12 0-21 0-29-8z"><text:p/></draw:path><draw:path draw:style-name="gr5" draw:text-style-name="P5" svg:width="0.105cm" svg:height="0.229cm" svg:x="5.874cm" svg:y="13.977cm" svg:viewBox="0 0 106 230" svg:d="M38 230v-115c0-26 4-47 12-60 9-12 22-21 34-21 9 0 18 4 22 4v-34c-4-4-9-4-18-4-12 0-25 4-29 13-9 4-17 21-21 38 0-4-5-21-5-47h-33c0 22 0 39 0 56v170z"><text:p/></draw:path><draw:path draw:style-name="gr5" draw:text-style-name="P5" svg:width="0.11cm" svg:height="0.279cm" svg:x="5.992cm" svg:y="13.931cm" svg:viewBox="0 0 111 280" svg:d="M111 245c-14 4-18 4-22 4-8 0-17-4-21-8s-4-8-4-21v-140h43v-29h-43v-51h-26l-8 51h-30v29h25v148c0 34 17 52 47 52 13 0 25-4 39-4z"><text:p/></draw:path><draw:path draw:style-name="gr5" draw:text-style-name="P5" svg:width="0.038cm" svg:height="0.305cm" svg:x="6.132cm" svg:y="13.901cm" svg:viewBox="0 0 39 306" svg:d="M39 34v-34h-39v34zM39 306v-225h-39v225z"><text:p/></draw:path><draw:path draw:style-name="gr5" draw:text-style-name="P5" svg:width="0.191cm" svg:height="0.318cm" svg:x="6.216cm" svg:y="13.977cm" svg:viewBox="0 0 192 319" svg:d="M188 226v-175c0-21 4-38 4-47h-38c0 5 0 9 0 17 0 13 0 17 0 22-9-13-17-22-30-30-8-9-25-13-38-13-30 0-52 13-64 30-17 21-22 46-22 90 0 38 5 68 17 84 13 17 34 26 65 26 13 0 30 0 42-9 13-8 21-17 30-33v38c0 42-21 63-55 63-17 0-26-4-35-8-8-5-17-13-17-22l-38 5c4 17 13 29 30 38 12 13 34 17 56 17 63 0 93-34 93-93zM145 166c-4 13-12 22-21 30-8 4-21 8-29 8-22 0-35-8-44-21-8-12-12-34-12-63 0-34 4-56 12-69 9-13 22-21 44-21 8 0 21 4 29 8 9 9 17 17 21 34 5 14 9 27 9 48 0 17-4 29-9 46z"><text:p/></draw:path><draw:path draw:style-name="gr5" draw:text-style-name="P5" svg:width="0.204cm" svg:height="0.233cm" svg:x="6.449cm" svg:y="13.977cm" svg:viewBox="0 0 205 234" svg:d="M179 30c-17-17-43-30-77-30-68 0-102 38-102 119 0 38 9 63 26 84 17 23 42 31 76 31 30 0 56-8 73-31 17-16 30-46 30-84 0-43-9-72-26-89zM149 187c-9 12-26 21-47 21s-38-9-47-26c-8-12-12-34-12-63 0-34 4-55 12-68 9-17 26-21 47-21s38 4 47 21c9 13 13 34 13 68 0 29-4 51-13 68z"><text:p/></draw:path><draw:path draw:style-name="gr5" draw:text-style-name="P5" svg:width="0.191cm" svg:height="0.296cm" svg:x="6.843cm" svg:y="13.91cm" svg:viewBox="0 0 192 297" svg:d="M192 297v-30h-153c4-12 13-21 21-34 9-8 21-21 38-34 30-21 51-38 60-50 8-13 17-21 21-34 8-13 8-21 8-34 0-25-8-48-21-60-17-13-38-21-68-21-29 0-50 8-67 21-17 12-27 35-31 56l39 4c4-17 9-25 17-34 13-8 25-14 42-18 17 0 30 10 38 18 9 9 13 21 13 34s0 25-8 34c-5 8-13 17-21 25-9 9-17 17-30 26-9 8-21 21-34 29-8 9-21 21-30 34-12 13-22 26-26 42v26z"><text:p/></draw:path><draw:path draw:style-name="gr5" draw:text-style-name="P5" svg:width="0.195cm" svg:height="0.292cm" svg:x="7.076cm" svg:y="13.915cm" svg:viewBox="0 0 196 293" svg:d="M196 0h-196v34h157c-34 50-64 102-77 140-17 43-25 81-25 119h38c0-26 4-51 13-76 4-26 12-51 25-77 14-26 35-64 65-111z"><text:p/></draw:path><draw:polygon draw:style-name="gr6" draw:text-style-name="P6" svg:width="0.061cm" svg:height="0.279cm" svg:x="7.305cm" svg:y="13.715cm" svg:viewBox="0 0 62 280" draw:points="62,280 62,259 27,259 27,21 62,21 62,0 0,0 0,280"><text:p/></draw:polygon><draw:path draw:style-name="gr6" draw:text-style-name="P6" svg:width="0.135cm" svg:height="0.208cm" svg:x="7.381cm" svg:y="13.723cm" svg:viewBox="0 0 136 209" svg:d="M136 209v-21h-107c4-9 9-13 13-22 8-8 17-17 30-25 17-17 33-30 39-34 8-8 12-17 17-25 4-10 4-18 4-27 0-17-4-29-13-38-14-13-30-17-52-17-17 0-34 4-46 17-9 9-17 21-17 38h25c0-8 4-17 13-25 4-4 17-9 25-9 13 0 22 5 30 9 4 8 8 17 8 30 0 8 0 12-4 22-4 4-8 12-17 17-4 8-12 12-21 21-8 4-13 8-21 17-9 8-17 17-21 25-9 9-17 17-21 30v17z"><text:p/></draw:path><draw:polygon draw:style-name="gr6" draw:text-style-name="P6" svg:width="0.059cm" svg:height="0.279cm" svg:x="7.533cm" svg:y="13.715cm" svg:viewBox="0 0 60 280" draw:points="60,280 60,0 0,0 0,21 35,21 35,259 0,259 0,280"><text:p/></draw:polygon><draw:line draw:style-name="gr7" draw:text-style-name="P4" svg:x1="7.283cm" svg:y1="13.966cm" svg:x2="7.622cm" svg:y2="13.966cm"><text:p/></draw:line><draw:path draw:style-name="gr5" draw:text-style-name="P5" svg:width="0.042cm" svg:height="0.102cm" svg:x="7.66cm" svg:y="14.16cm" svg:viewBox="0 0 43 103" svg:d="M5 0v48h17c0 17-8 34-22 55h26c9-9 13-17 13-30 4-8 4-21 4-34v-39z"><text:p/></draw:path><draw:path draw:style-name="gr5" draw:text-style-name="P5" svg:width="0.034cm" svg:height="0.305cm" svg:x="7.927cm" svg:y="13.901cm" svg:viewBox="0 0 35 306" svg:d="M35 34v-34h-35v34zM35 306v-225h-35v225z"><text:p/></draw:path><draw:path draw:style-name="gr5" draw:text-style-name="P5" svg:width="0.178cm" svg:height="0.229cm" svg:x="8.021cm" svg:y="13.977cm" svg:viewBox="0 0 179 230" svg:d="M179 230v-149c0-30-5-51-17-60-9-12-30-21-55-21-13 0-30 4-38 13-13 4-23 17-31 30h-4c0-9 0-17 0-22 0-4 0-8 0-8 0-4 0-9 0-9h-34c0 9 0 22 0 51v175h38v-132c0-22 4-38 18-51 8-9 21-17 42-17 9 0 21 4 26 4 8 4 12 13 12 17 5 9 5 21 5 38v141z"><text:p/></draw:path><draw:path draw:style-name="gr5" draw:text-style-name="P5" svg:width="0.182cm" svg:height="0.233cm" svg:x="8.245cm" svg:y="13.977cm" svg:viewBox="0 0 183 234" svg:d="M51 51c8-13 25-21 43-21 17 0 26 4 34 13 9 4 13 17 17 29l38-4c-4-21-12-38-29-51-17-8-34-17-55-17-35 0-56 13-73 30-17 21-26 51-26 89s9 63 26 84c17 23 38 31 73 31 21 0 42-4 59-17 13-18 21-35 25-56h-38c0 13-8 26-17 34-8 4-17 8-34 8-18 0-30-8-43-21-8-12-13-34-13-67 0-30 5-51 13-64z"><text:p/></draw:path><draw:path draw:style-name="gr5" draw:text-style-name="P5" svg:width="0.038cm" svg:height="0.305cm" svg:x="8.464cm" svg:y="13.901cm" svg:viewBox="0 0 39 306" svg:d="M39 34v-34h-39v34zM39 306v-225h-39v225z"><text:p/></draw:path><draw:path draw:style-name="gr5" draw:text-style-name="P5" svg:width="0.182cm" svg:height="0.233cm" svg:x="8.545cm" svg:y="13.977cm" svg:viewBox="0 0 183 234" svg:d="M179 144c0-4-5-13-9-17-8-4-13-8-22-12-9-5-25-9-42-17-22-5-38-9-43-9-8-4-12-8-17-13 0-4-4-8-4-16 0-9 4-17 13-22 8-4 21-8 38-8 13 0 25 4 38 8 8 5 13 13 13 22l35-5c-5-17-13-29-27-38-17-13-34-17-59-17-30 0-51 9-64 17-17 13-21 26-21 47 0 12 0 21 9 29 4 9 8 13 21 17 8 9 21 13 42 17l30 9c13 4 21 8 29 12 5 5 9 13 9 22 0 12-4 21-13 25-8 8-25 8-42 8s-34 0-42-8c-9-4-17-13-22-25l-29 8c4 17 12 34 29 43 13 9 34 13 64 13s51-4 69-17c12-14 21-26 21-52 0-4 0-12-4-21z"><text:p/></draw:path><draw:path draw:style-name="gr5" draw:text-style-name="P5" svg:width="0.199cm" svg:height="0.233cm" svg:x="8.761cm" svg:y="13.977cm" svg:viewBox="0 0 200 234" svg:d="M179 30c-17-17-43-30-77-30-67 0-102 38-102 119 0 38 8 63 26 84 17 23 42 31 76 31 30 0 55-8 72-31 17-16 26-46 26-84 0-43-9-72-21-89zM149 187c-13 12-26 21-51 21-17 0-34-9-42-26-13-12-17-34-17-63 0-34 8-55 17-68 8-17 25-21 46-21s38 4 47 21c8 13 13 34 13 68 0 29-5 51-13 68z"><text:p/></draw:path><draw:path draw:style-name="gr5" draw:text-style-name="P5" svg:width="0.28cm" svg:height="0.296cm" svg:x="9.171cm" svg:y="13.915cm" svg:viewBox="0 0 281 297" svg:d="M0 0h43v297h-43zM120 0h42v297h-42zM234 0h47v297h-47z"><text:p/></draw:path><draw:path draw:style-name="gr5" draw:text-style-name="P5" svg:width="0.042cm" svg:height="0.102cm" svg:x="9.523cm" svg:y="14.16cm" svg:viewBox="0 0 43 103" svg:d="M4 0v48h17c0 17-4 34-21 55h25c10-9 14-17 14-30 4-8 4-21 4-34v-39z"><text:p/></draw:path><draw:path draw:style-name="gr5" draw:text-style-name="P5" svg:width="0.19cm" svg:height="0.309cm" svg:x="9.777cm" svg:y="13.901cm" svg:viewBox="0 0 191 310" svg:d="M153 272c0 4 0 13 4 17 0 8 0 17 0 17h34c0-9 0-21 0-47v-259h-38v94 21c-4-12-17-21-25-29-14-6-27-10-44-10-55 0-84 44-84 120 0 38 8 68 21 84 13 22 34 30 63 30 17 0 30-4 44-8 8-9 21-17 25-30zM51 128c8-17 25-21 42-21 21 0 39 4 47 21 9 13 13 34 13 64 0 29-4 55-13 67-8 17-26 21-47 21-17 0-34-4-42-16-9-17-13-39-13-68 0-34 4-55 13-68z"><text:p/></draw:path><draw:path draw:style-name="gr5" draw:text-style-name="P5" svg:width="0.216cm" svg:height="0.233cm" svg:x="10.014cm" svg:y="13.977cm" svg:viewBox="0 0 217 234" svg:d="M115 226c13-9 21-23 34-39 0 16 4 25 8 34 9 9 17 13 30 13s21-4 30-4v-27c-5 5-9 5-13 5-9 0-13-5-17-9 0-8-4-17-4-25v-98c0-25-4-42-21-55-13-12-34-21-64-21-52 0-81 21-90 64h38c5-13 10-21 18-26 4-4 17-8 34-8s30 4 38 13c9 8 13 21 13 38v12h-51c-34 0-60 9-77 22-13 12-21 29-21 50 0 22 4 38 17 52 8 13 25 17 51 17 17 0 34-4 47-8zM46 195c-4-4-8-17-8-30 0-8 0-17 8-25 5-9 10-13 22-17 9 0 22-4 39-4h42v17c0 12-4 25-13 34-4 12-12 21-25 25-9 8-21 8-34 8s-21 0-31-8z"><text:p/></draw:path><draw:polygon draw:style-name="gr5" draw:text-style-name="P5" svg:width="0.043cm" svg:height="0.296cm" svg:x="10.424cm" svg:y="13.915cm" svg:viewBox="0 0 44 297" draw:points="0,0 44,0 44,297 0,297"><text:p/></draw:polygon><draw:path draw:style-name="gr5" draw:text-style-name="P5" svg:width="0.182cm" svg:height="0.229cm" svg:x="10.531cm" svg:y="13.977cm" svg:viewBox="0 0 183 230" svg:d="M183 230v-149c0-30-8-51-18-60-12-12-29-21-55-21-17 0-29 4-42 13-13 4-21 17-30 30 0-9 0-17 0-22 0-4 0-8 0-8 0-4 0-9 0-9h-38c0 9 4 22 4 51v175h34v-132c0-22 9-38 17-51 9-9 26-17 43-17 12 0 21 4 29 4 4 4 9 13 13 17 4 9 4 21 4 38v141z"><text:p/></draw:path><draw:path draw:style-name="gr5" draw:text-style-name="P5" svg:width="0.187cm" svg:height="0.233cm" svg:x="10.75cm" svg:y="13.977cm" svg:viewBox="0 0 188 234" svg:d="M183 144c-4-4-8-13-12-17-5-4-13-8-21-12-9-5-22-9-43-17-21-5-34-9-42-9-4-4-9-8-13-13-4-4-4-8-4-16 0-9 4-17 8-22 9-4 22-8 38-8 17 0 30 4 39 8 8 5 12 13 17 22l33-5c-4-17-12-29-29-38-13-13-34-17-60-17-25 0-46 9-63 17-14 13-22 26-22 47 0 12 4 21 8 29 5 9 14 13 22 17 9 9 26 13 47 17l25 9c13 4 22 8 30 12 4 5 9 13 9 22 0 12-5 21-13 25-9 8-21 8-43 8-16 0-29 0-42-8-8-4-17-13-17-25l-35 8c5 17 13 34 31 43 17 9 38 13 63 13 30 0 51-4 68-17 17-14 26-26 26-52 0-4-5-12-5-21z"><text:p/></draw:path><draw:path draw:style-name="gr5" draw:text-style-name="P5" svg:width="0.106cm" svg:height="0.279cm" svg:x="10.958cm" svg:y="13.931cm" svg:viewBox="0 0 107 280" svg:d="M107 245c-9 4-17 4-22 4-8 0-12-4-16-8-5-4-5-8-5-21v-140h38v-29h-38v-51h-26l-13 51h-25v29h25v148c0 34 13 52 44 52 12 0 25-4 38-4z"><text:p/></draw:path><draw:path draw:style-name="gr5" draw:text-style-name="P5" svg:width="0.105cm" svg:height="0.229cm" svg:x="11.099cm" svg:y="13.977cm" svg:viewBox="0 0 106 230" svg:d="M39 230v-115c0-26 4-47 12-60 5-12 17-21 34-21 9 0 13 4 21 4v-34c-8-4-12-4-17-4-12 0-25 4-33 13-5 4-13 21-17 38h-5c0-4 0-21 0-47h-34c0 22 0 39 0 56v170z"><text:p/></draw:path><draw:path draw:style-name="gr5" draw:text-style-name="P5" svg:width="0.178cm" svg:height="0.228cm" svg:x="11.237cm" svg:y="13.982cm" svg:viewBox="0 0 179 229" svg:d="M0 0v148c0 30 4 51 17 64 10 13 31 17 56 17 13 0 30-4 38-8 13-9 21-17 30-34h4c0 12 0 17 0 21s0 8 0 13c0 4 0 4 0 4h34c0-4 0-21 0-47v-178h-38v131c0 21-4 38-17 52-8 12-21 16-42 16-9 0-22 0-26-4-8-4-12-8-12-17-5-9-5-22-5-35v-143z"><text:p/></draw:path><draw:path draw:style-name="gr5" draw:text-style-name="P5" svg:width="0.182cm" svg:height="0.318cm" svg:x="11.462cm" svg:y="13.977cm" svg:viewBox="0 0 183 319" svg:d="M50 51c9-13 26-21 43-21s29 4 34 13c8 4 12 17 16 29l40-4c-5-21-13-38-30-51-14-8-35-17-56-17-34 0-55 13-72 30-17 21-25 52-25 90s8 63 25 84c17 22 38 30 72 30 21 0 42-4 60-17 13-17 26-34 26-55h-40c0 13-4 26-16 34-9 4-17 8-30 8-21 0-34-8-42-21-13-12-17-34-17-67 0-30 4-52 12-65zM127 259c-5-4-17-8-30-8l8-21h-21l-12 38c0 0 4 0 12 0 17 0 26 4 26 17 0 8-9 17-30 17-4 0-13 0-17-4v21c4 0 9 0 17 0 38 0 55-13 55-38 0-9 0-17-8-22z"><text:p/></draw:path><draw:path draw:style-name="gr5" draw:text-style-name="P5" svg:width="0.216cm" svg:height="0.309cm" svg:x="11.674cm" svg:y="13.901cm" svg:viewBox="0 0 217 310" svg:d="M116 302c12-9 25-22 33-38 0 16 5 25 13 33 4 9 13 13 30 13 8 0 17-4 25-4v-26c-4 5-8 5-8 5-9 0-17-5-17-9-5-8-5-17-5-25v-98c0-25-8-42-21-55-17-12-38-22-64-22-55 0-85 22-93 65h42c0-13 4-21 13-26 8-4 17-8 34-8 18 0 30 4 39 13 8 8 12 21 12 38v12h-51c-34 0-60 9-72 22-17 12-26 29-26 50 0 22 4 38 17 51s30 17 51 17c17 0 34-4 48-8zM76 280c-12 0-21 0-29-8-4-4-9-17-9-30 0-8 5-17 9-25 4-9 12-13 21-17 8 0 21-4 38-4h43v17c0 12-4 25-8 34-9 12-17 21-25 25-14 8-27 8-40 8zM162 47c9-9 13-26 17-47h-21c0 17-9 25-21 25-5 0-13 0-17-4-4 0-10-4-14-8-8 0-13-4-17-9-8 0-13-4-17-4-8 0-17 4-21 9-8 4-13 8-17 16 0 9-4 17-4 30h17c0-4 4-13 8-17s9-4 17-4c4 0 9 0 13 0 4 4 8 8 17 13 4 0 8 4 18 8 4 0 8 0 17 0 12 0 21-4 25-8z"><text:p/></draw:path><draw:path draw:style-name="gr5" draw:text-style-name="P5" svg:width="0.199cm" svg:height="0.233cm" svg:x="11.91cm" svg:y="13.977cm" svg:viewBox="0 0 200 234" svg:d="M175 30c-17-17-42-30-76-30-65 0-99 38-99 119 0 38 9 63 26 84 13 23 39 31 73 31s59-8 76-31c17-16 25-46 25-84 0-43-8-72-25-89zM145 187c-8 12-25 21-46 21s-34-9-47-26c-8-12-13-34-13-63 0-34 5-55 13-68 13-17 26-21 47-21 25 0 38 4 46 21 13 13 17 34 17 68 0 29-4 51-17 68z"><text:p/></draw:path><draw:path draw:style-name="gr5" draw:text-style-name="P5" svg:width="0.237cm" svg:height="0.292cm" svg:x="12.317cm" svg:y="13.915cm" svg:viewBox="0 0 238 293" svg:d="M238 293v-293h-38v191c0 13 4 34 4 60l-158-251h-46v293h34v-196-34-21l157 251z"><text:p/></draw:path><draw:path draw:style-name="gr5" draw:text-style-name="P5" svg:width="0.199cm" svg:height="0.233cm" svg:x="12.605cm" svg:y="13.977cm" svg:viewBox="0 0 200 234" svg:d="M178 30c-17-17-42-30-77-30-68 0-101 38-101 119 0 38 8 63 25 84 17 23 42 31 76 31 30 0 56-8 73-31 17-16 26-46 26-84 0-43-5-72-22-89zM149 187c-9 12-27 21-52 21-17 0-34-9-42-26-9-12-17-34-17-63 0-34 8-55 17-68 8-17 25-21 46-21s39 4 48 21c8 13 12 34 12 68 0 29-4 51-12 68z"><text:p/></draw:path><draw:path draw:style-name="gr5" draw:text-style-name="P5" svg:width="0.106cm" svg:height="0.229cm" svg:x="12.85cm" svg:y="13.977cm" svg:viewBox="0 0 107 230" svg:d="M38 230v-115c0-26 4-47 13-60 9-12 22-21 35-21 8 0 17 4 21 4v-34c-4-4-9-4-13-4-17 0-25 4-34 13-9 4-18 21-22 38 0-4 0-21-4-47h-34c0 22 0 39 0 56v170z"><text:p/></draw:path><draw:path draw:style-name="gr5" draw:text-style-name="P5" svg:width="0.3cm" svg:height="0.229cm" svg:x="12.99cm" svg:y="13.977cm" svg:viewBox="0 0 301 230" svg:d="M170 230v-132c0-22 4-38 13-51 8-13 21-17 38-17s25 4 34 13c4 8 8 21 8 46v141h38v-149c-4-30-8-47-17-60-12-12-25-21-50-21-13 0-30 4-38 13-13 4-22 17-30 30-4-13-9-26-21-30-9-9-21-13-38-13s-30 4-38 9c-13 8-22 21-31 34 0-9 0-17 0-22 0-4 0-8 0-8 0-4 0-9 0-9h-38c4 9 4 22 4 51v175h34v-132c0-22 9-38 18-51 8-9 21-17 38-17 13 0 25 4 30 13 8 8 8 21 8 46v141z"><text:p/></draw:path><draw:path draw:style-name="gr5" draw:text-style-name="P5" svg:width="0.22cm" svg:height="0.233cm" svg:x="13.333cm" svg:y="13.977cm" svg:viewBox="0 0 221 234" svg:d="M115 226c13-9 25-23 34-39 4 16 4 25 13 34 4 9 17 13 29 13 9 0 21-4 30-4v-27c-4 5-9 5-13 5-8 0-13-5-17-9-4-8-4-17-4-25v-98c0-25-8-42-21-55-13-12-34-21-64-21-56 0-85 21-90 64h39c0-13 4-21 12-26 9-4 22-8 39-8s26 4 34 13c9 8 13 21 13 38v12h-51c-35 0-60 9-73 22-17 12-25 29-25 50 0 22 8 38 17 52 12 13 29 17 50 17 23 0 35-4 48-8zM51 195c-9-4-13-17-13-30 0-8 4-17 8-25 5-9 13-13 21-17 10 0 23-4 40-4h42v17c0 12-4 25-9 34-8 12-17 21-25 25-13 8-21 8-38 8-14 0-22 0-26-8z"><text:p/></draw:path><draw:path draw:style-name="gr5" draw:text-style-name="P5" svg:width="0.11cm" svg:height="0.279cm" svg:x="13.557cm" svg:y="13.931cm" svg:viewBox="0 0 111 280" svg:d="M111 245c-13 4-17 4-21 4-9 0-17-4-21-8s-4-8-4-21v-140h42v-29h-42v-51h-26l-8 51h-31v29h26v148c0 34 17 52 47 52 13 0 25-4 38-4z"><text:p/></draw:path><draw:path draw:style-name="gr5" draw:text-style-name="P5" svg:width="0.038cm" svg:height="0.305cm" svg:x="13.697cm" svg:y="13.901cm" svg:viewBox="0 0 39 306" svg:d="M39 34v-34h-39v34zM39 306v-225h-39v225z"><text:p/></draw:path><draw:path draw:style-name="gr5" draw:text-style-name="P5" svg:width="0.208cm" svg:height="0.224cm" svg:x="13.764cm" svg:y="13.982cm" svg:viewBox="0 0 209 225" svg:d="M209 0h-38l-51 149-8 21-9 25c-8-25-13-42-13-46l-50-149h-40l82 225h46z"><text:p/></draw:path><draw:path draw:style-name="gr5" draw:text-style-name="P5" svg:width="0.216cm" svg:height="0.233cm" svg:x="13.993cm" svg:y="13.977cm" svg:viewBox="0 0 217 234" svg:d="M114 226c13-9 22-23 34-39 0 16 4 25 9 34 9 9 18 13 30 13 13 0 22-4 30-4v-27c-4 5-8 5-13 5-8 0-12-5-17-9 0-8-4-17-4-25v-98c0-25-4-42-21-55-14-12-35-21-65-21-50 0-80 21-88 64h38c4-13 8-21 17-26 4-4 17-8 33-8 17 0 30 4 39 13 8 8 12 21 12 38v12h-51c-33 0-59 9-76 22-12 12-21 29-21 50 0 22 4 38 17 52 13 13 30 17 51 17 17 0 34-4 46-8zM47 195c-5-4-9-17-9-30 0-8 0-17 9-25 4-9 8-13 21-17 8 0 21-4 38-4h42v17c0 12-4 25-12 34-5 12-13 21-26 25-8 8-21 8-34 8-12 0-21 0-29-8z"><text:p/></draw:path><draw:path draw:style-name="gr5" draw:text-style-name="P5" svg:width="0.178cm" svg:height="0.229cm" svg:x="14.395cm" svg:y="13.977cm" svg:viewBox="0 0 179 230" svg:d="M179 230v-149c0-30-4-51-17-60-13-12-29-21-55-21-17 0-30 4-42 13-9 4-22 17-31 30 0-9 0-17 0-22 0-4 0-8 0-8 0-4 0-9 0-9h-34c0 9 0 22 0 51v175h38v-132c0-22 5-38 14-51 13-9 25-17 42-17 13 0 22 4 30 4 4 4 13 13 13 17 4 9 4 21 4 38v141z"><text:p/></draw:path><draw:path draw:style-name="gr5" draw:text-style-name="P5" svg:width="0.144cm" svg:height="0.16cm" svg:x="14.607cm" svg:y="13.91cm" svg:viewBox="0 0 145 161" svg:d="M72 0c-25 0-42 8-55 21-13 12-17 35-17 60s4 47 17 59c13 17 30 21 55 21 21 0 42-4 56-21 8-12 17-34 17-59 0-52-26-81-73-81zM102 128c-5 8-17 12-30 12-17 0-25-4-34-12-4-13-8-26-8-47s4-34 8-43c9-13 17-17 34-17 13 0 25 4 30 12 8 14 12 27 12 48s-4 38-12 47z"><text:p/></draw:path><draw:path draw:style-name="gr5" draw:text-style-name="P5" svg:width="0.199cm" svg:height="0.3cm" svg:x="14.929cm" svg:y="13.91cm" svg:viewBox="0 0 200 301" svg:d="M182 169c-9-13-21-21-43-26 17-4 30-12 38-25 10-13 14-25 14-42 0-21-9-43-22-55-17-13-42-21-72-21-25 0-47 8-63 21-17 12-26 34-26 55 0 17 4 29 13 42 8 13 21 21 38 25-17 5-30 13-42 26-13 13-17 30-17 46 0 27 8 48 25 65 21 13 42 21 76 21 30 0 55-8 72-21 18-17 27-38 27-65 0-21-5-33-18-46zM152 76c0 21-4 34-13 42-8 9-21 13-38 13-21 0-34-4-42-17-9-9-13-21-13-38 0-13 4-26 13-34 8-9 21-13 38-13 38 0 55 17 55 47zM144 259c-9 8-22 12-43 12-42 0-63-16-63-60 0-17 8-29 17-38 8-13 25-17 42-17 21 0 38 4 47 13 12 13 17 25 17 42 0 21-5 39-17 48z"><text:p/></draw:path><draw:path draw:style-name="gr5" draw:text-style-name="P5" svg:width="0.212cm" svg:height="0.292cm" svg:x="15.157cm" svg:y="13.915cm" svg:viewBox="0 0 213 293" svg:d="M213 229v-29h-43v-200h-39l-131 200v29h136v64h34v-64zM136 200h-102l4-5 9-16 76-112c0-4 4-8 8-12 5-9 5-13 5-13z"><text:p/></draw:path><draw:path draw:style-name="gr5" draw:text-style-name="P5" svg:width="0.042cm" svg:height="0.102cm" svg:x="15.42cm" svg:y="14.16cm" svg:viewBox="0 0 43 103" svg:d="M0 0v48h18c0 17-6 34-18 55h26c4-9 9-17 13-30 0-8 4-21 4-34v-39z"><text:p/></draw:path><draw:path draw:style-name="gr5" draw:text-style-name="P5" svg:width="0.19cm" svg:height="0.309cm" svg:x="15.674cm" svg:y="13.901cm" svg:viewBox="0 0 191 310" svg:d="M153 272c0 4 0 13 0 17 0 8 0 17 0 17h38c0-9-4-21-4-47v-259h-34v94 21c-8-12-17-21-29-29-9-6-27-10-44-10-55 0-80 44-80 120 0 38 4 68 21 84 13 22 34 30 59 30 17 0 31-4 44-8 12-9 21-17 29-30zM51 128c8-17 21-21 42-21 18 0 35 4 43 21 13 13 17 34 17 64 0 29-4 55-17 67-8 17-25 21-47 21-17 0-30-4-38-16-9-17-13-39-13-68 0-34 4-55 13-68z"><text:p/></draw:path><draw:path draw:style-name="gr5" draw:text-style-name="P5" svg:width="0.199cm" svg:height="0.233cm" svg:x="15.907cm" svg:y="13.977cm" svg:viewBox="0 0 200 234" svg:d="M200 127v-8c0-76-31-119-99-119-34 0-55 13-76 30-17 21-25 51-25 85 0 42 8 67 25 88 21 23 42 31 76 31 47 0 81-17 93-52l-34-12c-4 12-8 21-21 25-8 8-21 8-38 8-21 0-34-4-46-16-9-17-13-34-13-60zM42 98c0-22 4-38 17-51 8-13 25-17 42-17s34 4 43 17c8 8 16 25 16 51z"><text:p/></draw:path><draw:path draw:style-name="gr5" draw:text-style-name="P5" svg:width="0.191cm" svg:height="0.296cm" svg:x="16.304cm" svg:y="13.91cm" svg:viewBox="0 0 192 297" svg:d="M192 297v-30h-153c4-12 13-21 22-34 8-8 21-21 38-34 29-21 46-38 59-50 9-13 17-21 21-34 5-13 9-21 9-34 0-25-9-48-26-60-12-13-38-21-67-21-26 0-48 8-65 21-17 12-25 35-30 56l39 4c0-17 8-25 18-34 12-8 25-14 38-18 17 0 29 10 42 18 8 9 13 21 13 34s-5 25-9 34c-4 8-13 17-21 25-8 9-17 17-30 26-12 8-21 21-33 29-10 9-23 21-31 34-13 13-21 26-26 42v26z"><text:p/></draw:path><draw:path draw:style-name="gr5" draw:text-style-name="P5" svg:width="0.195cm" svg:height="0.296cm" svg:x="16.537cm" svg:y="13.91cm" svg:viewBox="0 0 196 297" svg:d="M196 297v-30h-153c4-12 8-21 21-34 8-8 21-21 38-34 25-21 46-38 55-50 13-13 21-21 25-34 6-13 10-21 10-34 0-25-10-48-27-60-17-13-38-21-67-21-26 0-47 8-64 21-21 12-29 35-29 56l33 4c5-17 9-25 22-34 8-8 21-14 38-18 17 0 29 10 38 18 8 9 17 21 17 34s-5 25-9 34c-8 8-12 17-21 25-13 9-21 17-30 26-12 8-25 21-33 29-13 9-22 21-34 34-9 13-17 26-26 42v26z"><text:p/></draw:path><draw:path draw:style-name="gr5" draw:text-style-name="P5" svg:width="0.19cm" svg:height="0.309cm" svg:x="16.927cm" svg:y="13.901cm" svg:viewBox="0 0 191 310" svg:d="M152 272c0 4 0 13 0 17 0 8 0 17 0 17h39c0-9-5-21-5-47v-259h-34v94 21c-8-12-17-21-29-29-9-6-26-10-43-10-55 0-80 44-80 120 0 38 4 68 21 84 13 22 30 30 59 30 17 0 30-4 43-8 12-9 21-17 29-30zM51 128c8-17 21-21 42-21 17 0 34 4 42 21 13 13 17 34 17 64 0 29-4 55-17 67-8 17-25 21-46 21-17 0-30-4-38-16-9-17-13-39-13-68 0-34 4-55 13-68z"><text:p/></draw:path><draw:path draw:style-name="gr5" draw:text-style-name="P5" svg:width="0.199cm" svg:height="0.233cm" svg:x="17.16cm" svg:y="13.977cm" svg:viewBox="0 0 200 234" svg:d="M200 127v-8c0-76-30-119-99-119-34 0-55 13-76 30-17 21-25 51-25 85 0 42 8 67 25 88 21 23 42 31 76 31 48 0 82-17 94-52l-34-12c-4 12-8 21-21 25-9 8-22 8-39 8-21 0-34-4-46-16-9-17-13-34-13-60zM42 98c0-22 4-38 17-51 8-13 25-17 42-17s35 4 44 17c8 8 16 25 16 51z"><text:p/></draw:path><draw:path draw:style-name="gr5" draw:text-style-name="P5" svg:width="0.216cm" svg:height="0.233cm" svg:x="17.553cm" svg:y="13.977cm" svg:viewBox="0 0 217 234" svg:d="M116 226c12-9 21-23 29-39h4c0 16 5 25 9 34 8 9 17 13 30 13 12 0 21-4 29-4v-27c-4 5-8 5-12 5-9 0-13-5-17-9 0-8-5-17-5-25v-98c0-25-4-42-21-55-13-12-34-21-63-21-51 0-82 21-90 64h39c4-13 8-21 17-26 4-4 17-8 34-8s29 4 38 13c8 8 8 21 8 38v12h-46c-34 0-61 9-78 22-12 12-21 29-21 50 0 22 5 38 17 52 9 13 27 17 52 17 17 0 34-4 47-8zM48 195c-4-4-10-17-10-30 0-8 0-17 10-25 4-9 8-13 17-17 13 0 25-4 42-4h38v17c0 12 0 25-8 34-4 12-13 21-26 25-8 8-21 8-33 8-13 0-22 0-30-8z"><text:p/></draw:path><draw:path draw:style-name="gr5" draw:text-style-name="P5" svg:width="0.186cm" svg:height="0.309cm" svg:x="17.8cm" svg:y="13.901cm" svg:viewBox="0 0 187 310" svg:d="M170 107c-12-17-34-31-63-31-17 0-30 4-43 10-12 8-22 17-26 34h-4c4-13 4-26 4-34v-86h-38v259c0 26 0 38 0 47h34c0 0 0-4 0-17 0-9 4-13 4-17 4 13 14 21 26 30 13 4 26 8 43 8 55 0 80-38 80-118 0-39-4-64-17-85zM136 264c-8 12-21 21-38 21-21 0-38-9-46-21-10-17-14-39-14-68 0-30 4-51 14-68 8-13 25-21 46-21 17 0 30 8 38 21 9 13 13 34 13 68 0 29-4 51-13 68z"><text:p/></draw:path><draw:path draw:style-name="gr5" draw:text-style-name="P5" svg:width="0.106cm" svg:height="0.229cm" svg:x="18.032cm" svg:y="13.977cm" svg:viewBox="0 0 107 230" svg:d="M39 230v-115c0-26 4-47 12-60 9-12 22-21 39-21 8 0 12 4 17 4v-34c-5-4-9-4-13-4-17 0-26 4-34 13-9 4-13 21-21 38 0-4 0-21 0-47h-39c0 22 4 39 4 56v170z"><text:p/></draw:path><draw:path draw:style-name="gr5" draw:text-style-name="P5" svg:width="0.034cm" svg:height="0.305cm" svg:x="18.176cm" svg:y="13.901cm" svg:viewBox="0 0 35 306" svg:d="M35 34v-34h-35v34zM35 306v-225h-35v225z"><text:p/></draw:path><draw:polygon draw:style-name="gr5" draw:text-style-name="P5" svg:width="0.042cm" svg:height="0.313cm" svg:x="18.265cm" svg:y="13.898cm" svg:viewBox="0 0 43 314" draw:points="0,0 43,0 43,314 0,314"><text:p/></draw:polygon><draw:path draw:style-name="gr5" draw:text-style-name="P5" svg:width="0.19cm" svg:height="0.309cm" svg:x="0.231cm" svg:y="14.409cm" svg:viewBox="0 0 191 310" svg:d="M152 272c0 4 0 13 4 21 0 4 0 13 0 13h35c0-9 0-21 0-47v-259h-39v93 21c-4-12-17-21-25-29-13-5-26-9-43-9-55 0-84 43-84 120 0 38 8 68 21 84 12 22 34 30 63 30 17 0 30-4 43-8 8-9 21-17 25-30zM55 127c4-17 21-21 38-21 21 0 38 4 46 21 9 13 13 34 13 64s-4 56-13 68c-8 17-25 21-46 21-17 0-34-4-43-16-4-17-8-39-8-68 0-35 0-56 13-69z"><text:p/></draw:path><draw:path draw:style-name="gr5" draw:text-style-name="P5" svg:width="0.199cm" svg:height="0.233cm" svg:x="0.468cm" svg:y="14.485cm" svg:viewBox="0 0 200 234" svg:d="M200 127v-8c0-76-35-119-99-119-34 0-59 13-76 30-17 21-25 51-25 85 0 42 8 68 25 89 17 22 42 30 76 30 47 0 76-17 89-51l-30-13c-4 13-12 22-21 26-8 8-21 13-38 13-21 0-38-9-46-21-13-18-17-35-17-61zM38 98c0-22 8-38 17-51 12-13 25-17 42-17 21 0 34 4 42 17 13 8 17 25 21 51z"><text:p/></draw:path><draw:path draw:style-name="gr5" draw:text-style-name="P5" svg:width="0.195cm" svg:height="0.296cm" svg:x="0.879cm" svg:y="14.418cm" svg:viewBox="0 0 196 297" svg:d="M196 297v-30h-153c4-12 8-21 21-29 8-13 21-26 38-38 25-22 47-39 56-51 13-13 21-21 25-35 5-13 9-21 9-34 0-25-9-47-26-59-17-13-39-21-68-21-26 0-47 8-64 21-21 12-30 34-30 55l39 4c0-17 4-25 17-34 8-8 21-13 38-13s29 5 39 13c8 9 17 21 17 34s-5 25-9 34c-8 9-14 18-22 26-13 9-21 17-30 26-12 8-25 21-33 29-13 9-22 21-34 34-9 13-17 26-26 42v26z"><text:p/></draw:path><draw:path draw:style-name="gr5" draw:text-style-name="P5" svg:width="0.199cm" svg:height="0.3cm" svg:x="1.111cm" svg:y="14.418cm" svg:viewBox="0 0 200 301" svg:d="M179 39c-17-27-43-39-77-39-38 0-64 12-81 39-12 25-21 63-21 114 0 47 9 85 25 110 13 25 39 38 72 38 34 0 61-13 78-38s25-63 25-110c0-51-8-89-21-114zM149 242c-13 21-26 29-52 29-21 0-38-8-46-29-9-17-17-51-17-89 0-42 8-76 17-93 8-17 25-30 51-30 21 0 38 13 47 30 9 21 13 51 13 93 0 38-4 68-13 89z"><text:p/></draw:path><draw:path draw:style-name="gr5" draw:text-style-name="P5" svg:width="0.195cm" svg:height="0.296cm" svg:x="1.348cm" svg:y="14.418cm" svg:viewBox="0 0 196 297" svg:d="M196 297v-30h-154c5-12 14-21 23-29 8-13 21-26 38-38 25-22 46-39 55-51 12-13 21-21 25-35 4-13 9-21 9-34 0-25-9-47-26-59-17-13-38-21-67-21-26 0-47 8-65 21-17 12-30 34-30 55l38 4c0-17 10-25 18-34 9-8 22-13 39-13 16 0 29 5 38 13 12 9 17 21 17 34s-5 25-9 34c-8 9-13 18-21 26-9 9-21 17-30 26-12 8-21 21-34 29-13 9-22 21-34 34-9 13-17 26-26 42v26z"><text:p/></draw:path><draw:path draw:style-name="gr5" draw:text-style-name="P5" svg:width="0.203cm" svg:height="0.3cm" svg:x="1.581cm" svg:y="14.418cm" svg:viewBox="0 0 204 301" svg:d="M179 39c-17-27-44-39-77-39-39 0-64 12-77 39-17 25-25 63-25 114 0 47 8 85 25 110s43 38 72 38c34 0 61-13 78-38 16-25 29-63 29-110 0-51-8-89-25-114zM149 242c-9 21-26 29-47 29-26 0-39-8-51-29-9-17-13-51-13-89 0-42 4-76 13-93 8-17 25-30 51-30 21 0 38 13 47 30 9 21 17 51 17 93 0 38-8 68-17 89z"><text:p/></draw:path><draw:path draw:style-name="gr5" draw:text-style-name="P5" svg:width="0.042cm" svg:height="0.102cm" svg:x="1.835cm" svg:y="14.668cm" svg:viewBox="0 0 43 103" svg:d="M4 0v48h17c0 17-8 34-21 55h25c10-9 14-17 14-30 4-8 4-21 4-34v-39z"><text:p/></draw:path><draw:path draw:style-name="gr5" draw:text-style-name="P5" svg:width="0.19cm" svg:height="0.309cm" svg:x="2.106cm" svg:y="14.409cm" svg:viewBox="0 0 191 310" svg:d="M152 272c0 4 0 13 5 21 0 4 0 13 0 13h34c0-9 0-21 0-47v-259h-39v93 21c-4-12-17-21-25-29-13-5-25-9-42-9-55 0-85 43-85 120 0 38 8 68 21 84 13 22 34 30 64 30 17 0 29-4 42-8 8-9 21-17 25-30zM51 127c8-17 25-21 42-21 21 0 38 4 47 21 8 13 12 34 12 64s-4 56-12 68c-9 17-26 21-47 21-17 0-34-4-42-16-9-17-9-39-9-68-4-35 0-56 9-69z"><text:p/></draw:path><draw:path draw:style-name="gr5" draw:text-style-name="P5" svg:width="0.199cm" svg:height="0.233cm" svg:x="2.343cm" svg:y="14.485cm" svg:viewBox="0 0 200 234" svg:d="M175 30c-13-17-39-30-72-30-69 0-103 38-103 119 0 38 8 64 25 85 17 22 43 30 72 30 35 0 61-8 78-30 16-16 25-47 25-85 0-43-9-72-25-89zM145 188c-9 12-26 21-48 21-21 0-34-9-46-26-9-13-13-35-13-64 0-34 4-55 17-68 8-17 25-21 48-21 21 0 33 4 46 21 9 13 13 34 13 68 0 29-4 51-17 69z"><text:p/></draw:path><draw:polygon draw:style-name="gr5" draw:text-style-name="P5" svg:width="0.241cm" svg:height="0.292cm" svg:x="2.741cm" svg:y="14.423cm" svg:viewBox="0 0 242 293" draw:points="242,34 242,0 0,0 0,34 103,34 103,293 141,293 141,34"><text:p/></draw:polygon><draw:path draw:style-name="gr5" draw:text-style-name="P5" svg:width="0.106cm" svg:height="0.229cm" svg:x="2.999cm" svg:y="14.485cm" svg:viewBox="0 0 107 230" svg:d="M39 230v-115c0-26 4-47 13-60 8-12 17-21 34-21 8 0 17 4 21 4v-33c-4-5-13-5-17-5-13 0-25 5-34 13-4 4-13 21-17 38h-4c0-4 0-21 0-46h-35c0 21 0 38 0 55v170z"><text:p/></draw:path><draw:path draw:style-name="gr5" draw:text-style-name="P5" svg:width="0.038cm" svg:height="0.305cm" svg:x="3.139cm" svg:y="14.409cm" svg:viewBox="0 0 39 306" svg:d="M39 34v-34h-39v34zM39 306v-225h-39v225z"><text:p/></draw:path><draw:path draw:style-name="gr5" draw:text-style-name="P5" svg:width="0.19cm" svg:height="0.309cm" svg:x="3.232cm" svg:y="14.409cm" svg:viewBox="0 0 191 310" svg:d="M170 106c-12-17-34-30-59-30-17 0-34 4-42 9-13 8-21 17-30 34 0-13 0-26 0-34v-85h-39v259c0 26 0 38 0 47h39c0 0 0-4 0-13 0-13 0-17 0-21 9 13 17 21 30 30 8 4 25 8 42 8 55 0 80-38 80-119 0-39-8-64-21-85zM141 264c-9 12-21 21-43 21-21 0-34-9-46-21-9-17-13-39-13-68 0-31 4-52 17-69 8-13 21-21 42-21 22 0 34 8 43 21 8 13 12 34 12 69 0 29-4 51-12 68z"><text:p/></draw:path><draw:path draw:style-name="gr5" draw:text-style-name="P5" svg:width="0.179cm" svg:height="0.229cm" svg:x="3.469cm" svg:y="14.49cm" svg:viewBox="0 0 180 230" svg:d="M0 0v150c0 29 5 50 18 63 8 13 30 17 51 17 17 0 34-4 42-8 13-9 21-17 30-34 0 12 4 17 4 21s0 8 0 13c0 4 0 4 0 4h35c0-4 0-21 0-47v-179h-39v133c0 21-5 38-17 51-9 12-21 16-43 16-12 0-21 0-25-4-8-4-13-8-13-17-4-8-8-21-8-34v-145z"><text:p/></draw:path><draw:path draw:style-name="gr5" draw:text-style-name="P5" svg:width="0.182cm" svg:height="0.229cm" svg:x="3.703cm" svg:y="14.485cm" svg:viewBox="0 0 183 230" svg:d="M183 230v-149c0-30-9-47-17-60-13-12-30-21-55-21-17 0-31 5-43 13-9 4-22 17-30 30 0-9 0-17 0-22 0-4 0-8 0-8 0-4 0-8 0-8h-38c4 8 4 21 4 50v175h34v-132c0-22 8-38 17-51 13-9 25-17 43-17 13 0 21 4 30 4 4 4 8 13 13 21 4 5 4 17 4 34v141z"><text:p/></draw:path><draw:path draw:style-name="gr5" draw:text-style-name="P5" svg:width="0.216cm" svg:height="0.233cm" svg:x="3.93cm" svg:y="14.485cm" svg:viewBox="0 0 217 234" svg:d="M111 226c13-9 26-22 34-38h5c0 16 4 25 8 33 9 9 17 13 30 13 8 0 21-4 29-4v-26c-4 5-8 5-12 5-9 0-13-5-17-9-4-8-4-17-4-25v-99c0-25-9-42-22-55-12-12-34-21-64-21-55 0-85 21-89 64h38c0-13 4-21 13-26 8-4 21-8 38-8s30 4 39 13c4 8 8 21 8 38v12h-51c-34 0-55 9-72 22-17 12-22 29-22 50 0 23 5 39 17 52 9 13 26 17 51 17 17 0 30-4 43-8zM47 196c-8-4-8-17-8-26 0-13 0-22 4-30 4-4 13-13 21-13 8-4 21-8 42-8h39v17c0 12-4 25-8 34-4 13-13 22-26 26-9 8-22 13-34 13-13 0-26-5-30-13z"><text:p/></draw:path><draw:polygon draw:style-name="gr5" draw:text-style-name="P5" svg:width="0.042cm" svg:height="0.313cm" svg:x="4.172cm" svg:y="14.406cm" svg:viewBox="0 0 43 314" draw:points="0,0 43,0 43,314 0,314"><text:p/></draw:polygon><draw:path draw:style-name="gr5" draw:text-style-name="P5" svg:width="0.191cm" svg:height="0.309cm" svg:x="4.43cm" svg:y="14.409cm" svg:viewBox="0 0 192 310" svg:d="M153 272c0 4 0 13 0 21 5 4 5 13 5 13h34c0-9 0-21 0-47v-259h-39v93 21c-8-12-18-21-26-29-13-5-25-9-42-9-55 0-85 43-85 120 0 38 8 68 21 84 13 22 34 30 64 30 17 0 29-4 42-8 8-9 18-17 26-30zM51 127c8-17 25-21 42-21 21 0 34 4 47 21 9 13 13 34 13 64s-4 56-13 68c-13 17-26 21-47 21s-34-4-42-16c-9-17-13-39-13-68 0-35 4-56 13-69z"><text:p/></draw:path><draw:path draw:style-name="gr5" draw:text-style-name="P5" svg:width="0.199cm" svg:height="0.233cm" svg:x="4.667cm" svg:y="14.485cm" svg:viewBox="0 0 200 234" svg:d="M200 127v-8c0-76-34-119-103-119-29 0-55 13-72 30-16 21-25 51-25 85 0 42 9 68 25 89 17 22 43 30 77 30 46 0 77-17 90-51l-30-13c-4 13-14 22-22 26-9 8-21 13-38 13-21 0-38-9-47-21-13-18-17-35-17-61zM38 98c0-22 9-38 17-51 13-13 26-17 42-17 22 0 34 4 43 17 13 8 18 25 22 51z"><text:p/></draw:path><draw:path draw:style-name="gr5" draw:text-style-name="P5" svg:width="0.266cm" svg:height="0.3cm" svg:x="5.078cm" svg:y="14.418cm" svg:viewBox="0 0 267 301" svg:d="M194 47c17 9 27 21 35 38l38-12c-8-22-25-43-46-52-22-13-48-21-77-21-47 0-81 12-106 43-26 25-38 59-38 106 0 34 4 59 17 80 12 26 29 42 50 55 22 13 47 17 77 17 25 0 50-4 77-21 21-13 38-30 46-55l-29-17c-22 42-52 59-94 59-30 0-55-8-77-29-16-22-25-51-25-89 0-34 9-64 25-85 17-21 43-30 77-30 21 0 38 5 50 13z"><text:p/></draw:path><draw:path draw:style-name="gr5" draw:text-style-name="P5" svg:width="0.203cm" svg:height="0.233cm" svg:x="5.378cm" svg:y="14.485cm" svg:viewBox="0 0 204 234" svg:d="M178 30c-17-17-42-30-76-30-68 0-102 38-102 119 0 38 9 64 26 85 17 22 42 30 76 30s59-8 76-30c17-16 26-47 26-85 0-43-9-72-26-89zM148 188c-8 12-25 21-46 21s-38-9-47-26c-8-13-12-35-12-64 0-34 4-55 12-68 9-17 26-21 47-21s38 4 46 21c9 13 13 34 13 68 0 29-4 51-13 69z"><text:p/></draw:path><draw:path draw:style-name="gr5" draw:text-style-name="P5" svg:width="0.182cm" svg:height="0.229cm" svg:x="5.624cm" svg:y="14.485cm" svg:viewBox="0 0 183 230" svg:d="M183 230v-149c0-30-4-47-17-60-14-12-31-21-56-21-17 0-30 5-42 13-9 4-22 17-30 30 0-9 0-17 0-22 0-4 0-8 0-8 0-4 0-8 0-8h-38c4 8 4 21 4 50v175h38v-132c0-22 4-38 13-51 13-9 25-17 42-17 13 0 21 4 30 4 4 4 8 13 13 21 4 5 4 17 4 34v141z"><text:p/></draw:path><draw:path draw:style-name="gr5" draw:text-style-name="P5" svg:width="0.106cm" svg:height="0.279cm" svg:x="5.84cm" svg:y="14.439cm" svg:viewBox="0 0 107 280" svg:d="M107 246c-9 4-17 4-22 4-8 0-12-4-17-8-4-4-4-8-4-21v-140h43v-29h-43v-52h-25l-14 52h-25v29h25v148c0 34 14 51 48 51 12 0 21 0 34-4z"><text:p/></draw:path><draw:path draw:style-name="gr5" draw:text-style-name="P5" svg:width="0.22cm" svg:height="0.233cm" svg:x="5.967cm" svg:y="14.485cm" svg:viewBox="0 0 221 234" svg:d="M114 226c13-9 25-22 34-38 4 16 4 25 13 33 4 9 17 13 30 13 9 0 21-4 30-4v-26c-4 5-9 5-13 5-8 0-13-5-17-9-4-8-4-17-4-25v-99c0-25-9-42-22-55-13-12-34-21-64-21-55 0-84 21-89 64h39c0-13 4-21 12-26 9-4 21-8 38-8s26 4 34 13c9 8 13 21 13 38v12h-51c-34 0-59 9-72 22-17 12-25 29-25 50 0 23 8 39 17 52 12 13 29 17 50 17 22 0 34-4 47-8zM51 196c-9-4-13-17-13-26 0-13 4-22 8-30 5-4 13-13 21-13 9-4 22-8 39-8h42v17c0 12-4 25-9 34-8 13-17 22-25 26-13 8-21 13-38 13-13 0-21-5-25-13z"><text:p/></draw:path><draw:path draw:style-name="gr5" draw:text-style-name="P5" svg:width="0.187cm" svg:height="0.233cm" svg:x="6.195cm" svg:y="14.485cm" svg:viewBox="0 0 188 234" svg:d="M183 144c-4-4-8-13-12-17-5-4-13-8-22-12-8-5-21-9-43-17-21-5-34-9-38-9-8-4-13-8-17-13-4-4-4-8-4-16 0-9 4-17 13-22 8-4 21-8 38-8 12 0 26 4 35 8 8 5 16 13 16 22l34-5c-4-17-12-29-25-38-17-13-38-17-60-17-30 0-51 9-64 17-17 13-25 26-21 47-4 12 0 21 4 29 9 9 13 13 21 17 9 9 26 13 47 17l25 9c18 4 27 8 31 12 8 5 8 13 8 22 0 13-4 22-12 26-9 8-22 8-39 8-21 0-34 0-43-8-12-4-17-13-21-26l-34 9c5 17 17 34 30 42 17 9 38 13 68 13 26 0 51-4 64-17 17-13 26-25 26-47 0-9 0-17-5-26z"><text:p/></draw:path><draw:path draw:style-name="gr5" draw:text-style-name="P5" svg:width="0.19cm" svg:height="0.309cm" svg:x="6.589cm" svg:y="14.409cm" svg:viewBox="0 0 191 310" svg:d="M153 272c0 4 0 13 0 21 0 4 0 13 0 13h38c0-9 0-21 0-47v-259h-38v93 21c-8-12-17-21-29-29-9-5-26-9-43-9-56 0-81 43-81 120 0 38 4 68 21 84 13 22 34 30 60 30 17 0 34-4 43-8 12-9 21-17 29-30zM51 127c8-17 21-21 43-21 21 0 34 4 42 21 13 13 17 34 17 64s-4 56-17 68c-8 17-25 21-42 21-22 0-35-4-43-16-9-17-13-39-13-68 0-35 4-56 13-69z"><text:p/></draw:path><draw:path draw:style-name="gr5" draw:text-style-name="P5" svg:width="0.22cm" svg:height="0.233cm" svg:x="6.822cm" svg:y="14.485cm" svg:viewBox="0 0 221 234" svg:d="M114 226c13-9 26-22 34-38 4 16 4 25 13 33 4 9 17 13 29 13 9 0 23-4 31-4v-26c-4 5-8 5-13 5-9 0-13-5-18-9-4-8-4-17-4-25v-99c0-25-8-42-21-55-13-12-34-21-64-21-55 0-84 21-88 64h38c0-13 4-21 12-26 9-4 22-8 38-8 17 0 30 4 34 13 9 8 13 21 13 38v12h-51c-34 0-59 9-72 22-17 12-25 29-25 50 0 23 8 39 17 52 12 13 29 17 51 17 21 0 33-4 46-8zM51 196c-9-4-13-17-13-26 0-13 4-22 8-30 5-4 13-13 22-13 8-4 21-8 38-8h42v17c0 12-4 25-8 34-9 13-17 22-26 26-8 8-21 13-38 13-8 0-21-5-25-13z"><text:p/></draw:path><draw:path draw:style-name="gr5" draw:text-style-name="P5" svg:width="0.241cm" svg:height="0.296cm" svg:x="7.245cm" svg:y="14.423cm" svg:viewBox="0 0 242 297" svg:d="M187 284c17-8 30-21 43-38 8-17 12-38 12-63v-183h-38v183c0 25-8 46-21 59-17 17-38 25-63 25-26 0-44-8-61-21-12-17-16-34-16-63v-183h-43v187c0 25 9 42 17 59 9 17 21 30 42 38 17 9 40 13 61 13 25 0 46-4 67-13z"><text:p/></draw:path><draw:path draw:style-name="gr5" draw:text-style-name="P5" svg:width="0.182cm" svg:height="0.229cm" svg:x="7.546cm" svg:y="14.485cm" svg:viewBox="0 0 183 230" svg:d="M183 230v-149c0-30-4-47-17-60-13-12-30-21-55-21-17 0-30 5-43 13-9 4-22 17-30 30 0-9 0-17 0-22 0-4 0-8 0-8 0-4 0-8 0-8h-38c4 8 4 21 4 50v175h38v-132c0-22 4-38 13-51 13-9 26-17 43-17 13 0 21 4 30 4 4 4 8 13 12 21 5 5 5 17 5 34v141z"><text:p/></draw:path><draw:path draw:style-name="gr5" draw:text-style-name="P5" svg:width="0.038cm" svg:height="0.305cm" svg:x="7.783cm" svg:y="14.409cm" svg:viewBox="0 0 39 306" svg:d="M39 34v-34h-39v34zM39 306v-225h-39v225z"><text:p/></draw:path><draw:path draw:style-name="gr5" draw:text-style-name="P5" svg:width="0.216cm" svg:height="0.309cm" svg:x="7.867cm" svg:y="14.409cm" svg:viewBox="0 0 217 310" svg:d="M116 302c12-9 21-22 34-38 0 16 4 25 8 33 9 9 17 13 30 13 12 0 21-4 29-4v-26c-4 5-8 5-12 5-9 0-13-5-17-9 0-8-5-17-5-25v-99c0-25-4-42-21-55-12-12-34-21-63-21-52 0-82 21-90 64h38c5-13 9-21 18-26 4-4 17-8 34-8s29 4 38 13c8 8 13 21 13 38v12h-51c-34 0-60 9-77 22-13 13-22 30-22 51 0 22 5 38 17 51 13 13 30 17 52 17 17 0 34-4 47-8zM78 285c-13 0-22-5-31-13-4-4-8-17-8-25 0-13 0-22 8-30 5-4 9-13 22-13 9-4 21-8 38-8h43v17c0 12-5 25-13 34-4 12-13 21-25 25-9 8-22 13-34 13zM162 47c9-9 13-26 17-47h-21c-4 17-8 25-25 25-5 0-9 0-13-4-4 0-8-4-13-8-8 0-12-4-17-9-8 0-12-4-21-4-8 0-13 4-22 9-4 4-8 8-13 16-4 9-4 17-8 30h21c0-4 5-13 9-17 5-4 9-4 17-4 5 0 9 0 13 4 4 0 9 4 17 9 4 0 9 4 17 8 4 0 8 0 17 0 8 0 21-4 25-8z"><text:p/></draw:path><draw:path draw:style-name="gr5" draw:text-style-name="P5" svg:width="0.204cm" svg:height="0.233cm" svg:x="8.1cm" svg:y="14.485cm" svg:viewBox="0 0 205 234" svg:d="M179 30c-17-17-42-30-77-30-68 0-102 38-102 119 0 38 9 64 26 85 17 22 42 30 76 30 35 0 56-8 77-30 17-16 26-47 26-85 0-43-9-72-26-89zM149 188c-8 12-25 21-47 21-21 0-38-9-47-26-8-13-12-35-12-64 0-34 4-55 12-68 9-17 26-21 47-21 22 0 39 4 47 21 9 13 13 34 13 68 0 29-4 51-13 69z"><text:p/></draw:path><draw:path draw:style-name="gr5" draw:text-style-name="P5" svg:width="0.042cm" svg:height="0.102cm" svg:x="8.359cm" svg:y="14.668cm" svg:viewBox="0 0 43 103" svg:d="M0 0v48h16c0 17-4 34-16 55h26c4-9 8-17 13-30 0-8 4-21 4-34v-39z"><text:p/></draw:path><draw:path draw:style-name="gr5" draw:text-style-name="P5" svg:width="0.191cm" svg:height="0.309cm" svg:x="8.629cm" svg:y="14.409cm" svg:viewBox="0 0 192 310" svg:d="M154 272c0 4 0 13 0 21 0 4 0 13 0 13h38c-4-9-4-21-4-47v-259h-34v93 21c-9-12-17-21-31-29-12-5-25-9-42-9-55 0-81 43-81 120 0 38 5 68 17 84 13 22 34 30 64 30 17 0 30-4 42-8 14-9 22-17 31-30zM51 127c9-17 21-21 38-21 22 0 39 4 48 21 8 13 17 34 17 64s-9 56-17 68c-9 17-26 21-48 21-17 0-29-4-38-16-8-17-12-39-12-68 0-35 4-56 12-69z"><text:p/></draw:path><draw:path draw:style-name="gr5" draw:text-style-name="P5" svg:width="0.199cm" svg:height="0.233cm" svg:x="8.862cm" svg:y="14.485cm" svg:viewBox="0 0 200 234" svg:d="M200 127v-8c0-76-34-119-98-119-34 0-59 13-76 30-17 21-26 51-26 85 0 42 9 68 26 89 17 22 42 30 76 30 47 0 81-17 94-51l-34-13c-4 13-8 22-21 26-8 8-21 13-39 13-21 0-34-9-47-21-8-18-17-35-17-61zM43 98c0-22 4-38 17-51 8-13 21-17 42-17 18 0 31 4 43 17 9 8 17 25 17 51z"><text:p/></draw:path><draw:path draw:style-name="gr5" draw:text-style-name="P5" svg:width="0.182cm" svg:height="0.233cm" svg:x="9.099cm" svg:y="14.485cm" svg:viewBox="0 0 183 234" svg:d="M51 51c9-13 26-21 43-21 16 0 25 4 33 13 9 8 13 17 17 29l39-4c-4-21-17-38-29-51-18-8-35-17-60-17-30 0-51 13-68 30-17 21-26 51-26 89s9 64 26 85c12 22 38 30 72 30 21 0 42-4 56-17 17-13 25-34 29-56h-39c-4 14-8 27-17 35-8 4-21 8-33 8-17 0-34-8-43-21-8-13-13-35-13-68 0-30 5-51 13-64z"><text:p/></draw:path><draw:polygon draw:style-name="gr5" draw:text-style-name="P5" svg:width="0.043cm" svg:height="0.313cm" svg:x="9.319cm" svg:y="14.406cm" svg:viewBox="0 0 44 314" draw:points="0,0 44,0 44,314 0,314"><text:p/></draw:polygon><draw:path draw:style-name="gr5" draw:text-style-name="P5" svg:width="0.216cm" svg:height="0.233cm" svg:x="9.404cm" svg:y="14.485cm" svg:viewBox="0 0 217 234" svg:d="M115 226c13-9 22-22 34-38 0 16 5 25 13 33 4 9 13 13 30 13 8 0 17-4 25-4v-26c-4 5-8 5-8 5-9 0-17-5-17-9-5-8-5-17-5-25v-99c0-25-8-42-21-55-17-12-38-21-63-21-55 0-86 21-94 64h43c0-13 4-21 13-26 8-4 17-8 34-8 16 0 29 4 38 13 8 8 12 21 12 38v12h-50c-34 0-60 9-77 22-13 12-22 29-22 50 0 23 4 39 17 52 14 13 31 17 52 17 17 0 34-4 46-8zM48 196c-4-4-9-17-9-26 0-13 5-22 9-30 4-4 8-13 21-13 8-4 21-8 38-8h42v17c0 12-4 25-8 34-9 13-17 22-26 26-12 8-25 13-38 13-12 0-21-5-29-13z"><text:p/></draw:path><draw:path draw:style-name="gr5" draw:text-style-name="P5" svg:width="0.106cm" svg:height="0.229cm" svg:x="9.65cm" svg:y="14.485cm" svg:viewBox="0 0 107 230" svg:d="M38 230v-115c0-26 4-47 13-60 8-12 21-21 33-21 9 0 17 4 23 4v-33c-6-5-14-5-18-5-13 0-26 5-30 13-8 4-17 21-21 38 0-4-4-21-4-46h-34c0 21 0 38 0 55v170z"><text:p/></draw:path><draw:path draw:style-name="gr5" draw:text-style-name="P5" svg:width="0.199cm" svg:height="0.233cm" svg:x="9.781cm" svg:y="14.485cm" svg:viewBox="0 0 200 234" svg:d="M173 30c-16-17-38-30-76-30-63 0-97 38-97 119 0 38 8 64 25 85 17 22 38 30 72 30s60-8 76-30c18-16 27-47 27-85 0-43-9-72-27-89zM144 188c-9 12-26 21-47 21s-34-9-46-26c-9-13-13-35-13-64 0-34 4-55 13-68 12-17 25-21 51-21 21 0 33 4 46 21 9 13 13 34 13 68 0 29-4 51-17 69z"><text:p/></draw:path><draw:path draw:style-name="gr5" draw:text-style-name="P5" svg:width="0.178cm" svg:height="0.305cm" svg:x="10.2cm" svg:y="14.409cm" svg:viewBox="0 0 179 306" svg:d="M34 119c0 0 0-5 4-13 0-9 0-17 0-30v-76h-38v306h38v-132c0-22 4-38 17-51 9-9 21-17 38-17 13 0 21 4 30 4 8 4 12 13 12 17 5 9 5 21 5 38v141h39v-149c0-30-4-51-18-60-13-12-30-21-55-21-17 0-30 4-42 13-9 4-22 17-26 30z"><text:p/></draw:path><draw:path draw:style-name="gr5" draw:text-style-name="P5" svg:width="0.216cm" svg:height="0.233cm" svg:x="10.424cm" svg:y="14.485cm" svg:viewBox="0 0 217 234" svg:d="M116 226c12-9 21-22 34-38 0 16 4 25 8 33 9 9 17 13 34 13 8 0 17-4 25-4v-26c-4 5-8 5-12 5-9 0-13-5-13-9-4-8-9-17-9-25v-99c0-25-4-42-21-55-12-12-34-21-63-21-52 0-82 21-90 64h38c4-13 8-21 17-26 4-4 18-8 35-8s29 4 38 13c8 8 13 21 13 38v12h-51c-35 0-60 9-77 22-13 12-22 29-22 50 0 23 5 39 17 52 13 13 30 17 51 17 18 0 35-4 48-8zM47 196c-4-4-8-17-8-26 0-13 4-22 8-30 4-4 8-13 21-13 10-4 22-8 39-8h43v17c0 12-5 25-13 34-4 13-13 22-26 26-8 8-21 13-33 13-14 0-23-5-31-13z"><text:p/></draw:path><draw:path draw:style-name="gr5" draw:text-style-name="P5" svg:width="0.207cm" svg:height="0.225cm" svg:x="10.645cm" svg:y="14.49cm" svg:viewBox="0 0 208 226" svg:d="M208 0h-38l-51 150-8 25-9 21c-8-25-13-42-13-46l-50-150h-39l81 226h42z"><text:p/></draw:path><draw:path draw:style-name="gr5" draw:text-style-name="P5" svg:width="0.199cm" svg:height="0.233cm" svg:x="10.869cm" svg:y="14.485cm" svg:viewBox="0 0 200 234" svg:d="M200 127v-8c0-76-30-119-97-119-35 0-57 13-73 30-22 21-30 51-30 85 0 42 8 68 30 89 16 22 42 30 73 30 50 0 80-17 93-51l-34-13c-4 13-9 22-17 26-13 8-26 13-42 13-18 0-35-9-48-21-9-18-13-35-13-61zM42 98c0-22 4-38 17-51 9-13 26-17 44-17 16 0 33 4 42 17 8 8 17 25 17 51z"><text:p/></draw:path><draw:path draw:style-name="gr5" draw:text-style-name="P5" svg:width="0.106cm" svg:height="0.229cm" svg:x="11.115cm" svg:y="14.485cm" svg:viewBox="0 0 107 230" svg:d="M40 230v-115c0-26 4-47 12-60 9-12 21-21 38-21 9 0 13 4 17 4v-33c-4-5-8-5-12-5-17 0-26 5-34 13-9 4-13 21-21 38 0-4 0-21 0-46h-40c6 21 6 38 6 55v170z"><text:p/></draw:path><draw:path draw:style-name="gr5" draw:text-style-name="P5" svg:width="0.11cm" svg:height="0.279cm" svg:x="11.407cm" svg:y="14.439cm" svg:viewBox="0 0 111 280" svg:d="M111 246c-9 4-17 4-22 4-8 0-17-4-17-8-5-4-9-8-9-21v-140h43v-29h-43v-52h-21l-13 52h-29v29h29v148c0 34 13 51 43 51 13 0 26 0 39-4z"><text:p/></draw:path><draw:path draw:style-name="gr5" draw:text-style-name="P5" svg:width="0.199cm" svg:height="0.233cm" svg:x="11.538cm" svg:y="14.485cm" svg:viewBox="0 0 200 234" svg:d="M174 30c-12-17-38-30-72-30-67 0-102 38-102 119 0 38 8 64 26 85 17 22 42 30 72 30 34 0 59-8 76-30 17-16 26-47 26-85 0-43-9-72-26-89zM149 188c-13 12-30 21-51 21s-34-9-42-26c-13-13-17-35-17-64 0-34 4-55 17-68 8-17 25-21 46-21 22 0 38 4 47 21 8 13 13 34 13 68 0 29-5 51-13 69z"><text:p/></draw:path><draw:path draw:style-name="gr5" draw:text-style-name="P5" svg:width="0.297cm" svg:height="0.229cm" svg:x="11.783cm" svg:y="14.485cm" svg:viewBox="0 0 298 230" svg:d="M165 230v-132c0-22 10-38 18-51 9-9 22-17 38-17 13 0 26 4 30 13 9 8 9 25 9 46v141h38v-149c0-30-5-47-17-60-9-12-26-21-47-21-17 0-29 5-42 13-9 4-21 17-27 30-4-13-12-26-21-30-12-8-25-13-42-13-13 0-25 5-38 9-9 8-17 21-26 34 0-9-4-17-4-22 0-4 0-8 0-8 0-4 0-8 0-8h-34c0 8 0 21 0 50v175h38v-132c0-22 5-38 13-51 9-9 21-17 38-17s26 4 34 13c4 8 9 25 9 46v141z"><text:p/></draw:path><draw:path draw:style-name="gr5" draw:text-style-name="P5" svg:width="0.216cm" svg:height="0.233cm" svg:x="12.126cm" svg:y="14.485cm" svg:viewBox="0 0 217 234" svg:d="M115 226c13-9 22-22 34-38 0 16 5 25 9 33 8 9 17 13 29 13 13 0 22-4 30-4v-26c-4 5-8 5-13 5-8 0-12-5-17-9 0-8-4-17-4-25v-99c0-25-4-42-21-55-13-12-34-21-63-21-52 0-82 21-90 64h38c4-13 8-21 17-26 4-4 17-8 35-8 16 0 29 4 38 13 8 8 12 21 12 38v12h-50c-35 0-61 9-78 22-12 12-21 29-21 50 0 23 4 39 17 52 9 13 26 17 51 17 17 0 35-4 47-8zM47 196c-4-4-9-17-9-26 0-13 0-22 9-30 4-4 8-13 21-13 8-4 21-8 39-8h42v17c0 12-4 25-12 34-5 13-13 22-26 26-8 8-22 13-35 13-12 0-21-5-29-13z"><text:p/></draw:path><draw:path draw:style-name="gr5" draw:text-style-name="P5" svg:width="0.191cm" svg:height="0.309cm" svg:x="12.359cm" svg:y="14.409cm" svg:viewBox="0 0 192 310" svg:d="M153 272c0 4 0 13 5 21 0 4 0 13 0 13h34c0-9 0-21 0-47v-259h-39v93 21c-4-12-17-21-25-29-13-5-25-9-42-9-55 0-86 43-86 120 0 38 9 68 22 84 13 22 34 30 64 30 17 0 29-4 42-8 8-9 21-17 25-30zM56 127c4-17 21-21 38-21 21 0 38 4 47 21 8 13 12 34 12 64s-4 56-12 68c-9 17-26 21-47 21-17 0-34-4-38-16-8-17-13-39-13-68 0-35 5-56 13-69z"><text:p/></draw:path><draw:path draw:style-name="gr5" draw:text-style-name="P5" svg:width="0.199cm" svg:height="0.233cm" svg:x="12.596cm" svg:y="14.485cm" svg:viewBox="0 0 200 234" svg:d="M175 30c-13-17-39-30-73-30-68 0-102 38-102 119 0 38 9 64 25 85 17 22 43 30 72 30 34 0 61-8 78-30 17-16 25-47 25-85 0-43-8-72-25-89zM149 188c-13 12-30 21-52 21-21 0-33-9-42-26-13-13-17-35-17-64 0-34 4-55 17-68 9-17 26-21 47-21s34 4 47 21c9 13 13 34 13 68 0 29-4 51-13 69z"><text:p/></draw:path><draw:path draw:style-name="gr5" draw:text-style-name="P5" svg:width="0.187cm" svg:height="0.233cm" svg:x="13.002cm" svg:y="14.485cm" svg:viewBox="0 0 188 234" svg:d="M57 51c8-13 21-21 42-21 13 0 25 4 34 13 8 8 12 17 12 29l39-4c-5-21-13-38-26-51-17-8-38-17-59-17-30 0-55 13-72 30-17 21-27 51-27 89s10 64 27 85c17 22 42 30 72 30 25 0 42-4 59-17s26-34 30-56h-38c-5 14-9 27-17 35-9 4-21 8-34 8-21 0-34-8-42-21-9-13-13-35-13-68 0-30 4-51 13-64z"><text:p/></draw:path><draw:path draw:style-name="gr5" draw:text-style-name="P5" svg:width="0.203cm" svg:height="0.233cm" svg:x="13.214cm" svg:y="14.485cm" svg:viewBox="0 0 204 234" svg:d="M179 30c-17-17-42-30-76-30-69 0-103 38-103 119 0 38 9 64 26 85 17 22 42 30 77 30 34 0 55-8 76-30 17-16 25-47 25-85 0-43-8-72-25-89zM149 188c-8 12-25 21-46 21s-39-9-48-26c-8-13-12-35-12-64 0-34 4-55 12-68 9-17 27-21 48-21s38 4 46 21c9 13 13 34 13 68 0 29-4 51-13 69z"><text:p/></draw:path><draw:path draw:style-name="gr5" draw:text-style-name="P5" svg:width="0.182cm" svg:height="0.229cm" svg:x="13.46cm" svg:y="14.485cm" svg:viewBox="0 0 183 230" svg:d="M183 230v-149c0-30-4-47-17-60-14-12-31-21-56-21-17 0-30 5-43 13-8 4-21 17-29 30 0-9 0-17 0-22 0-4 0-8 0-8 0-4 0-8 0-8h-38c4 8 4 21 4 50v175h34v-132c0-22 8-38 17-51 12-9 25-17 42-17 13 0 21 4 30 4 4 4 8 13 12 21 5 5 5 17 5 34v141z"><text:p/></draw:path><draw:path draw:style-name="gr5" draw:text-style-name="P5" svg:width="0.178cm" svg:height="0.305cm" svg:x="13.697cm" svg:y="14.409cm" svg:viewBox="0 0 179 306" svg:d="M38 119c0 0 0-5 0-13 0-9 0-17 0-30v-76h-38v306h38v-132c0-22 5-38 18-51 8-9 25-17 42-17 9 0 21 4 26 4 8 4 12 13 16 17 0 9 5 21 5 38v141h34v-149c0-30-5-51-17-60-9-12-30-21-51-21-17 0-34 4-42 13-13 4-22 17-31 30z"><text:p/></draw:path><draw:path draw:style-name="gr5" draw:text-style-name="P5" svg:width="0.199cm" svg:height="0.233cm" svg:x="13.921cm" svg:y="14.485cm" svg:viewBox="0 0 200 234" svg:d="M200 127v-8c0-76-34-119-97-119-34 0-60 13-76 30-17 21-27 51-27 85 0 42 10 68 27 89 16 22 42 30 76 30 46 0 76-17 93-51l-34-13c-4 13-8 22-21 26-9 8-21 13-38 13-21 0-34-9-47-21-8-18-17-35-17-61zM39 98c4-22 9-38 17-51 13-13 26-17 47-17 17 0 29 4 42 17 9 8 13 25 17 51z"><text:p/></draw:path><draw:path draw:style-name="gr5" draw:text-style-name="P5" svg:width="0.182cm" svg:height="0.233cm" svg:x="14.158cm" svg:y="14.485cm" svg:viewBox="0 0 183 234" svg:d="M51 51c8-13 21-21 42-21 13 0 26 4 34 13 9 8 13 17 13 29l38-4c0-21-13-38-25-51-17-8-34-17-60-17-29 0-55 13-67 30-17 21-26 51-26 89s9 64 26 85c12 22 38 30 67 30 26 0 47-4 60-17 17-13 25-34 30-56h-39c-4 14-8 27-17 35-8 4-21 8-34 8-17 0-34-8-42-21s-13-35-13-68c0-30 5-51 13-64z"><text:p/></draw:path><draw:path draw:style-name="gr5" draw:text-style-name="P5" svg:width="0.038cm" svg:height="0.305cm" svg:x="14.378cm" svg:y="14.409cm" svg:viewBox="0 0 39 306" svg:d="M39 34v-34h-39v34zM39 306v-225h-39v225z"><text:p/></draw:path><draw:path draw:style-name="gr5" draw:text-style-name="P5" svg:width="0.297cm" svg:height="0.229cm" svg:x="14.471cm" svg:y="14.485cm" svg:viewBox="0 0 298 230" svg:d="M171 230v-132c0-22 4-38 13-51 8-9 21-17 38-17s25 4 33 13c5 8 9 25 9 46v141h34v-149c0-30-4-47-13-60-13-12-30-21-51-21-17 0-29 5-38 13-12 4-21 17-29 30-5-13-13-26-23-30-8-8-21-13-38-13s-29 5-38 9c-12 8-21 21-29 34 0-9 0-17 0-22 0-4 0-8 0-8 0-4 0-8 0-8h-39c0 8 5 21 5 50v175h34v-132c0-22 4-38 17-51 8-9 21-17 33-17 17 0 30 4 34 13 4 8 9 25 9 46v141z"><text:p/></draw:path><draw:path draw:style-name="gr5" draw:text-style-name="P5" svg:width="0.199cm" svg:height="0.233cm" svg:x="14.814cm" svg:y="14.485cm" svg:viewBox="0 0 200 234" svg:d="M200 127v-8c0-76-34-119-98-119-34 0-59 13-76 30-17 21-26 51-26 85 0 42 9 68 26 89 17 22 42 30 76 30 48 0 77-17 94-51l-34-13c-4 13-8 22-21 26-8 8-21 13-39 13-21 0-34-9-47-21-8-18-17-35-17-61zM38 98c5-22 9-38 22-51 8-13 21-17 42-17 18 0 31 4 43 17 9 8 17 25 17 51z"><text:p/></draw:path><draw:path draw:style-name="gr5" draw:text-style-name="P5" svg:width="0.182cm" svg:height="0.229cm" svg:x="15.06cm" svg:y="14.485cm" svg:viewBox="0 0 183 230" svg:d="M183 230v-149c0-30-9-47-17-60-13-12-30-21-55-21-17 0-30 5-42 13-13 4-22 17-30 30 0-9 0-17 0-22 0-4 0-8 0-8-4-4-4-8-4-8h-35c0 8 0 21 0 50v175h39v-132c0-22 4-38 17-51 8-9 25-17 42-17 13 0 21 4 26 4 8 4 12 13 17 21 0 5 4 17 4 34v141z"><text:p/></draw:path><draw:path draw:style-name="gr5" draw:text-style-name="P5" svg:width="0.106cm" svg:height="0.279cm" svg:x="15.276cm" svg:y="14.439cm" svg:viewBox="0 0 107 280" svg:d="M107 246c-9 4-17 4-22 4-8 0-12-4-16-8-5-4-9-8-9-21v-140h42v-29h-42v-52h-22l-13 52h-25v29h25v148c0 34 13 51 44 51 12 0 25 0 38-4z"><text:p/></draw:path><draw:path draw:style-name="gr5" draw:text-style-name="P5" svg:width="0.199cm" svg:height="0.233cm" svg:x="15.403cm" svg:y="14.485cm" svg:viewBox="0 0 200 234" svg:d="M179 30c-17-17-43-30-78-30-67 0-101 38-101 119 0 38 8 64 25 85 17 22 43 30 72 30 35 0 60-8 77-30 17-16 26-47 26-85 0-43-9-72-21-89zM149 188c-13 12-25 21-52 21-21 0-34-9-42-26-13-13-17-35-17-64 0-34 4-55 17-68 8-17 25-21 46-21 23 0 39 4 48 21 8 13 13 34 13 68 0 29-5 51-13 69z"><text:p/></draw:path><draw:path draw:style-name="gr5" draw:text-style-name="P5" svg:width="0.188cm" svg:height="0.309cm" svg:x="15.813cm" svg:y="14.409cm" svg:viewBox="0 0 189 310" svg:d="M155 272c0 4 0 13 0 21 0 4 0 13 0 13h34c0-9 0-21 0-47v-259h-38v93l4 21h-4c-5-12-13-21-26-29-13-5-25-9-42-9-56 0-82 43-82 120-4 38 5 68 17 84 13 22 34 30 65 30 17 0 29-4 42-8 13-9 21-17 26-30zM52 127c9-17 21-21 39-21 21 0 38 4 47 21 8 13 13 34 13 64s-5 56-13 68c-9 17-26 21-47 21-18 0-30-4-39-16-8-17-12-39-12-68 0-35 4-56 12-69z"><text:p/></draw:path><draw:path draw:style-name="gr5" draw:text-style-name="P5" svg:width="0.22cm" svg:height="0.233cm" svg:x="16.046cm" svg:y="14.485cm" svg:viewBox="0 0 221 234" svg:d="M116 226c12-9 25-22 33-38 0 16 5 25 13 33 4 9 13 13 30 13 8 0 17-4 29-4v-26c-8 5-12 5-12 5-9 0-17-5-17-9-4-8-4-17-4-25v-99c0-25-9-42-22-55-17-12-38-21-63-21-55 0-85 21-93 64h42c0-13 4-21 13-26 8-4 21-8 34-8 17 0 29 4 38 13 8 8 12 21 12 38v12h-50c-34 0-60 9-72 22-17 12-27 29-27 50 0 23 6 39 18 52 13 13 30 17 51 17 17 0 34-4 47-8zM52 196c-8-4-13-17-13-26 0-13 5-22 9-30 4-4 13-13 21-13 8-4 21-8 38-8h42v17c0 12-4 25-8 34-8 13-17 22-25 26-13 8-26 13-39 13-12 0-21-5-25-13z"><text:p/></draw:path><draw:path draw:style-name="gr5" draw:text-style-name="P5" svg:width="0.186cm" svg:height="0.233cm" svg:x="16.276cm" svg:y="14.485cm" svg:viewBox="0 0 187 234" svg:d="M183 144c-4-4-9-13-13-17s-13-8-21-12c-8-5-21-9-42-17-21-5-35-9-44-9-4-4-8-8-12-13-5-4-5-8-5-16 0-9 5-17 13-22 9-4 17-8 35-8 17 0 30 4 38 8 9 5 13 13 17 22l34-5c-4-17-13-29-30-38-12-13-34-17-59-17-26 0-48 9-65 17-12 13-21 26-21 47 0 12 5 21 9 29 4 9 12 13 21 17 8 9 25 13 48 17l25 9c13 4 25 8 30 12 4 5 8 13 8 22 0 13-4 22-13 26-8 8-21 8-42 8-18 0-31 0-39-8-13-4-17-13-21-26l-34 9c4 17 17 34 29 42 17 9 39 13 65 13 30 0 51-4 68-17s25-25 25-47c0-9-4-17-4-26z"><text:p/></draw:path><draw:path draw:style-name="gr5" draw:text-style-name="P5" svg:width="0.182cm" svg:height="0.233cm" svg:x="16.669cm" svg:y="14.485cm" svg:viewBox="0 0 183 234" svg:d="M51 51c9-13 22-21 43-21 12 0 25 4 34 13 8 8 12 17 12 29l38-4c0-21-12-38-25-51-17-8-34-17-59-17-30 0-55 13-69 30-17 21-25 51-25 89s8 64 25 85c14 22 39 30 69 30 25 0 46-4 59-17 17-13 25-34 30-56h-38c-5 14-9 27-17 35-9 4-22 8-34 8-17 0-34-8-43-21-8-13-12-35-12-68 0-30 4-51 12-64z"><text:p/></draw:path><draw:path draw:style-name="gr5" draw:text-style-name="P5" svg:width="0.199cm" svg:height="0.233cm" svg:x="16.881cm" svg:y="14.485cm" svg:viewBox="0 0 200 234" svg:d="M175 30c-17-17-43-30-76-30-64 0-99 38-99 119 0 38 9 64 27 85 17 22 38 30 72 30 33 0 59-8 76-30 17-16 25-47 25-85 0-43-8-72-25-89zM145 188c-8 12-25 21-46 21-22 0-34-9-47-26-8-13-13-35-13-64 0-34 5-55 13-68 13-17 25-21 51-21 21 0 34 4 42 21 13 13 17 34 17 68 0 29-4 51-17 69z"><text:p/></draw:path><draw:path draw:style-name="gr5" draw:text-style-name="P5" svg:width="0.178cm" svg:height="0.229cm" svg:x="17.126cm" svg:y="14.485cm" svg:viewBox="0 0 179 230" svg:d="M179 230v-149c0-30-5-47-17-60-14-12-31-21-56-21-17 0-30 5-43 13-8 4-21 17-29 30 0-9 0-17 0-22 0-4 0-8 0-8 0-4 0-8 0-8h-34c0 8 0 21 0 50v175h38v-132c0-22 4-38 13-51 12-9 25-17 42-17 13 0 21 4 30 4 4 4 12 13 12 21 4 5 4 17 4 34v141z"><text:p/></draw:path><draw:path draw:style-name="gr5" draw:text-style-name="P5" svg:width="0.11cm" svg:height="0.279cm" svg:x="17.338cm" svg:y="14.439cm" svg:viewBox="0 0 111 280" svg:d="M111 246c-12 4-16 4-21 4-13 0-18-4-22-8s-4-8-4-21v-140h43v-29h-43v-52h-25l-13 52h-26v29h26v148c0 34 17 51 46 51 13 0 27 0 39-4z"><text:p/></draw:path><draw:path draw:style-name="gr5" draw:text-style-name="P5" svg:width="0.216cm" svg:height="0.233cm" svg:x="17.469cm" svg:y="14.485cm" svg:viewBox="0 0 217 234" svg:d="M110 226c12-9 26-22 35-38h4c0 16 4 25 8 33 9 9 17 13 30 13 8 0 21-4 30-4v-26c-5 5-9 5-13 5-9 0-13-5-17-9-4-8-4-17-4-25v-99c0-25-9-42-21-55-13-12-34-21-65-21-55 0-85 21-89 64h38c0-13 4-21 13-26 8-4 21-8 38-8s31 4 39 13c4 8 9 21 9 38v12h-52c-34 0-55 9-72 22-17 12-21 29-21 50 0 23 4 39 17 52 8 13 25 17 50 17 17 0 30-4 43-8zM46 196c-8-4-8-17-8-26 0-13 0-22 4-30 4-4 13-13 21-13 9-4 21-8 42-8h40v17c0 12-5 25-9 34-4 13-14 22-26 26-9 8-21 13-34 13s-26-5-30-13z"><text:p/></draw:path><draw:path draw:style-name="gr5" draw:text-style-name="P5" svg:width="0.182cm" svg:height="0.233cm" svg:x="17.697cm" svg:y="14.485cm" svg:viewBox="0 0 183 234" svg:d="M179 144c0-4-4-13-8-17-9-4-13-8-22-12-8-5-25-9-42-17-22-5-39-9-43-9-9-4-13-8-17-13 0-4-4-8-4-16 0-9 4-17 12-22 9-4 21-8 38-8 14 0 27 4 35 8 13 5 17 13 17 22l34-5c-4-17-13-29-25-38-17-13-34-17-61-17-29 0-50 9-63 17-17 13-21 26-21 47 0 12 0 21 8 29 4 9 9 13 21 17 9 9 22 13 43 17l30 9c13 4 22 8 30 12 4 5 8 13 8 22 0 13-4 22-12 26-13 8-26 8-44 8-17 0-33 0-42-8-8-4-17-13-21-26l-30 9c5 17 13 34 30 42 13 9 34 13 63 13 31 0 52-4 69-17 13-13 21-25 21-47 0-9 0-17-4-26z"><text:p/></draw:path><draw:path draw:style-name="gr5" draw:text-style-name="P5" svg:width="0.199cm" svg:height="0.233cm" svg:x="18.087cm" svg:y="14.485cm" svg:viewBox="0 0 200 234" svg:d="M200 127v-8c0-76-35-119-99-119-34 0-59 13-76 30-17 21-25 51-25 85 0 42 8 68 25 89 17 22 42 30 76 30 47 0 77-17 93-51l-33-13c-5 13-9 22-22 26-8 8-21 13-38 13-21 0-34-9-46-21-9-18-17-35-17-61zM38 98c4-22 8-38 17-51 12-13 25-17 46-17 17 0 30 4 43 17 8 8 12 25 17 51z"><text:p/></draw:path><draw:path draw:style-name="gr5" draw:text-style-name="P5" svg:width="0.19cm" svg:height="0.309cm" svg:x="0.231cm" svg:y="14.917cm" svg:viewBox="0 0 191 310" svg:d="M152 271c0 4 0 13 4 21 0 4 0 14 0 14h35c0-10 0-22 0-48v-258h-39v93 21c-4-12-17-21-25-25-13-9-26-13-43-13-55 0-84 43-84 119 0 38 8 68 21 84 12 22 34 31 63 31 17 0 30-4 43-9 8-9 21-17 25-30zM55 127c4-17 21-21 38-21 21 0 38 4 46 21 9 13 13 34 13 64 0 29-4 55-13 67-8 17-25 21-46 21-17 0-34-4-43-16-4-17-8-39-8-68 0-34 0-55 13-68z"><text:p/></draw:path><draw:path draw:style-name="gr5" draw:text-style-name="P5" svg:width="0.216cm" svg:height="0.233cm" svg:x="0.468cm" svg:y="14.993cm" svg:viewBox="0 0 217 234" svg:d="M114 226c13-9 21-22 35-38 0 16 4 25 8 33 9 9 17 13 34 13 9 0 17-4 26-4v-26c-5 5-9 5-13 5-9 0-13-5-13-9-4-8-8-17-8-25v-99c0-25-5-42-22-55-12-12-34-21-64-21-51 0-80 21-89 64h38c4-13 9-21 17-26 4-4 17-8 34-8s30 4 38 13c10 8 14 21 14 38v12h-52c-34 0-59 9-76 22-13 13-21 30-21 51 0 22 4 38 17 51 12 13 29 17 50 17 17 0 34-4 47-8zM46 196c-4-4-8-17-8-25 0-13 4-22 8-30 4-4 9-13 21-13 9-5 22-9 38-9h44v18c0 12-4 25-14 34-4 12-13 21-25 25-9 8-21 13-34 13s-21-5-30-13z"><text:p/></draw:path><draw:path draw:style-name="gr5" draw:text-style-name="P5" svg:width="0.186cm" svg:height="0.233cm" svg:x="0.696cm" svg:y="14.993cm" svg:viewBox="0 0 187 234" svg:d="M183 145c-4-4-8-12-12-17-5-5-13-9-22-13-8-5-21-9-42-17-21-5-34-9-42-9-5-4-9-8-13-13-4-4-4-8-4-16 0-9 4-17 8-22 9-4 21-8 38-8s30 4 38 8c9 5 13 13 17 22l34-5c-4-17-12-29-29-38-13-12-34-17-60-17-25 0-46 9-64 17-13 13-21 26-21 47 0 12 4 21 8 29 4 9 13 13 22 17 9 9 26 13 47 18l25 9c13 4 21 8 30 12 4 5 8 13 8 22 0 12-4 21-12 25-9 8-21 8-43 8-17 0-29 0-42-8-8-4-18-13-18-25l-34 8c4 17 13 34 30 42 14 9 39 13 64 13 30 0 51-4 68-17s25-25 25-46c0-9-4-17-4-26z"><text:p/></draw:path><draw:path draw:style-name="gr5" draw:text-style-name="P5" svg:width="0.182cm" svg:height="0.233cm" svg:x="1.179cm" svg:y="14.993cm" svg:viewBox="0 0 183 234" svg:d="M51 51c9-13 22-21 43-21 17 0 25 4 34 13 8 8 12 17 17 29l38-4c-4-21-17-38-30-47-17-12-34-21-59-21-30 0-56 13-69 30-17 21-25 51-25 89 0 39 8 64 25 85 13 22 39 30 69 30 25 0 46-4 59-17 17-13 26-34 30-55h-38c-5 13-9 26-17 34-9 4-21 8-34 8-17 0-34-8-43-21-9-12-13-34-13-68 0-30 4-51 13-64z"><text:p/></draw:path><draw:path draw:style-name="gr5" draw:text-style-name="P5" svg:width="0.199cm" svg:height="0.233cm" svg:x="1.39cm" svg:y="14.993cm" svg:viewBox="0 0 200 234" svg:d="M175 30c-17-17-42-30-76-30-65 0-99 38-99 119 0 39 9 64 26 85 17 22 39 30 73 30s59-8 76-30c17-16 25-46 25-85 0-43-8-72-25-89zM145 188c-8 12-25 21-46 21s-34-9-48-26c-8-12-12-34-12-64s4-55 12-68c14-17 27-21 52-21 21 0 34 4 42 21 13 13 17 34 17 68 0 30-4 52-17 69z"><text:p/></draw:path><draw:path draw:style-name="gr5" draw:text-style-name="P5" svg:width="0.178cm" svg:height="0.229cm" svg:x="1.636cm" svg:y="14.993cm" svg:viewBox="0 0 179 230" svg:d="M179 230v-148c0-31-4-48-17-61-13-12-30-21-55-21-17 0-30 5-38 13-14 4-27 17-31 30h-4c0-9 0-17 0-22 0-4 0-8 0-8 0-4 0-8 0-8h-34c0 8 0 21 0 50v175h38v-127c0-27 4-43 13-56 14-9 26-17 43-17 13 0 26 4 30 4 8 4 12 13 12 21 5 5 5 17 5 35v140z"><text:p/></draw:path><draw:path draw:style-name="gr5" draw:text-style-name="P5" svg:width="0.182cm" svg:height="0.233cm" svg:x="1.86cm" svg:y="14.993cm" svg:viewBox="0 0 183 234" svg:d="M51 51c9-13 26-21 43-21s26 4 34 13c9 8 13 17 17 29l38-4c-4-21-17-38-29-47-17-12-34-21-60-21-30 0-51 13-68 30-17 21-26 51-26 89 0 39 9 64 26 85 17 22 38 30 72 30 22 0 43-4 56-17 17-13 25-34 29-55h-38c0 13-8 26-17 34-8 4-21 8-34 8-17 0-30-8-43-21-8-12-13-34-13-68 0-30 5-51 13-64z"><text:p/></draw:path><draw:polygon draw:style-name="gr5" draw:text-style-name="P5" svg:width="0.042cm" svg:height="0.313cm" svg:x="2.082cm" svg:y="14.914cm" svg:viewBox="0 0 43 314" draw:points="0,0 43,0 43,314 0,314"><text:p/></draw:polygon><draw:path draw:style-name="gr5" draw:text-style-name="P5" svg:width="0.182cm" svg:height="0.229cm" svg:x="2.174cm" svg:y="14.998cm" svg:viewBox="0 0 183 230" svg:d="M0 0v154c0 25 8 46 17 59 12 13 29 17 55 17 17 0 29-4 42-8 13-9 21-17 30-34 0 12 0 17 0 21s0 8 0 13c0 4 0 4 0 4h39c0-4-5-21-5-47v-179h-34v133c0 21-9 38-17 51-9 12-26 16-43 16-12 0-21 0-29-4-5-4-9-8-13-17-4-8-4-21-4-34v-145z"><text:p/></draw:path><draw:path draw:style-name="gr5" draw:text-style-name="P5" svg:width="0.186cm" svg:height="0.233cm" svg:x="2.394cm" svg:y="14.993cm" svg:viewBox="0 0 187 234" svg:d="M183 145c-4-4-9-12-13-17s-13-9-21-13c-9-5-21-9-42-17-22-5-34-9-43-9-4-4-8-8-12-13-5-4-5-8-5-16 0-9 5-17 13-22 4-4 17-8 34-8s30 4 38 8c8 5 13 13 17 22l34-5c-4-17-13-29-30-38-13-12-34-17-59-17s-47 9-64 17c-12 13-22 26-22 47 0 12 5 21 10 29 4 9 12 13 21 17 8 9 25 13 46 18l26 9c13 4 25 8 29 12 5 5 9 13 9 22 0 12-4 21-13 25-8 8-21 8-42 8-17 0-30 0-38-8-13-4-17-13-21-25l-35 8c4 17 18 34 30 42 17 9 39 13 64 13 30 0 51-4 68-17s25-25 25-46c0-9-4-17-4-26z"><text:p/></draw:path><draw:path draw:style-name="gr5" draw:text-style-name="P5" svg:width="0.199cm" svg:height="0.309cm" svg:x="2.614cm" svg:y="14.917cm" svg:viewBox="0 0 200 310" svg:d="M174 106c-16-17-42-30-76-30-67 0-98 38-98 119 0 38 8 63 25 84 14 22 39 31 73 31s60-9 76-31c17-16 26-46 26-84 0-43-9-72-26-89zM162 195c0 29-9 51-17 68-9 12-26 21-47 21s-38-9-46-26c-9-12-13-34-13-63 0-30 4-55 13-68 12-17 25-21 46-21 26 0 38 4 47 21 13 13 17 34 17 68zM162 47c8-9 12-26 12-47h-16c-5 17-13 25-26 25-4 0-8 0-13-4-4 0-8-4-16-8-5 0-9-4-17-9-5 0-9-4-17-4-9 0-13 4-22 9-4 4-8 8-12 16-4 9-4 17-10 30h22c0-4 5-13 9-17 0-4 8-4 17-4 4 0 8 0 13 4 4 0 8 4 12 9 9 0 13 4 17 8 9 0 13 4 17 0 13 0 21 0 30-8z"><text:p/></draw:path><draw:path draw:style-name="gr5" draw:text-style-name="P5" svg:width="0.199cm" svg:height="0.233cm" svg:x="2.847cm" svg:y="14.993cm" svg:viewBox="0 0 200 234" svg:d="M200 128v-9c0-76-35-119-99-119-34 0-59 13-76 30-17 21-25 51-25 85 0 43 8 73 25 89 17 22 42 30 76 30 47 0 77-17 94-51l-34-12c-5 12-9 21-22 25-8 8-21 13-38 13-21 0-34-9-46-21-9-17-17-34-17-60zM38 98c4-22 8-38 21-51 8-13 21-17 42-17 17 0 30 4 43 17 8 8 17 25 17 51z"><text:p/></draw:path><draw:path draw:style-name="gr5" draw:text-style-name="P5" svg:width="0.187cm" svg:height="0.233cm" svg:x="3.075cm" svg:y="14.993cm" svg:viewBox="0 0 188 234" svg:d="M183 145c-4-4-8-12-12-17-5-5-13-9-22-13-8-5-21-9-42-17-21-5-35-9-39-9-8-4-13-8-17-13-4-4-4-8-4-16 0-9 4-17 13-22 8-4 22-8 39-8 12 0 25 4 34 8 8 5 16 13 16 22l34-5c-4-17-12-29-29-38-13-12-34-17-55-17-31 0-52 9-65 17-17 13-25 26-25 47 0 12 4 21 8 29 4 9 13 13 21 17 9 9 26 13 48 18l25 9c13 4 26 8 30 12 8 5 8 13 8 22 0 12-4 21-12 25-9 8-21 8-43 8-16 0-30 0-39-8-12-4-17-13-21-25l-34 8c5 17 17 34 30 42 17 9 38 13 64 13 30 0 51-4 68-17s26-25 26-46c0-9 0-17-5-26z"><text:p/></draw:path><draw:path draw:style-name="gr5" draw:text-style-name="P5" svg:width="0.182cm" svg:height="0.233cm" svg:x="3.558cm" svg:y="14.993cm" svg:viewBox="0 0 183 234" svg:d="M52 51c8-13 25-21 42-21s25 4 34 13c8 8 13 17 17 29l38-4c-4-21-13-38-30-47-12-12-34-21-55-21-34 0-56 13-73 30-17 21-25 51-25 89 0 39 8 64 25 85 17 22 39 30 73 30 21 0 43-4 60-17 12-13 21-34 25-55h-38c0 13-9 26-17 34-9 4-17 8-30 8-21 0-34-8-42-21-14-12-18-34-18-68 0-30 4-51 14-64z"><text:p/></draw:path><draw:path draw:style-name="gr5" draw:text-style-name="P5" svg:width="0.199cm" svg:height="0.233cm" svg:x="3.77cm" svg:y="14.993cm" svg:viewBox="0 0 200 234" svg:d="M178 30c-17-17-42-30-76-30-69 0-102 38-102 119 0 39 8 64 25 85 17 22 43 30 73 30 34 0 59-8 76-30 17-16 26-46 26-85 0-43-9-72-22-89zM149 188c-13 12-26 21-51 21-21 0-34-9-43-26-13-12-17-34-17-64s4-55 17-68c9-17 26-21 47-21s38 4 47 21c8 13 12 34 12 68 0 30-4 52-12 69z"><text:p/></draw:path><draw:path draw:style-name="gr5" draw:text-style-name="P5" svg:width="0.178cm" svg:height="0.229cm" svg:x="4.015cm" svg:y="14.993cm" svg:viewBox="0 0 179 230" svg:d="M179 230v-148c0-31-4-48-18-61-8-12-30-21-51-21-17 0-34 5-42 13-13 4-21 17-30 30 0-9 0-17 0-22-4-4-4-8-4-8 0-4 0-8 0-8h-34c0 8 0 21 0 50v175h38v-127c0-27 4-43 17-56 9-9 21-17 42-17 13 0 22 4 26 4 8 4 13 13 17 21 0 5 4 17 4 35v140z"><text:p/></draw:path><draw:path draw:style-name="gr5" draw:text-style-name="P5" svg:width="0.11cm" svg:height="0.279cm" svg:x="4.227cm" svg:y="14.947cm" svg:viewBox="0 0 111 280" svg:d="M111 246c-10 4-18 4-22 4-9 0-17-4-17-8-4-4-9-8-9-21v-141h43v-30h-43v-50h-25l-9 50h-29v30h29v149c0 34 13 51 43 51 12 0 25 0 39-4z"><text:p/></draw:path><draw:path draw:style-name="gr5" draw:text-style-name="P5" svg:width="0.039cm" svg:height="0.305cm" svg:x="4.366cm" svg:y="14.917cm" svg:viewBox="0 0 40 306" svg:d="M40 34v-34h-40v34zM40 306v-225h-40v225z"><text:p/></draw:path><draw:path draw:style-name="gr5" draw:text-style-name="P5" svg:width="0.191cm" svg:height="0.309cm" svg:x="4.451cm" svg:y="14.917cm" svg:viewBox="0 0 192 310" svg:d="M154 271c0 4 0 13 0 21 0 4 4 14 4 14h34c0-10 0-22 0-48v-258h-38v93 21c-9-12-17-21-26-25-14-9-30-13-47-13-51 0-81 43-81 119 0 38 9 68 21 84 13 22 34 31 60 31 17 0 33-4 47-9 9-9 17-17 26-30zM51 127c8-17 21-21 42-21s35 4 48 21c8 13 13 34 13 64 0 29-5 55-13 67-13 17-27 21-48 21s-34-4-42-16c-8-17-13-39-13-68 0-34 5-55 13-68z"><text:p/></draw:path><draw:path draw:style-name="gr5" draw:text-style-name="P5" svg:width="0.216cm" svg:height="0.233cm" svg:x="4.689cm" svg:y="14.993cm" svg:viewBox="0 0 217 234" svg:d="M116 226c8-9 21-22 29-38h4c0 16 5 25 9 33 8 9 17 13 29 13 13 0 22-4 30-4v-26c-4 5-8 5-13 5-8 0-12-5-17-9 0-8-4-17-4-25v-99c0-25-4-42-21-55-13-12-34-21-63-21-51 0-85 21-89 64h38c4-13 8-21 12-26 9-4 22-8 39-8s29 4 38 13c4 8 8 21 8 38v12h-51c-34 0-55 9-72 22s-22 30-22 51c0 22 5 38 18 51 9 13 26 17 51 17 17 0 30-4 47-8zM48 196c-9-4-9-17-9-25 0-13 0-22 5-30 8-4 12-13 21-13 8-5 25-9 42-9h38v18c0 12 0 25-8 34-5 12-13 21-26 25-8 8-21 13-34 13-12 0-21-5-29-13z"><text:p/></draw:path><draw:path draw:style-name="gr5" draw:text-style-name="P5" svg:width="0.182cm" svg:height="0.233cm" svg:x="4.917cm" svg:y="14.993cm" svg:viewBox="0 0 183 234" svg:d="M179 145c0-4-5-12-9-17-8-5-13-9-21-13-9-5-26-9-43-17-21-5-38-9-43-9-8-4-12-8-12-13-5-4-9-8-9-16 0-9 4-17 13-22 8-4 21-8 38-8s25 4 38 8c9 5 14 13 14 22l34-5c-5-17-13-29-26-38-18-12-35-17-60-17-30 0-51 9-64 17-16 13-21 26-21 47 0 12 0 21 9 29 4 9 8 13 21 17 8 9 21 13 42 18l30 9c13 4 21 8 30 12 5 5 9 13 9 22 0 12-4 21-14 25-8 8-25 8-42 8s-34 0-42-8c-9-4-17-13-22-25l-29 8c4 17 13 34 29 42 13 9 34 13 64 13s52-4 69-17c12-13 21-25 21-46 0-9 0-17-4-26z"><text:p/></draw:path><draw:path draw:style-name="gr5" draw:text-style-name="P5" svg:width="0.178cm" svg:height="0.229cm" svg:x="5.408cm" svg:y="14.993cm" svg:viewBox="0 0 179 230" svg:d="M179 230v-148c0-31-5-48-17-61-9-12-30-21-51-21-17 0-34 5-42 13-13 4-22 17-30 30-4-9-4-17-4-22 0-4 0-8 0-8 0-4 0-8 0-8h-35c0 8 0 21 0 50v175h39v-127c0-27 4-43 17-56 8-9 21-17 42-17 9 0 21 4 26 4 8 4 12 13 12 21 5 5 9 17 9 35v140z"><text:p/></draw:path><draw:path draw:style-name="gr5" draw:text-style-name="P5" svg:width="0.199cm" svg:height="0.233cm" svg:x="5.632cm" svg:y="14.993cm" svg:viewBox="0 0 200 234" svg:d="M179 30c-18-17-43-30-77-30-68 0-102 38-102 119 0 39 9 64 26 85 17 22 42 30 72 30 34 0 59-8 76-30 18-16 26-46 26-85 0-43-8-72-21-89zM148 188c-12 12-25 21-50 21-22 0-34-9-43-26-12-12-17-34-17-64s5-55 17-68c9-17 26-21 47-21s38 4 46 21c9 13 13 34 13 68 0 30-4 52-13 69z"><text:p/></draw:path><draw:path draw:style-name="gr5" draw:text-style-name="P5" svg:width="0.186cm" svg:height="0.233cm" svg:x="5.862cm" svg:y="14.993cm" svg:viewBox="0 0 187 234" svg:d="M183 145c-4-4-9-12-13-17s-13-9-21-13c-8-5-21-9-42-17-21-5-35-9-44-9-4-4-8-8-12-13-5-4-5-8-5-16 0-9 5-17 13-22 4-4 17-8 35-8 17 0 30 4 38 8 9 5 13 13 17 22l34-5c-4-17-13-29-30-38-12-12-34-17-59-17-26 0-48 9-65 17-12 13-21 26-21 47 0 12 5 21 9 29 4 9 12 13 21 17 8 9 25 13 48 18l25 9c13 4 25 8 30 12 4 5 8 13 8 22 0 12-4 21-13 25-8 8-21 8-42 8-18 0-31 0-39-8-13-4-17-13-21-25l-34 8c4 17 13 34 29 42 17 9 39 13 65 13 30 0 51-4 68-17s25-25 25-46c0-9-4-17-4-26z"><text:p/></draw:path><draw:path draw:style-name="gr5" draw:text-style-name="P5" svg:width="0.19cm" svg:height="0.318cm" svg:x="6.352cm" svg:y="14.993cm" svg:viewBox="0 0 191 319" svg:d="M170 31c-12-17-34-31-60-31-21 0-34 5-47 14-8 4-16 17-25 30 0-5 0-9 0-17 0-5 0-9 0-13 0-5 0-9 0-9h-38c0 9 0 26 0 47v267h38v-89c0-21 0-34 0-34 13 25 34 38 72 38 56 0 81-38 81-118 0-39-8-68-21-85zM141 188c-9 12-23 21-44 21s-34-9-46-21c-9-17-13-39-13-68 0-21 4-38 9-51 4-13 8-21 16-30 9-4 22-8 34-8 21 0 35 8 44 21 8 13 12 34 12 68 0 29-4 55-12 68z"><text:p/></draw:path><draw:path draw:style-name="gr5" draw:text-style-name="P5" svg:width="0.22cm" svg:height="0.233cm" svg:x="6.576cm" svg:y="14.993cm" svg:viewBox="0 0 221 234" svg:d="M116 226c12-9 25-22 33-38 5 16 5 25 13 33 4 9 17 13 30 13 8 0 21-4 29-4v-26c-4 5-8 5-12 5-9 0-13-5-17-9-4-8-4-17-4-25v-99c0-25-9-42-22-55-12-12-33-21-63-21-55 0-85 21-89 64h38c0-13 4-21 13-26 8-4 21-8 38-8s30 4 34 13c8 8 12 21 12 38v12h-50c-34 0-60 9-72 22-18 13-27 30-27 51 0 22 9 38 18 51 13 13 30 17 51 17s34-4 47-8zM52 196c-8-4-13-17-13-25 0-13 5-22 9-30 4-4 13-13 21-13 9-5 21-9 42-9h38v18c0 12-4 25-8 34-8 12-17 21-25 25-9 8-22 13-38 13-9 0-22-5-26-13z"><text:p/></draw:path><draw:path draw:style-name="gr5" draw:text-style-name="P5" svg:width="0.106cm" svg:height="0.229cm" svg:x="6.822cm" svg:y="14.993cm" svg:viewBox="0 0 107 230" svg:d="M38 230v-114c0-26 4-48 13-61 8-12 21-21 38-21 9 0 13 4 18 4v-33c-5-5-9-5-14-5-17 0-25 5-34 13-8 4-13 21-21 38 0-4 0-21 0-46h-38c4 21 4 38 4 55v170z"><text:p/></draw:path><draw:path draw:style-name="gr5" draw:text-style-name="P5" svg:width="0.199cm" svg:height="0.233cm" svg:x="6.953cm" svg:y="14.993cm" svg:viewBox="0 0 200 234" svg:d="M200 128v-9c0-76-34-119-97-119-34 0-61 13-78 30-16 21-25 51-25 85 0 43 9 73 25 89 17 22 44 30 78 30 46 0 80-17 93-51l-34-12c-4 12-9 21-21 25-9 8-21 13-38 13-21 0-34-9-47-21-8-17-18-34-18-60zM42 98c0-22 6-38 18-51 9-13 22-17 43-17 17 0 34 4 42 17 8 8 17 25 17 51z"><text:p/></draw:path><draw:path draw:style-name="gr5" draw:text-style-name="P5" svg:width="0.182cm" svg:height="0.233cm" svg:x="7.19cm" svg:y="14.993cm" svg:viewBox="0 0 183 234" svg:d="M51 51c9-13 26-21 43-21s26 4 34 13c9 8 13 17 17 29l38-4c-4-21-17-38-29-47-17-12-34-21-60-21-29 0-52 13-68 30-17 21-26 51-26 89 0 39 9 64 26 85 16 22 39 30 72 30 22 0 43-4 56-17 16-13 25-34 29-55h-38c0 13-8 26-17 34-8 4-21 8-34 8-17 0-34-8-43-21-9-12-13-34-13-68 0-30 4-51 13-64z"><text:p/></draw:path><draw:path draw:style-name="gr5" draw:text-style-name="P5" svg:width="0.199cm" svg:height="0.233cm" svg:x="7.402cm" svg:y="14.993cm" svg:viewBox="0 0 200 234" svg:d="M200 128v-9c0-76-35-119-103-119-29 0-55 13-72 30-17 21-25 51-25 85 0 43 8 73 25 89 17 22 43 30 76 30 47 0 77-17 90-51l-30-12c-5 12-13 21-21 25-9 8-22 13-39 13-21 0-38-9-46-21-13-17-17-34-17-60zM38 98c0-22 8-38 17-51 13-13 25-17 42-17 21 0 34 4 43 17 12 8 16 25 21 51z"><text:p/></draw:path><draw:path draw:style-name="gr5" draw:text-style-name="P5" svg:width="0.106cm" svg:height="0.229cm" svg:x="7.647cm" svg:y="14.993cm" svg:viewBox="0 0 107 230" svg:d="M39 230v-114c0-26 5-48 13-61 9-12 17-21 34-21 8 0 17 4 21 4v-33c-4-5-13-5-17-5-12 0-25 5-34 13-4 4-12 21-17 38h-4c0-4 0-21 0-46h-35c0 21 0 38 0 55v170z"><text:p/></draw:path><draw:path draw:style-name="gr5" draw:text-style-name="P5" svg:width="0.199cm" svg:height="0.233cm" svg:x="7.779cm" svg:y="14.993cm" svg:viewBox="0 0 200 234" svg:d="M200 128v-9c0-76-34-119-102-119-30 0-55 13-72 30-18 21-26 51-26 85 0 43 8 73 26 89 17 22 42 30 76 30 47 0 76-17 89-51l-34-12c0 12-8 21-17 25-8 8-25 13-38 13-21 0-38-9-46-21-13-17-17-34-17-60zM39 98c0-22 8-38 17-51 12-13 25-17 42-17 21 0 34 4 42 17 13 8 17 25 21 51z"><text:p/></draw:path><draw:path draw:style-name="gr5" draw:text-style-name="P5" svg:width="0.182cm" svg:height="0.233cm" svg:x="8.007cm" svg:y="14.993cm" svg:viewBox="0 0 183 234" svg:d="M179 145c0-4-4-12-9-17-8-5-12-9-21-13-9-5-26-9-43-17-21-5-34-9-42-9-5-4-13-8-13-13-4-4-9-8-9-16 0-9 5-17 13-22 9-4 21-8 38-8s26 4 38 8c9 5 13 13 18 22l30-5c-4-17-13-29-25-38-18-12-35-17-61-17-29 0-51 9-63 17-13 13-21 26-21 47 0 12 0 21 8 29 4 9 13 13 21 17 9 9 21 13 43 18l29 9c13 4 21 8 30 12 4 5 9 13 9 22 0 12-5 21-13 25-9 8-26 8-43 8s-29 0-42-8c-9-4-17-13-17-25l-34 8c4 17 13 34 30 42 12 9 34 13 63 13 30 0 51-4 69-17 13-13 21-25 21-46 0-9 0-17-4-26z"><text:p/></draw:path><draw:path draw:style-name="gr5" draw:text-style-name="P5" svg:width="0.187cm" svg:height="0.309cm" svg:x="8.489cm" svg:y="14.917cm" svg:viewBox="0 0 188 310" svg:d="M154 271c0 4 0 13 0 21 0 4 0 14 0 14h34c0-10 0-22 0-48v-258h-38v93l4 21h-4c-4-12-13-21-25-25-13-9-27-13-44-13-55 0-80 43-80 119-4 38 4 68 17 84 12 22 34 31 63 31 17 0 31-4 44-9 12-9 21-17 25-30zM52 127c8-17 21-21 38-21 22 0 39 4 47 21 9 13 13 34 13 64 0 29-4 55-13 67-8 17-25 21-47 21-17 0-30-4-38-16-9-17-13-39-13-68 0-34 4-55 13-68z"><text:p/></draw:path><draw:path draw:style-name="gr5" draw:text-style-name="P5" svg:width="0.216cm" svg:height="0.233cm" svg:x="8.723cm" svg:y="14.993cm" svg:viewBox="0 0 217 234" svg:d="M115 226c13-9 25-22 34-38 0 16 4 25 12 33 5 9 13 13 30 13 9 0 17-4 26-4v-26c-5 5-9 5-9 5-8 0-17-5-17-9-4-8-4-17-4-25v-99c0-25-9-42-21-55-17-12-38-21-64-21-56 0-85 21-94 64h42c0-13 6-21 14-26 9-4 17-8 34-8s30 4 38 13c9 8 13 21 13 38v12h-51c-34 0-60 9-73 22-17 13-25 30-25 51 0 22 4 38 17 51 12 13 29 17 51 17 17 0 34-4 47-8zM46 196c-4-4-8-17-8-25 0-13 4-22 8-30 4-4 14-13 22-13 9-5 22-9 38-9h43v18c0 12-4 25-9 34-8 12-17 21-25 25-13 8-25 13-38 13s-21-5-31-13z"><text:p/></draw:path><draw:path draw:style-name="gr5" draw:text-style-name="P5" svg:width="0.216cm" svg:height="0.233cm" svg:x="9.222cm" svg:y="14.993cm" svg:viewBox="0 0 217 234" svg:d="M114 226c13-9 22-22 34-38 0 16 5 25 9 33 8 9 17 13 34 13 8 0 18-4 26-4v-26c-4 5-8 5-13 5s-13-5-13-9c-5-8-5-17-5-25v-99c0-25-8-42-25-55-13-12-34-21-63-21-51 0-81 21-89 64h38c4-13 8-21 17-26 4-4 17-8 34-8 16 0 29 4 38 13 8 8 12 21 12 38v12h-50c-34 0-60 9-77 22-12 13-21 30-21 51 0 22 4 38 17 51s30 17 51 17c17 0 34-4 46-8zM47 196c-5-4-9-17-9-25 0-13 4-22 9-30 4-4 8-13 21-13 8-5 21-9 38-9h42v18c0 12-4 25-12 34-5 12-13 21-22 25-12 8-25 13-38 13-12 0-21-5-29-13z"><text:p/></draw:path><draw:path draw:style-name="gr5" draw:text-style-name="P5" svg:width="0.177cm" svg:height="0.229cm" svg:x="9.468cm" svg:y="14.998cm" svg:viewBox="0 0 178 230" svg:d="M0 0v154c0 25 4 46 17 59 9 13 30 17 51 17 17 0 34-4 43-8 12-9 21-17 29-34h5c0 12 0 17 0 21s0 8 0 13c0 4 0 4 0 4h33c0-4 0-21 0-47v-179h-38v133c0 21-4 38-17 51-8 12-21 16-42 16-8 0-21 0-25-4-9-4-13-8-13-17-4-8-4-21-4-34v-145z"><text:p/></draw:path><draw:path draw:style-name="gr5" draw:text-style-name="P5" svg:width="0.191cm" svg:height="0.309cm" svg:x="9.692cm" svg:y="14.917cm" svg:viewBox="0 0 192 310" svg:d="M153 271c0 4 0 13 0 21 0 4 0 14 5 14h34c0-10 0-22 0-48v-258h-39v93 21c-8-12-17-21-29-25-9-9-26-13-43-13-55 0-81 43-81 119 0 38 8 68 22 84 13 22 34 31 59 31 17 0 34-4 43-9 12-9 21-17 29-30zM52 127c8-17 21-21 42-21s34 4 47 21c8 13 12 34 12 64 0 29-4 55-12 67-13 17-26 21-47 21s-34-4-42-16c-9-17-13-39-13-68 0-34 4-55 13-68z"><text:p/></draw:path><draw:path draw:style-name="gr5" draw:text-style-name="P5" svg:width="0.038cm" svg:height="0.305cm" svg:x="9.938cm" svg:y="14.917cm" svg:viewBox="0 0 39 306" svg:d="M39 34v-34h-39v34zM39 306v-225h-39v225z"><text:p/></draw:path><draw:path draw:style-name="gr5" draw:text-style-name="P5" svg:width="0.11cm" svg:height="0.279cm" svg:x="10.01cm" svg:y="14.947cm" svg:viewBox="0 0 111 280" svg:d="M111 246c-13 4-17 4-22 4-12 0-16-4-21-8-4-4-4-8-4-21v-141h42v-30h-42v-50h-26l-13 50h-25v30h25v149c0 34 17 51 48 51 12 0 25 0 38-4z"><text:p/></draw:path><draw:path draw:style-name="gr5" draw:text-style-name="P5" svg:width="0.2cm" svg:height="0.233cm" svg:x="10.14cm" svg:y="14.993cm" svg:viewBox="0 0 201 234" svg:d="M175 30c-17-17-42-30-76-30-69 0-98 38-98 119-4 39 4 64 21 85 17 22 42 30 77 30 34 0 59-8 76-30 17-16 26-46 26-85 0-43-9-72-26-89zM146 188c-9 12-26 21-47 21-22 0-39-9-47-26-9-12-13-34-13-64s4-55 13-68c8-17 25-21 47-21 21 0 38 4 47 21 8 13 17 34 17 68 0 30-9 52-17 69z"><text:p/></draw:path><draw:path draw:style-name="gr5" draw:text-style-name="P5" svg:width="0.106cm" svg:height="0.229cm" svg:x="10.382cm" svg:y="14.993cm" svg:viewBox="0 0 107 230" svg:d="M42 230v-114c0-26 0-48 9-61 8-12 21-21 38-21 8 0 13 4 18 4v-33c-5-5-10-5-14-5-12 0-25 5-34 13-8 4-12 21-21 38 0-4 0-21 0-46h-38c4 21 4 38 4 55v170z"><text:p/></draw:path><draw:path draw:style-name="gr5" draw:text-style-name="P5" svg:width="0.038cm" svg:height="0.305cm" svg:x="10.526cm" svg:y="14.917cm" svg:viewBox="0 0 39 306" svg:d="M39 34v-34h-39v34zM39 306v-225h-39v225z"><text:p/></draw:path><draw:path draw:style-name="gr5" draw:text-style-name="P5" svg:width="0.216cm" svg:height="0.233cm" svg:x="10.611cm" svg:y="14.993cm" svg:viewBox="0 0 217 234" svg:d="M111 226c12-9 25-22 34-38h4c0 16 4 25 8 33 9 9 17 13 30 13 8 0 21-4 30-4v-26c-5 5-9 5-13 5-9 0-13-5-17-9-4-8-4-17-4-25v-99c0-25-9-42-21-55-13-12-34-21-65-21-55 0-85 21-89 64h38c0-13 9-21 13-26 8-4 21-8 38-8 18 0 31 4 39 13 4 8 9 21 9 38v12h-52c-34 0-55 9-72 22s-21 30-21 51c0 22 4 38 17 51 8 13 25 17 50 17 17 0 30-4 44-8zM46 196c-8-4-8-17-8-25 0-13 0-22 4-30 4-4 13-13 21-13 9-5 21-9 43-9h39v18c0 12 0 25-9 34-4 12-13 21-25 25-9 8-22 13-35 13s-26-5-30-13z"><text:p/></draw:path><draw:path draw:style-name="gr5" draw:text-style-name="P5" svg:width="0.038cm" svg:height="0.305cm" svg:x="11.119cm" svg:y="14.917cm" svg:viewBox="0 0 39 306" svg:d="M39 34v-34h-39v34zM39 306v-225h-39v225z"><text:p/></draw:path><draw:path draw:style-name="gr5" draw:text-style-name="P5" svg:width="0.178cm" svg:height="0.229cm" svg:x="11.212cm" svg:y="14.993cm" svg:viewBox="0 0 179 230" svg:d="M179 230v-148c0-31-5-48-17-61-9-12-30-21-51-21-17 0-34 5-42 13-13 4-22 17-31 30 0-9 0-17 0-22-4-4-4-8-4-8 0-4 0-8 0-8h-34c0 8 0 21 0 50v175h38v-127c0-27 4-43 18-56 8-9 21-17 42-17 13 0 21 4 26 4 8 4 12 13 17 21 0 5 4 17 4 35v140z"><text:p/></draw:path><draw:path draw:style-name="gr5" draw:text-style-name="P5" svg:width="0.111cm" svg:height="0.279cm" svg:x="11.423cm" svg:y="14.947cm" svg:viewBox="0 0 112 280" svg:d="M112 246c-9 4-17 4-22 4-8 0-17-4-17-8-4-4-8-8-8-21v-141h42v-30h-42v-50h-26l-9 50h-30v30h30v149c0 34 13 51 43 51 13 0 26 0 39-4z"><text:p/></draw:path><draw:path draw:style-name="gr5" draw:text-style-name="P5" svg:width="0.199cm" svg:height="0.233cm" svg:x="11.555cm" svg:y="14.993cm" svg:viewBox="0 0 200 234" svg:d="M200 128v-9c0-76-35-119-99-119-34 0-59 13-76 30-17 21-25 51-25 85 0 43 8 73 25 89 17 22 42 30 76 30 47 0 76-17 89-51l-29-12c-5 12-13 21-22 25-8 8-21 13-38 13-21 0-38-9-46-21-13-17-17-34-17-60zM38 98c0-22 8-38 17-51 12-13 25-17 42-17 21 0 34 4 42 17 13 8 17 25 22 51z"><text:p/></draw:path><draw:path draw:style-name="gr5" draw:text-style-name="P5" svg:width="0.106cm" svg:height="0.229cm" svg:x="11.801cm" svg:y="14.993cm" svg:viewBox="0 0 107 230" svg:d="M38 230v-114c0-26 5-48 13-61 10-12 18-21 35-21 8 0 17 4 21 4v-33c-4-5-13-5-17-5-13 0-25 5-29 13-10 4-18 21-23 38-4-4-4-21-4-46h-34c0 21 0 38 0 55v170z"><text:p/></draw:path><draw:path draw:style-name="gr5" draw:text-style-name="P5" svg:width="0.182cm" svg:height="0.229cm" svg:x="11.94cm" svg:y="14.993cm" svg:viewBox="0 0 183 230" svg:d="M183 230v-148c0-31-8-48-17-61-13-12-30-21-55-21-17 0-30 5-42 13-13 4-21 17-30 30 0-9 0-17 0-22 0-4 0-8 0-8-4-4-4-8-4-8h-35c0 8 0 21 0 50v175h39v-127c0-27 4-43 17-56 8-9 25-17 42-17 13 0 21 4 26 4 8 4 12 13 17 21 0 5 4 17 4 35v140z"><text:p/></draw:path><draw:path draw:style-name="gr5" draw:text-style-name="P5" svg:width="0.22cm" svg:height="0.233cm" svg:x="12.164cm" svg:y="14.993cm" svg:viewBox="0 0 221 234" svg:d="M115 226c12-9 25-22 34-38 0 16 5 25 13 33 4 9 17 13 30 13 8 0 17-4 29-4v-26c-4 5-8 5-12 5-9 0-13-5-17-9-4-8-4-17-4-25v-99c0-25-9-42-22-55-17-12-39-21-64-21-55 0-85 21-89 64h38c0-13 4-21 13-26 8-4 21-8 38-8s25 4 34 13c8 8 13 21 13 38v12h-51c-34 0-60 9-72 22-17 13-26 30-26 51 0 22 9 38 17 51 13 13 30 17 51 17s34-4 47-8zM51 196c-8-4-13-17-13-25 0-13 5-22 9-30 4-4 13-13 21-13 8-5 21-9 38-9h43v18c0 12-5 25-9 34-8 12-17 21-25 25-13 8-22 13-39 13-12 0-21-5-25-13z"><text:p/></draw:path><draw:path draw:style-name="gr5" draw:text-style-name="P5" svg:width="0.199cm" svg:height="0.233cm" svg:x="12.664cm" svg:y="14.993cm" svg:viewBox="0 0 200 234" svg:d="M200 128v-9c0-76-34-119-98-119-34 0-60 13-77 30-17 21-25 51-25 85 0 43 8 73 25 89 17 22 43 30 77 30 47 0 77-17 94-51l-34-12c-5 12-9 21-21 25-9 8-22 13-39 13-21 0-34-9-47-21-9-17-17-34-17-60zM38 98c4-22 8-38 17-51 13-13 26-17 47-17 17 0 30 4 43 17 8 8 12 25 17 51z"><text:p/></draw:path><draw:polygon draw:style-name="gr5" draw:text-style-name="P5" svg:width="0.199cm" svg:height="0.224cm" svg:x="12.888cm" svg:y="14.998cm" svg:viewBox="0 0 200 225" draw:points="200,225 120,111 196,0 154,0 99,89 43,0 0,0 77,111 0,225 38,225 99,132 162,225"><text:p/></draw:polygon><draw:path draw:style-name="gr5" draw:text-style-name="P5" svg:width="0.191cm" svg:height="0.318cm" svg:x="13.121cm" svg:y="14.993cm" svg:viewBox="0 0 192 319" svg:d="M170 31c-12-17-34-31-63-31-17 0-30 5-42 14-9 4-17 17-26 30 0-5 0-9 0-17 0-5 0-9 0-13-4-5-4-9-4-9h-35c0 9 0 26 0 47v267h39v-89c0-21 0-34 0-34 13 25 34 38 68 38 55 0 85-38 85-118 0-39-9-68-22-85zM141 188c-9 12-26 21-43 21-21 0-38-9-46-21-9-17-13-39-13-68 0-21 0-38 9-51 0-13 8-21 17-30 8-4 21-8 33-8 17 0 34 8 43 21 8 13 12 34 12 68 0 29-4 55-12 68z"><text:p/></draw:path><draw:path draw:style-name="gr5" draw:text-style-name="P5" svg:width="0.106cm" svg:height="0.229cm" svg:x="13.358cm" svg:y="14.993cm" svg:viewBox="0 0 107 230" svg:d="M38 230v-114c0-26 4-48 13-61 4-12 17-21 35-21 8 0 12 4 21 4v-33c-9-5-13-5-17-5-13 0-26 5-35 13-4 4-13 21-17 38h-4c0-4 0-21 0-46h-34c0 21 0 38 0 55v170z"><text:p/></draw:path><draw:path draw:style-name="gr5" draw:text-style-name="P5" svg:width="0.195cm" svg:height="0.233cm" svg:x="13.489cm" svg:y="14.993cm" svg:viewBox="0 0 196 234" svg:d="M196 128v-9c0-76-30-119-98-119-30 0-55 13-72 30-17 21-26 51-26 85 0 43 9 73 26 89 17 22 42 30 72 30 51 0 81-17 94-51l-34-12c-4 12-9 21-17 25-14 8-26 13-43 13s-34-9-47-21c-8-17-13-34-13-60zM38 98c0-22 5-38 17-51 9-13 26-17 43-17s35 4 43 17c8 8 17 25 17 51z"><text:p/></draw:path><draw:path draw:style-name="gr5" draw:text-style-name="P5" svg:width="0.182cm" svg:height="0.233cm" svg:x="13.718cm" svg:y="14.993cm" svg:viewBox="0 0 183 234" svg:d="M179 145c0-4-5-12-9-17-8-5-12-9-21-13-8-5-25-9-42-17-21-5-39-9-44-9-8-4-12-8-17-13 0-4-4-8-4-16 0-9 4-17 13-22 8-4 22-8 39-8 13 0 25 4 34 8 13 5 17 13 17 22l34-5c-5-17-13-29-26-38-17-12-34-17-59-17-31 0-52 9-64 17-17 13-22 26-22 47 0 12 0 21 9 29 4 9 8 13 21 17 8 9 21 13 43 18l30 9c13 4 21 8 30 12 4 5 8 13 8 22 0 12-4 21-13 25-12 8-25 8-42 8s-35 0-43-8c-9-4-17-13-21-25l-30 8c4 17 13 34 30 42 12 9 33 13 64 13 30 0 51-4 68-17 12-13 21-25 21-46 0-9 0-17-4-26z"><text:p/></draw:path><draw:path draw:style-name="gr5" draw:text-style-name="P5" svg:width="0.182cm" svg:height="0.233cm" svg:x="13.93cm" svg:y="14.993cm" svg:viewBox="0 0 183 234" svg:d="M178 145c0-4-4-12-8-17-9-5-13-9-21-13-9-5-26-9-43-17-21-5-38-9-42-9-8-4-13-8-17-13 0-4-5-8-5-16 0-9 5-17 14-22 8-4 21-8 38-8 12 0 25 4 34 8 12 5 17 13 17 22l33-5c-4-17-12-29-25-38-17-12-34-17-59-17-30 0-52 9-65 17-17 13-21 26-21 47 0 12 0 21 9 29 4 9 8 13 21 17 8 9 22 13 43 18l30 9c12 4 21 8 29 12 5 5 9 13 9 22 0 12-4 21-13 25-13 8-25 8-42 8s-34 0-43-8c-9-4-18-13-22-25l-29 8c4 17 12 34 29 42 13 9 35 13 65 13 29 0 51-4 67-17 13-13 22-25 22-46 0-9 0-17-5-26z"><text:p/></draw:path><draw:path draw:style-name="gr5" draw:text-style-name="P5" svg:width="0.221cm" svg:height="0.233cm" svg:x="14.145cm" svg:y="14.993cm" svg:viewBox="0 0 222 234" svg:d="M115 226c12-9 25-22 35-38 0 16 4 25 12 33 5 9 13 13 30 13 8 0 17-4 30-4v-26c-9 5-13 5-13 5-9 0-17-5-17-9-4-8-4-17-4-25v-99c0-25-9-42-21-55-17-12-40-21-65-21-55 0-85 21-93 64h42c0-13 5-21 13-26 8-4 21-8 34-8 17 0 29 4 38 13 9 8 14 21 14 38v12h-52c-34 0-59 9-72 22-17 13-26 30-26 51 0 22 5 38 17 51 13 13 30 17 51 17 17 0 34-4 47-8zM51 196c-8-4-12-17-12-25 0-13 4-22 8-30 4-4 13-13 21-13 9-5 21-9 38-9h44v18c0 12-5 25-10 34-8 12-17 21-25 25-13 8-26 13-38 13-13 0-21-5-26-13z"><text:p/></draw:path><draw:path draw:style-name="gr5" draw:text-style-name="P5" svg:width="0.186cm" svg:height="0.233cm" svg:x="14.374cm" svg:y="14.993cm" svg:viewBox="0 0 187 234" svg:d="M183 145c-4-4-8-12-13-17-4-5-12-9-21-13-8-5-21-9-43-17-21-5-34-9-42-9-5-4-9-8-13-13-4-4-4-8-4-16 0-9 4-17 12-22 9-4 17-8 34-8s31 4 39 8c9 5 13 13 17 22l34-5c-4-17-13-29-29-38-13-12-35-17-61-17-25 0-46 9-63 17-13 13-21 26-21 47 0 12 4 21 8 29 4 9 13 13 21 17 9 9 26 13 47 18l25 9c14 4 27 8 31 12 4 5 8 13 8 22 0 12-4 21-12 25-9 8-23 8-44 8-17 0-29 0-38-8-13-4-17-13-21-25l-34 8c4 17 17 34 30 42 17 9 38 13 63 13 31 0 52-4 69-17s25-25 25-46c0-9-4-17-4-26z"><text:p/></draw:path><draw:path draw:style-name="gr5" draw:text-style-name="P5" svg:width="0.182cm" svg:height="0.229cm" svg:x="14.865cm" svg:y="14.993cm" svg:viewBox="0 0 183 230" svg:d="M183 230v-148c0-31-8-48-17-61-12-12-29-21-55-21-17 0-29 5-42 13-13 4-21 17-30 30 0-9 0-17 0-22 0-4 0-8 0-8 0-4 0-8 0-8h-39c4 8 4 21 4 50v175h35v-127c0-27 9-43 17-56 9-9 26-17 43-17 12 0 21 4 29 4 4 4 9 13 13 21 4 5 4 17 4 35v140z"><text:p/></draw:path><draw:path draw:style-name="gr5" draw:text-style-name="P5" svg:width="0.203cm" svg:height="0.233cm" svg:x="15.09cm" svg:y="14.993cm" svg:viewBox="0 0 204 234" svg:d="M178 30c-17-17-42-30-76-30-68 0-102 38-102 119 0 39 8 64 25 85 18 22 43 30 77 30s59-8 76-30c17-16 26-46 26-85 0-43-9-72-26-89zM149 188c-9 12-26 21-47 21s-38-9-46-26c-9-12-13-34-13-64s4-55 13-68c8-17 25-21 46-21s38 4 47 21c8 13 12 34 12 68 0 30-4 52-12 69z"><text:p/></draw:path><draw:path draw:style-name="gr5" draw:text-style-name="P5" svg:width="0.271cm" svg:height="0.3cm" svg:x="15.593cm" svg:y="14.926cm" svg:viewBox="0 0 272 301" svg:d="M196 46c17 9 30 21 34 38l38-12c-8-22-25-43-47-51-21-13-46-21-76-21-46 0-80 12-107 42-25 25-38 59-38 107 0 34 9 59 17 80 13 26 30 42 52 55 21 13 47 17 76 17 30 0 55-4 76-21 22-13 39-30 51-55l-34-17c-21 42-50 59-93 59-29 0-55-8-76-29-18-22-26-51-26-89 0-35 8-65 26-86 17-21 42-30 76-30 21 0 38 5 51 13z"><text:p/></draw:path><draw:path draw:style-name="gr5" draw:text-style-name="P5" svg:width="0.199cm" svg:height="0.233cm" svg:x="15.898cm" svg:y="14.993cm" svg:viewBox="0 0 200 234" svg:d="M200 128v-9c0-76-34-119-102-119-29 0-55 13-72 30-16 21-26 51-26 85 0 43 10 73 26 89 17 22 43 30 77 30 46 0 76-17 89-51l-34-12c0 12-9 21-17 25-13 8-26 13-38 13-21 0-38-9-47-21-13-17-17-34-17-60zM39 98c0-22 4-38 17-51 9-13 26-17 42-17 17 0 34 4 43 17 12 8 17 25 17 51z"><text:p/></draw:path><draw:path draw:style-name="gr5" draw:text-style-name="P5" svg:width="0.105cm" svg:height="0.229cm" svg:x="16.144cm" svg:y="14.993cm" svg:viewBox="0 0 106 230" svg:d="M39 230v-114c0-26 4-48 12-61 5-12 17-21 34-21 9 0 13 4 21 4v-33c-8-5-12-5-16-5-13 0-26 5-34 13-9 4-13 21-21 38 0-4 0-21 0-46h-35c0 21 0 38 0 55v170z"><text:p/></draw:path><draw:path draw:style-name="gr5" draw:text-style-name="P5" svg:width="0.106cm" svg:height="0.279cm" svg:x="16.262cm" svg:y="14.947cm" svg:viewBox="0 0 107 280" svg:d="M107 246c-9 4-18 4-22 4-9 0-13-4-17-8s-4-8-4-21v-141h38v-30h-38v-50h-26l-12 50h-26v30h26v149c0 34 12 51 42 51 13 0 25 0 39-4z"><text:p/></draw:path><draw:path draw:style-name="gr5" draw:text-style-name="P5" svg:width="0.034cm" svg:height="0.305cm" svg:x="16.403cm" svg:y="14.917cm" svg:viewBox="0 0 35 306" svg:d="M35 34v-34h-35v34zM35 306v-225h-35v225z"><text:p/></draw:path><draw:path draw:style-name="gr5" draw:text-style-name="P5" svg:width="0.11cm" svg:height="0.305cm" svg:x="16.474cm" svg:y="14.917cm" svg:viewBox="0 0 111 306" svg:d="M111 111v-30h-43v-16c0-13 0-22 5-31 4-4 13-4 21-4 4 0 13 0 17 0v-30c-9 0-17 0-25 0-23 0-35 4-44 13-8 8-13 25-13 43v25h-29v30h29v195h39v-195z"><text:p/></draw:path><draw:path draw:style-name="gr5" draw:text-style-name="P5" svg:width="0.033cm" svg:height="0.305cm" svg:x="16.614cm" svg:y="14.917cm" svg:viewBox="0 0 34 306" svg:d="M34 34v-34h-34v34zM34 306v-225h-34v225z"><text:p/></draw:path><draw:path draw:style-name="gr5" draw:text-style-name="P5" svg:width="0.182cm" svg:height="0.233cm" svg:x="16.694cm" svg:y="14.993cm" svg:viewBox="0 0 183 234" svg:d="M56 51c8-13 21-21 42-21 13 0 26 4 34 13 4 8 13 17 13 29l38-4c-4-21-13-38-30-47-12-12-33-21-55-21-29 0-55 13-72 30-18 21-26 51-26 89 0 39 8 64 26 85 17 22 43 30 72 30 26 0 43-4 60-17s25-34 25-55h-34c-4 13-8 26-17 34-8 4-21 8-34 8-21 0-34-8-42-21-8-12-17-34-17-68 0-30 4-51 17-64z"><text:p/></draw:path><draw:path draw:style-name="gr5" draw:text-style-name="P5" svg:width="0.22cm" svg:height="0.233cm" svg:x="16.906cm" svg:y="14.993cm" svg:viewBox="0 0 221 234" svg:d="M115 226c13-9 25-22 34-38 0 16 4 25 13 33 4 9 16 13 29 13 9 0 17-4 30-4v-26c-4 5-9 5-13 5-8 0-13-5-17-9-4-8-4-17-4-25v-99c0-25-9-42-21-55-13-12-34-21-64-21-55 0-85 21-90 64h39c0-13 5-21 13-26 9-4 21-8 38-8s26 4 34 13c9 8 13 21 13 38v12h-51c-34 0-59 9-72 22-18 13-26 30-26 51 0 22 8 38 17 51 13 13 30 17 51 17 22 0 34-4 47-8zM51 196c-8-4-12-17-12-25 0-13 4-22 8-30 4-4 13-13 21-13 9-5 22-9 38-9h43v18c0 12-4 25-9 34-8 12-17 21-25 25-13 8-21 13-38 13-13 0-21-5-26-13z"><text:p/></draw:path><draw:path draw:style-name="gr5" draw:text-style-name="P5" svg:width="0.19cm" svg:height="0.309cm" svg:x="17.143cm" svg:y="14.917cm" svg:viewBox="0 0 191 310" svg:d="M152 271c0 4 0 13 0 21 0 4 0 14 0 14h39c0-10 0-22 0-48v-258h-39v93 21c-8-12-17-21-30-25-8-9-25-13-42-13-55 0-80 43-80 119 0 38 4 68 21 84 13 22 34 31 59 31 17 0 34-4 42-9 13-9 22-17 30-30zM51 127c8-17 21-21 42-21s34 4 42 21c13 13 17 34 17 64 0 29-4 55-17 67-8 17-21 21-42 21s-34-4-42-16c-9-17-13-39-13-68 0-34 4-55 13-68z"><text:p/></draw:path><draw:path draw:style-name="gr5" draw:text-style-name="P5" svg:width="0.203cm" svg:height="0.233cm" svg:x="17.376cm" svg:y="14.993cm" svg:viewBox="0 0 204 234" svg:d="M177 30c-17-17-42-30-76-30-68 0-101 38-101 119 0 39 8 64 25 85 17 22 42 30 76 30s55-8 76-30c18-16 27-46 27-85 0-43-9-72-27-89zM148 188c-9 12-26 21-47 21s-38-9-46-26c-9-12-13-34-13-64s4-55 13-68c8-17 25-21 46-21s38 4 47 21c8 13 12 34 12 68 0 30-4 52-12 69z"><text:p/></draw:path><draw:path draw:style-name="gr5" draw:text-style-name="P5" svg:width="0.191cm" svg:height="0.309cm" svg:x="17.875cm" svg:y="14.917cm" svg:viewBox="0 0 192 310" svg:d="M152 271c0 4 0 13 5 21 0 4 0 14 0 14h35c0-10 0-22 0-48v-258h-40v93 21c-4-12-16-21-25-25-13-9-25-13-42-13-55 0-85 43-85 119 0 38 9 68 21 84 13 22 34 31 64 31 17 0 29-4 42-9 9-9 21-17 25-30zM55 127c4-17 21-21 38-21 21 0 38 4 47 21 8 13 12 34 12 64 0 29-4 55-12 67-9 17-26 21-47 21-17 0-34-4-38-16-8-17-13-39-13-68 0-34 5-55 13-68z"><text:p/></draw:path><draw:path draw:style-name="gr5" draw:text-style-name="P5" svg:width="0.199cm" svg:height="0.233cm" svg:x="18.112cm" svg:y="14.993cm" svg:viewBox="0 0 200 234" svg:d="M200 128v-9c0-76-35-119-98-119-34 0-60 13-76 30-17 21-26 51-26 85 0 43 9 73 26 89 16 22 42 30 76 30 46 0 77-17 90-51l-31-12c-4 12-13 21-21 25-9 8-21 13-38 13-21 0-38-9-47-21-13-17-17-34-17-60zM38 98c0-22 9-38 17-51 13-13 26-17 42-17 22 0 34 4 43 17 13 8 17 25 21 51z"><text:p/></draw:path><draw:path draw:style-name="gr5" draw:text-style-name="P5" svg:width="0.283cm" svg:height="0.292cm" svg:x="0.214cm" svg:y="15.439cm" svg:viewBox="0 0 284 293" svg:d="M284 293l-118-293h-48l-118 293h42l34-85h132l34 85zM149 46c4 14 8 27 12 35l34 98h-107l35-98c9-17 13-35 17-43l5-9z"><text:p/></draw:path><draw:path draw:style-name="gr5" draw:text-style-name="P5" svg:width="0.182cm" svg:height="0.229cm" svg:x="0.523cm" svg:y="15.506cm" svg:viewBox="0 0 183 230" svg:d="M0 0v154c0 25 8 46 17 59 12 13 29 17 55 17 17 0 29-4 42-8 8-9 21-17 30-34 0 12 0 17 0 21s0 8 0 13c0 4 0 4 0 4h39c-5-4-5-21-5-47v-179h-34v133c0 21-9 38-17 51-9 12-26 16-43 16-12 0-21 0-29-4-5-4-9-8-13-17-4-8-4-21-4-34v-145z"><text:p/></draw:path><draw:path draw:style-name="gr5" draw:text-style-name="P5" svg:width="0.188cm" svg:height="0.309cm" svg:x="0.75cm" svg:y="15.425cm" svg:viewBox="0 0 189 310" svg:d="M154 272c0 4 0 13 0 21 0 4 0 13 0 13h35c0-9 0-21 0-47v-259h-40v93l5 27h-5c-4-18-12-27-25-31-13-8-25-13-42-13-55 0-81 44-81 120-4 38 4 68 17 84 13 22 34 30 64 30 17 0 29-4 42-8 13-9 21-17 25-30zM52 128c9-17 21-21 38-21 21 0 38 4 47 21 8 13 12 34 12 64 0 29-4 55-12 67-9 17-26 21-47 21-17 0-29-4-38-16-8-17-13-39-13-68 0-34 5-55 13-68z"><text:p/></draw:path><draw:path draw:style-name="gr5" draw:text-style-name="P5" svg:width="0.034cm" svg:height="0.305cm" svg:x="0.997cm" svg:y="15.425cm" svg:viewBox="0 0 35 306" svg:d="M35 34v-34h-35v34zM35 306v-226h-35v226z"><text:p/></draw:path><draw:path draw:style-name="gr5" draw:text-style-name="P5" svg:width="0.106cm" svg:height="0.275cm" svg:x="1.069cm" svg:y="15.46cm" svg:viewBox="0 0 107 276" svg:d="M107 242c-9 4-17 4-22 4-8 0-13-4-18-8-4-4-8-8-8-21v-141h43v-30h-43v-46h-21l-13 46h-25v30h25v149c0 34 13 51 42 51 14 0 27 0 40-4z"><text:p/></draw:path><draw:path draw:style-name="gr5" draw:text-style-name="P5" svg:width="0.199cm" svg:height="0.233cm" svg:x="1.196cm" svg:y="15.501cm" svg:viewBox="0 0 200 234" svg:d="M179 30c-17-17-43-30-77-30-68 0-102 43-102 120 0 38 8 63 25 84 17 22 43 30 73 30 34 0 59-8 76-30 17-16 26-46 26-84 0-44-9-73-21-90zM149 188c-13 12-25 21-51 21-21 0-34-9-43-26-13-12-17-34-17-63 0-30 4-56 17-69 9-13 26-21 47-21 22 0 38 8 47 21 8 13 13 35 13 69 0 29-5 51-13 68z"><text:p/></draw:path><draw:path draw:style-name="gr5" draw:text-style-name="P5" svg:width="0.106cm" svg:height="0.229cm" svg:x="1.441cm" svg:y="15.501cm" svg:viewBox="0 0 107 230" svg:d="M39 230v-114c0-26 5-47 13-60 9-12 21-21 34-21 8 0 17 4 21 4v-35c-4 0-8-4-17-4-13 0-25 4-29 13-9 4-17 22-22 39 0-4-4-21-4-48h-35c0 23 0 40 0 57v169z"><text:p/></draw:path><draw:path draw:style-name="gr5" draw:text-style-name="P5" svg:width="0.038cm" svg:height="0.305cm" svg:x="1.581cm" svg:y="15.425cm" svg:viewBox="0 0 39 306" svg:d="M39 34v-34h-39v34zM39 306v-226h-39v226z"><text:p/></draw:path><draw:path draw:style-name="gr5" draw:text-style-name="P5" svg:width="0.216cm" svg:height="0.233cm" svg:x="1.666cm" svg:y="15.501cm" svg:viewBox="0 0 217 234" svg:d="M115 226c13-9 25-22 34-38 0 16 4 25 13 33 4 9 12 13 29 13 9 0 17-4 26-4v-26c-5 5-9 5-9 5-8 0-17-5-17-9-4-8-4-17-4-25v-99c0-25-9-42-21-55-17-12-38-21-64-21-55 0-84 21-94 64h43c0-9 5-21 13-26 9-4 17-8 34-8s30 4 38 13c9 8 13 21 13 38v13h-51c-34 0-59 9-72 22-18 12-26 29-26 50 0 22 4 38 18 51 12 13 29 17 50 17 17 0 34-4 47-8zM47 196c-4-4-8-17-8-25 0-13 4-22 8-30 4-4 13-13 21-13 9-4 22-8 38-8h43v17c0 12-4 25-9 34-8 12-17 21-25 25-13 8-25 13-38 13s-21-5-30-13z"><text:p/></draw:path><draw:path draw:style-name="gr5" draw:text-style-name="P5" svg:width="0.182cm" svg:height="0.233cm" svg:x="2.089cm" svg:y="15.501cm" svg:viewBox="0 0 183 234" svg:d="M179 145c0-4-4-12-13-17-4-4-8-8-17-12-13-5-25-9-46-17-17-5-34-9-39-9-9-4-13-9-17-14 0-4-5-8-5-16 0-9 5-17 13-22 9-4 22-8 39-8 13 0 25 4 34 8 8 5 17 13 17 22l34-5c-4-17-13-29-26-38-17-8-34-17-59-17-30 5-52 9-64 17-17 13-22 26-22 47 0 12 0 22 5 30 8 9 12 13 21 17 13 9 26 13 47 17l30 9c13 4 21 8 25 12 9 9 13 13 13 22 0 12-4 21-13 25-12 8-25 8-42 8s-34 0-43-8c-9-4-17-13-21-25l-30 8c4 17 13 34 30 42 12 9 34 13 64 13 25 0 51-4 68-17 13-13 21-25 21-46 0-9 0-17-4-26z"><text:p/></draw:path><draw:path draw:style-name="gr5" draw:text-style-name="P5" svg:width="0.199cm" svg:height="0.233cm" svg:x="2.306cm" svg:y="15.501cm" svg:viewBox="0 0 200 234" svg:d="M179 30c-17-17-44-30-78-30-67 0-101 43-101 120 0 38 8 63 25 84 17 22 43 30 72 30 34 0 61-8 77-30 17-16 26-46 26-84 0-44-9-73-21-90zM149 188c-14 12-26 21-52 21-21 0-34-9-42-26-13-12-17-34-17-63 0-30 4-56 17-69 8-13 25-21 46-21 22 0 40 8 48 21 9 13 13 35 13 69 0 29-4 51-13 68z"><text:p/></draw:path><draw:path draw:style-name="gr5" draw:text-style-name="P5" svg:width="0.191cm" svg:height="0.309cm" svg:x="2.55cm" svg:y="15.425cm" svg:viewBox="0 0 192 310" svg:d="M171 107c-13-18-34-31-65-31-17 0-29 5-42 13-9 4-21 13-25 31 0-13 0-27 0-35v-85h-39v259c0 26 0 38 0 47h34c0 0 0-4 5-13 0-8 0-17 0-21 4 13 16 25 25 30 13 4 25 8 42 8 56 0 86-38 86-118 0-39-9-64-21-85zM141 264c-8 12-26 21-43 21-21 0-38-9-47-21-8-17-12-39-12-68 0-30 4-51 12-68 13-13 26-21 47-21 17 0 35 8 43 21 9 13 13 34 13 68 0 29-4 51-13 68z"><text:p/></draw:path><draw:path draw:style-name="gr5" draw:text-style-name="P5" svg:width="0.106cm" svg:height="0.229cm" svg:x="2.787cm" svg:y="15.501cm" svg:viewBox="0 0 107 230" svg:d="M40 230v-114c0-26 4-47 8-60 9-12 21-21 38-21 9 0 13 4 21 4v-35c-8 0-12-4-17-4-12 0-25 4-33 13-9 4-13 22-23 39 0-4 0-21 0-48h-34c0 23 0 40 0 57v169z"><text:p/></draw:path><draw:path draw:style-name="gr5" draw:text-style-name="P5" svg:width="0.199cm" svg:height="0.233cm" svg:x="2.914cm" svg:y="15.501cm" svg:viewBox="0 0 200 234" svg:d="M200 128v-8c0-77-29-120-98-120-34 0-55 13-72 30-21 21-30 51-30 86 0 42 9 72 30 88 17 22 42 30 72 30 52 0 81-17 94-51l-34-12c-4 12-8 21-17 25-12 8-26 13-43 13s-34-9-47-21c-8-17-12-34-12-60zM43 99c0-23 4-39 17-52 8-13 25-17 42-17s35 4 43 17c9 8 17 25 17 52z"><text:p/></draw:path><draw:path draw:style-name="gr5" draw:text-style-name="P5" svg:width="0.22cm" svg:height="0.233cm" svg:x="3.342cm" svg:y="15.501cm" svg:viewBox="0 0 221 234" svg:d="M114 226c13-9 26-22 34-38 4 16 4 25 13 33 4 9 18 13 31 13 8 0 21-4 29-4v-26c-4 5-8 5-13 5-8 0-12-5-16-9-5-8-5-17-5-25v-99c0-25-8-42-22-55-13-12-34-21-63-21-55 0-85 21-89 64h38c0-9 4-21 13-26 8-4 21-8 38-8s29 4 34 13c8 8 12 21 12 38v13h-51c-33 0-59 9-72 22-16 12-25 29-25 50 0 22 9 38 17 51 13 13 30 17 51 17s34-4 46-8zM51 196c-9-4-13-17-13-25 0-13 4-22 9-30 4-4 12-13 21-13 8-4 21-8 38-8h42v17c0 12-4 25-8 34-9 12-17 21-26 25-12 8-21 13-38 13-12 0-21-5-25-13z"><text:p/></draw:path><draw:path draw:style-name="gr5" draw:text-style-name="P5" svg:width="0.186cm" svg:height="0.233cm" svg:x="3.571cm" svg:y="15.501cm" svg:viewBox="0 0 187 234" svg:d="M183 145c-5-4-5-12-13-17-4-4-13-8-21-12-9-5-22-9-44-17-21-5-33-9-38-9-8-4-12-9-17-14 0-4-4-8-4-16 0-9 4-17 13-22 8-4 21-8 38-8 13 0 25 4 34 8 9 5 18 13 18 22l34-5c-5-17-13-29-26-38-17-8-35-17-60-17-30 5-51 9-63 17-17 13-22 26-22 47 0 12 0 22 5 30 8 9 12 13 21 17 8 9 25 13 46 17l26 9c17 4 25 8 30 12 9 9 9 13 13 22 0 12-8 21-18 25-8 8-21 8-38 8-21 0-34 0-42-8-13-4-17-13-21-25l-34 8c8 17 17 34 29 42 17 9 38 13 68 13 25 0 52-4 65-17 16-13 25-25 25-46 0-9 0-17-4-26z"><text:p/></draw:path><draw:path draw:style-name="gr5" draw:text-style-name="P5" svg:width="0.27cm" svg:height="0.3cm" svg:x="3.987cm" svg:y="15.434cm" svg:viewBox="0 0 271 301" svg:d="M195 46c17 9 26 21 34 38l38-13c-8-21-25-38-46-50-22-13-47-21-77-21-46 0-80 12-106 42-26 25-38 59-38 106 0 34 8 59 16 81 13 26 30 42 52 55 21 13 47 17 76 17 30 0 51-4 77-17 21-17 38-34 50-59l-33-18c-22 43-51 60-94 60-29 0-55-8-76-29-18-22-26-52-26-90 0-34 8-64 26-85 17-21 43-30 76-30 22 0 39 5 51 13z"><text:p/></draw:path><draw:path draw:style-name="gr5" draw:text-style-name="P5" svg:width="0.199cm" svg:height="0.233cm" svg:x="4.29cm" svg:y="15.501cm" svg:viewBox="0 0 200 234" svg:d="M175 30c-17-17-42-30-77-30-68 0-98 43-98 120 0 38 5 63 21 84 17 22 43 30 77 30 35 0 60-8 77-30 17-16 25-46 25-84 0-44-8-73-25-90zM145 188c-8 12-26 21-47 21s-38-9-47-26c-8-12-13-34-13-63 0-30 5-56 13-69 13-13 26-21 47-21s39 8 47 21c9 13 17 35 17 69 0 29-8 51-17 68z"><text:p/></draw:path><draw:path draw:style-name="gr5" draw:text-style-name="P5" svg:width="0.182cm" svg:height="0.229cm" svg:x="4.532cm" svg:y="15.501cm" svg:viewBox="0 0 183 230" svg:d="M183 230v-148c0-30-5-47-17-61-14-12-31-21-56-21-17 0-30 4-43 13-8 4-21 18-29 31 0-9 0-17 0-23 0-4 0-8 0-8 0-4 0-9 0-9h-38c4 9 4 23 4 52v174h38v-127c0-26 4-42 13-55 12-9 25-17 42-17 13 0 21 4 30 4 4 4 8 13 12 21 5 9 5 17 5 34v140z"><text:p/></draw:path><draw:path draw:style-name="gr5" draw:text-style-name="P5" svg:width="0.105cm" svg:height="0.275cm" svg:x="4.749cm" svg:y="15.46cm" svg:viewBox="0 0 106 276" svg:d="M106 242c-8 4-12 4-21 4-8 0-13-4-18-8-4-4-4-8-4-21v-141h43v-30h-43v-46h-25l-13 46h-25v30h25v149c0 34 17 51 47 51 13 0 26 0 34-4z"><text:p/></draw:path><draw:path draw:style-name="gr5" draw:text-style-name="P5" svg:width="0.22cm" svg:height="0.233cm" svg:x="4.876cm" svg:y="15.501cm" svg:viewBox="0 0 221 234" svg:d="M114 226c13-9 25-22 34-38 4 16 4 25 12 33 5 9 18 13 31 13 8 0 21-4 30-4v-26c-5 5-9 5-13 5-9 0-13-5-17-9-4-8-4-17-4-25v-99c0-25-9-42-22-55-13-12-34-21-64-21-55 0-85 21-89 64h38c0-9 5-21 13-26 8-4 21-8 38-8s30 4 34 13c8 8 13 21 13 38v13h-51c-34 0-59 9-72 22-17 12-25 29-25 50 0 22 8 38 16 51 13 13 30 17 51 17s34-4 47-8zM50 196c-8-4-12-17-12-25 0-13 4-22 8-30 4-4 13-13 21-13 9-4 21-8 38-8h43v17c0 12-5 25-9 34-8 12-17 21-25 25-9 8-21 13-38 13-9 0-21-5-26-13z"><text:p/></draw:path><draw:path draw:style-name="gr5" draw:text-style-name="P5" svg:width="0.186cm" svg:height="0.233cm" svg:x="5.103cm" svg:y="15.501cm" svg:viewBox="0 0 187 234" svg:d="M183 145c-4-4-4-12-13-17-4-4-8-8-21-12-8-5-21-9-42-17-22-5-35-9-39-9-9-4-13-9-17-14 0-4-4-8-4-16 0-9 4-17 12-22 9-4 22-8 39-8 13 0 26 4 34 8 9 5 17 13 17 22l34-5c-4-17-13-29-25-38-17-8-34-17-60-17-30 5-51 9-64 17-17 13-21 26-21 47 0 12 0 22 4 30 8 9 13 13 21 17 9 9 26 13 47 17l26 9c17 4 26 8 30 12 8 9 12 13 12 22 0 12-4 21-16 25-9 8-22 8-39 8-22 0-34 0-43-8-8-4-17-13-21-25l-34 8c9 17 17 34 30 42 17 9 38 13 68 13 26 0 51-4 64-17 17-13 25-25 25-46 0-9 0-17-4-26z"><text:p/></draw:path><draw:path draw:style-name="gr5" draw:text-style-name="P5" svg:width="0.283cm" svg:height="0.292cm" svg:x="5.476cm" svg:y="15.439cm" svg:viewBox="0 0 284 293" svg:d="M284 293l-119-293h-47l-118 293h42l34-85h131l35 85zM148 46c4 14 8 27 12 35l34 98h-105l38-98c4-17 8-35 12-43l5-9z"><text:p/></draw:path><draw:path draw:style-name="gr5" draw:text-style-name="P5" svg:width="0.182cm" svg:height="0.229cm" svg:x="5.785cm" svg:y="15.501cm" svg:viewBox="0 0 183 230" svg:d="M183 230v-148c0-30-5-47-17-61-13-12-30-21-55-21-17 0-30 4-43 13-8 4-21 18-29 31 0-9 0-17 0-23 0-4 0-8 0-8 0-4 0-9 0-9h-39c5 9 5 23 5 52v174h34v-127c0-26 8-42 17-55 12-9 25-17 42-17 13 0 21 4 30 4 4 4 8 13 12 21 5 9 5 17 5 34v140z"><text:p/></draw:path><draw:path draw:style-name="gr5" draw:text-style-name="P5" svg:width="0.178cm" svg:height="0.229cm" svg:x="6.022cm" svg:y="15.506cm" svg:viewBox="0 0 179 230" svg:d="M0 0v154c0 25 4 46 17 59 8 13 29 17 55 17 12 0 29-4 39-8 13-9 21-17 29-34h5c0 12 0 17 0 21s0 8 0 13c0 4 0 4 0 4h34c0-4 0-21 0-47v-179h-39v133c0 21-4 38-12 51-13 12-27 16-44 16-12 0-25 0-29-4-9-4-13-8-13-17-4-8-4-21-4-34v-145z"><text:p/></draw:path><draw:path draw:style-name="gr5" draw:text-style-name="P5" svg:width="0.22cm" svg:height="0.233cm" svg:x="6.246cm" svg:y="15.501cm" svg:viewBox="0 0 221 234" svg:d="M114 226c14-9 27-22 35-38 0 16 4 25 13 33 4 9 13 13 30 13 8 0 17-4 29-4v-26c-8 5-12 5-12 5-9 0-17-5-17-9-5-8-5-17-5-25v-99c0-25-8-42-21-55-17-12-38-21-64-21-55 0-85 21-89 64h38c0-9 4-21 13-26 8-4 21-8 38-8 12 0 26 4 35 13 8 8 12 21 12 38v13h-52c-33 0-59 9-72 22-16 12-25 29-25 50 0 22 4 38 17 51s30 17 51 17c17 0 34-4 46-8zM51 196c-9-4-13-17-13-25 0-13 4-22 9-30 4-4 12-13 21-13 8-4 21-8 38-8h43v17c0 12-4 25-8 34-9 12-17 21-27 25-12 8-25 13-38 13-12 0-21-5-25-13z"><text:p/></draw:path><draw:path draw:style-name="gr5" draw:text-style-name="P5" svg:width="0.038cm" svg:height="0.305cm" svg:x="6.492cm" svg:y="15.425cm" svg:viewBox="0 0 39 306" svg:d="M39 34v-34h-39v34zM39 306v-226h-39v226z"><text:p/></draw:path><draw:path draw:style-name="gr5" draw:text-style-name="P5" svg:width="0.186cm" svg:height="0.233cm" svg:x="6.568cm" svg:y="15.501cm" svg:viewBox="0 0 187 234" svg:d="M183 145c-4-4-9-12-13-17-4-4-13-8-21-12-8-5-21-9-43-17-22-5-34-9-38-9-9-4-13-9-17-14-5-4-5-8-5-16 0-9 5-17 13-22 9-4 21-8 38-8 13 0 27 4 35 8 9 5 17 13 17 22l34-5c-4-17-13-29-26-38-16-8-38-17-60-17-29 5-51 9-63 17-17 13-26 26-21 47-5 12 0 22 4 30 8 9 12 13 21 17 8 9 25 13 46 17l26 9c18 4 26 8 31 12 8 9 8 13 8 22 0 12-4 21-13 25-8 8-22 8-39 8-21 0-34 0-42-8-13-4-17-13-21-25l-34 8c4 17 17 34 29 42 17 9 39 13 68 13 27 0 52-4 65-17 17-13 25-25 25-46 0-9 0-17-4-26z"><text:p/></draw:path><draw:path draw:style-name="gr5" draw:text-style-name="P5" svg:width="0.191cm" svg:height="0.309cm" svg:x="6.978cm" svg:y="15.425cm" svg:viewBox="0 0 192 310" svg:d="M154 272c0 4 0 13 4 21 0 4 0 13 0 13h34c0-9 0-21 0-47v-259h-38v93 27c-4-18-17-27-26-31-12-8-25-13-42-13-56 0-86 44-86 120 0 38 9 68 22 84 12 22 33 30 64 30 17 0 30-4 42-8 9-9 22-17 26-30zM51 128c9-17 27-21 44-21 21 0 38 4 46 21 9 13 13 34 13 64 0 29-4 55-13 67-8 17-25 21-46 21-17 0-35-4-44-16-8-17-8-39-8-68-4-34 0-55 8-68z"><text:p/></draw:path><draw:path draw:style-name="gr5" draw:text-style-name="P5" svg:width="0.199cm" svg:height="0.233cm" svg:x="7.216cm" svg:y="15.501cm" svg:viewBox="0 0 200 234" svg:d="M173 30c-13-17-38-30-72-30-68 0-101 43-101 120 0 38 8 63 25 84 17 22 42 30 72 30 34 0 59-8 76-30 18-16 27-46 27-84 0-44-9-73-27-90zM143 188c-8 12-25 21-46 21s-34-9-47-26c-8-12-12-34-12-63 0-30 4-56 17-69 8-13 25-21 46-21s34 8 47 21c8 13 12 35 12 69 0 29-4 51-17 68z"><text:p/></draw:path><draw:path draw:style-name="gr5" draw:text-style-name="P5" svg:width="0.199cm" svg:height="0.233cm" svg:x="7.643cm" svg:y="15.501cm" svg:viewBox="0 0 200 234" svg:d="M200 128v-8c0-77-34-120-103-120-29 0-55 13-72 30-16 21-25 51-25 86 0 42 9 72 25 88 17 22 43 30 77 30 47 0 77-17 90-51l-30-12c-4 12-13 21-22 25-9 8-21 13-38 13-21 0-38-9-47-21-13-17-17-34-17-60zM38 99c0-23 9-39 17-52 13-13 26-17 42-17 22 0 34 4 43 17 13 8 18 25 22 52z"><text:p/></draw:path><draw:polygon draw:style-name="gr5" draw:text-style-name="P5" svg:width="0.203cm" svg:height="0.225cm" svg:x="7.864cm" svg:y="15.506cm" svg:viewBox="0 0 204 226" draw:points="204,226 123,111 200,0 158,0 102,89 47,0 4,0 81,111 0,226 43,226 102,132 162,226"><text:p/></draw:polygon><draw:path draw:style-name="gr5" draw:text-style-name="P5" svg:width="0.199cm" svg:height="0.233cm" svg:x="8.088cm" svg:y="15.501cm" svg:viewBox="0 0 200 234" svg:d="M200 128v-8c0-77-30-120-98-120-35 0-56 13-73 30-21 21-29 51-29 86 0 42 8 72 29 88 17 22 38 30 73 30 47 0 81-17 93-51l-34-12c-4 12-8 21-16 25-13 8-26 13-43 13-22 0-35-9-47-21-9-17-13-34-13-60zM42 99c0-23 4-39 17-52 8-13 25-17 43-17 17 0 34 4 43 17 8 8 16 25 16 52z"><text:p/></draw:path><draw:path draw:style-name="gr5" draw:text-style-name="P5" svg:width="0.106cm" svg:height="0.229cm" svg:x="8.333cm" svg:y="15.501cm" svg:viewBox="0 0 107 230" svg:d="M38 230v-114c0-26 4-47 13-60 9-12 22-21 39-21 8 0 13 4 17 4v-35c-4 0-9-4-13-4-17 0-25 4-34 13-9 4-13 22-22 39 0-4 0-21 0-48h-38c0 23 4 40 4 57v169z"><text:p/></draw:path><draw:path draw:style-name="gr5" draw:text-style-name="P5" svg:width="0.182cm" svg:height="0.233cm" svg:x="8.464cm" svg:y="15.501cm" svg:viewBox="0 0 183 234" svg:d="M56 51c9-13 22-21 43-21 12 0 25 4 34 13 4 8 12 17 12 29l38-4c-4-21-12-38-29-47-13-12-34-21-55-21-30 0-56 13-73 30-17 21-26 51-26 90 0 38 9 63 26 84 17 22 43 30 73 30 25 0 42-4 59-17 13-13 25-29 25-55h-38c0 13-4 26-12 34-13 4-22 8-34 8-21 0-34-4-43-21-13-12-18-34-18-67 0-30 5-52 18-65z"><text:p/></draw:path><draw:path draw:style-name="gr5" draw:text-style-name="P5" svg:width="0.084cm" svg:height="0.309cm" svg:x="8.689cm" svg:y="15.422cm" svg:viewBox="0 0 85 310" svg:d="M47 310v-226h-39v226zM17 63l68-59v-4h-43l-42 59v4z"><text:p/></draw:path><draw:path draw:style-name="gr5" draw:text-style-name="P5" svg:width="0.182cm" svg:height="0.233cm" svg:x="8.795cm" svg:y="15.501cm" svg:viewBox="0 0 183 234" svg:d="M50 51c9-13 26-21 44-21 17 0 25 4 34 13 8 8 12 17 17 29l38-4c-5-21-13-38-30-47-17-12-34-21-55-21-35 0-56 13-73 30-17 21-25 51-25 90 0 38 8 63 25 84 17 22 38 30 73 30 21 0 42-4 59-17 13-13 21-29 26-55h-38c0 13-9 26-17 34-9 4-17 8-34 8-18 0-31-4-44-21-8-12-12-34-12-67 0-30 4-52 12-65z"><text:p/></draw:path><draw:path draw:style-name="gr5" draw:text-style-name="P5" svg:width="0.038cm" svg:height="0.305cm" svg:x="9.015cm" svg:y="15.425cm" svg:viewBox="0 0 39 306" svg:d="M39 34v-34h-39v34zM39 306v-226h-39v226z"><text:p/></draw:path><draw:path draw:style-name="gr5" draw:text-style-name="P5" svg:width="0.199cm" svg:height="0.233cm" svg:x="9.099cm" svg:y="15.501cm" svg:viewBox="0 0 200 234" svg:d="M179 30c-17-17-42-30-76-30-69 0-103 43-103 120 0 38 9 63 26 84 17 22 42 30 77 30 30 0 55-8 72-30 17-16 25-46 25-84 0-44-8-73-21-90zM150 188c-13 12-26 21-51 21-17 0-35-9-44-26-12-12-17-34-17-63 0-30 9-56 17-69 9-13 27-21 48-21s38 8 47 21c8 13 12 35 12 69 0 29-4 51-12 68z"><text:p/></draw:path><draw:path draw:style-name="gr5" draw:text-style-name="P5" svg:width="0.19cm" svg:height="0.309cm" svg:x="9.527cm" svg:y="15.425cm" svg:viewBox="0 0 191 310" svg:d="M152 272c0 4 0 13 0 21 0 4 5 13 5 13h34c0-9 0-21 0-47v-259h-39v93 27c-8-18-17-27-25-31-13-8-25-13-42-13-55 0-85 44-85 120 0 38 8 68 21 84 13 22 34 30 64 30 12 0 29-4 42-8 8-9 17-17 25-30zM51 128c8-17 21-21 42-21s34 4 47 21c8 13 12 34 12 64 0 29-4 55-12 67-13 17-26 21-47 21s-34-4-42-16c-9-17-13-39-13-68 0-34 4-55 13-68z"><text:p/></draw:path><draw:path draw:style-name="gr5" draw:text-style-name="P5" svg:width="0.199cm" svg:height="0.233cm" svg:x="9.764cm" svg:y="15.501cm" svg:viewBox="0 0 200 234" svg:d="M200 128v-8c0-77-34-120-102-120-29 0-55 13-72 30-17 21-26 51-26 86 0 42 9 72 26 88 17 22 43 30 77 30 46 0 76-17 89-51l-34-12c0 12-9 21-17 25-9 8-26 13-38 13-22 0-38-9-47-21-13-17-17-34-17-60zM39 99c0-23 9-39 17-52 13-13 25-17 42-17 22 0 34 4 43 17 12 8 17 25 21 52z"><text:p/></draw:path><draw:path draw:style-name="gr5" draw:text-style-name="P5" svg:width="0.194cm" svg:height="0.296cm" svg:x="10.192cm" svg:y="15.434cm" svg:viewBox="0 0 195 297" svg:d="M195 297v-31h-153c4-12 13-21 21-29 9-13 21-26 38-39 31-21 48-38 60-50 9-13 17-21 22-34 4-9 8-21 8-34 0-25-8-42-25-59-13-13-39-21-69-21-25 0-47 8-64 21-16 17-29 34-29 55l38 4c0-13 8-25 17-34 13-8 25-13 38-13 17 0 30 5 43 13 9 9 13 21 13 34s-4 25-8 34c-5 8-13 17-23 25-8 9-21 17-29 26-13 8-21 21-34 29-13 9-21 21-30 34-12 13-21 26-29 42v27z"><text:p/></draw:path><draw:path draw:style-name="gr5" draw:text-style-name="P5" svg:width="0.204cm" svg:height="0.3cm" svg:x="10.424cm" svg:y="15.434cm" svg:viewBox="0 0 205 301" svg:d="M179 38c-17-26-42-38-76-38s-59 12-77 38c-17 25-26 63-26 114 0 46 9 86 26 111 18 25 43 38 77 38s59-13 76-38 26-65 26-111c0-51-9-89-26-114zM150 242c-9 21-26 29-47 29s-38-8-51-29c-8-17-12-48-12-90s4-76 12-93c13-17 30-30 51-30s38 13 47 30c12 21 17 51 17 93 0 38-5 69-17 90z"><text:p/></draw:path><draw:path draw:style-name="gr5" draw:text-style-name="P5" svg:width="0.19cm" svg:height="0.296cm" svg:x="10.666cm" svg:y="15.434cm" svg:viewBox="0 0 191 297" svg:d="M191 297v-31h-153c4-12 13-21 21-29 8-13 21-26 38-39 30-21 47-38 59-50 9-13 17-21 23-34 4-9 8-21 8-34 0-25-8-42-22-59-17-13-43-21-68-21-30 0-51 8-68 21-17 17-25 34-29 55l38 4c0-13 8-25 17-34 12-8 25-13 42-13 13 0 30 5 38 13 9 9 13 21 13 34s-4 25-9 34c-4 8-12 17-21 25-8 9-17 17-29 26-13 8-22 21-34 29-9 9-21 21-30 34-13 13-21 26-25 42v27z"><text:p/></draw:path><draw:path draw:style-name="gr5" draw:text-style-name="P5" svg:width="0.199cm" svg:height="0.3cm" svg:x="10.894cm" svg:y="15.434cm" svg:viewBox="0 0 200 301" svg:d="M183 169c-12-13-29-17-50-21 21-5 33-13 46-26 9-8 13-25 13-42 0-25-4-47-21-59-17-13-43-21-68-21-30 0-52 8-69 21-17 12-25 34-29 55l38 4c0-17 8-25 17-34 13-8 26-13 43-13s30 5 38 13c8 9 13 21 13 34 0 17-5 30-17 38-9 9-26 13-47 13h-21v34h21c26 0 43 4 55 12 13 9 17 21 17 39 0 17-4 30-17 43-8 8-25 12-42 12-38 0-60-16-65-50h-38c5 29 13 46 30 59 17 17 43 21 73 21s55-8 72-21c17-17 25-34 25-64 0-18-4-34-17-47z"><text:p/></draw:path><draw:path draw:style-name="gr5" draw:text-style-name="P5" svg:width="0.19cm" svg:height="0.309cm" svg:x="11.323cm" svg:y="15.425cm" svg:viewBox="0 0 191 310" svg:d="M153 272c0 4 4 13 4 21 0 4 0 13 0 13h34c0-9 0-21 0-47v-259h-38v93 27c-4-18-12-27-25-31-13-8-26-13-43-13-56 0-85 44-85 120 0 38 8 68 21 84 13 22 34 30 64 30 17 0 30-4 43-8 13-9 21-17 25-30zM55 128c8-17 21-21 39-21 21 0 38 4 47 21 8 13 12 34 12 64 0 29-4 55-12 67-9 17-26 21-47 21-18 0-31-4-39-16-9-17-13-39-13-68 0-34 4-55 13-68z"><text:p/></draw:path><draw:path draw:style-name="gr5" draw:text-style-name="P5" svg:width="0.199cm" svg:height="0.233cm" svg:x="11.559cm" svg:y="15.501cm" svg:viewBox="0 0 200 234" svg:d="M200 128v-8c0-77-35-120-98-120-34 0-60 13-77 30-17 21-25 51-25 86 0 42 8 72 25 88 17 22 43 30 77 30 46 0 76-17 89-51l-30-12c-4 12-13 21-21 25-9 8-22 13-38 13-22 0-39-9-47-21-13-17-17-34-17-60zM38 99c0-23 8-39 17-52 13-13 25-17 42-17 21 0 34 4 47 17 8 8 13 25 17 52z"><text:p/></draw:path><draw:path draw:style-name="gr5" draw:text-style-name="P5" svg:width="0.186cm" svg:height="0.233cm" svg:x="11.788cm" svg:y="15.501cm" svg:viewBox="0 0 187 234" svg:d="M183 145c-5-4-9-12-13-17-4-4-13-8-21-12-9-5-21-9-43-17-22-5-35-9-43-9-4-4-8-9-13-14-4-4-4-8-4-16 0-9 4-17 13-22 4-4 17-8 34-8 18 0 30 4 39 8 8 5 12 13 17 22l34-5c-5-17-13-29-30-38-13-8-34-17-60-17-26 5-47 9-64 17-13 13-21 26-21 47 0 12 4 22 8 30 5 9 13 13 22 17 8 9 25 13 46 17l27 9c12 4 25 8 29 12 4 9 9 13 9 22 0 12-5 21-13 25-8 8-21 8-43 8-17 0-30 0-43-8-8-4-12-13-17-25l-33 8c4 17 12 34 29 42 17 9 38 13 64 13 30 0 51-4 68-17s26-25 26-46c0-9-4-17-4-26z"><text:p/></draw:path><draw:path draw:style-name="gr5" draw:text-style-name="P5" svg:width="0.106cm" svg:height="0.275cm" svg:x="11.995cm" svg:y="15.46cm" svg:viewBox="0 0 107 276" svg:d="M107 242c-9 4-17 4-21 4-9 0-13-4-17-8-6-4-6-8-6-21v-141h40v-30h-40v-46h-25l-13 46h-25v30h25v149c0 34 13 51 44 51 12 0 25 0 38-4z"><text:p/></draw:path><draw:path draw:style-name="gr5" draw:text-style-name="P5" svg:width="0.199cm" svg:height="0.233cm" svg:x="12.122cm" svg:y="15.501cm" svg:viewBox="0 0 200 234" svg:d="M200 128v-8c0-77-34-120-97-120-34 0-60 13-77 30-18 21-26 51-26 86 0 42 8 72 26 88 17 22 43 30 77 30 46 0 80-17 93-51l-34-12c-4 12-9 21-21 25-9 8-22 13-38 13-22 0-34-9-47-21-8-17-13-34-13-60zM43 99c0-23 5-39 17-52 9-13 21-17 43-17 16 0 33 4 42 17 8 8 17 25 17 52z"><text:p/></draw:path><draw:polygon draw:style-name="gr5" draw:text-style-name="P5" svg:width="0.241cm" svg:height="0.292cm" svg:x="12.541cm" svg:y="15.439cm" svg:viewBox="0 0 242 293" draw:points="242,34 242,0 0,0 0,34 103,34 103,293 141,293 141,34"><text:p/></draw:polygon><draw:path draw:style-name="gr5" draw:text-style-name="P5" svg:width="0.106cm" svg:height="0.229cm" svg:x="12.799cm" svg:y="15.501cm" svg:viewBox="0 0 107 230" svg:d="M38 230v-114c0-26 5-47 13-60 9-12 17-21 34-21 8 0 17 4 22 4v-35c-9 0-14-4-18-4-13 0-25 4-34 13-4 4-12 22-17 39h-4c0-4 0-21 0-48h-34c0 23 0 40 0 57v169z"><text:p/></draw:path><draw:path draw:style-name="gr5" draw:text-style-name="P5" svg:width="0.038cm" svg:height="0.305cm" svg:x="12.939cm" svg:y="15.425cm" svg:viewBox="0 0 39 306" svg:d="M39 34v-34h-39v34zM39 306v-226h-39v226z"><text:p/></draw:path><draw:path draw:style-name="gr5" draw:text-style-name="P5" svg:width="0.191cm" svg:height="0.309cm" svg:x="13.032cm" svg:y="15.425cm" svg:viewBox="0 0 192 310" svg:d="M170 107c-12-18-33-31-59-31-17 0-35 5-43 13-13 4-21 13-30 31 0-13 0-27 0-35v-85h-38v259c0 26 0 38 0 47h34c4 0 4-4 4-13 0-8 0-17 0-21 9 13 17 25 30 30 8 4 26 8 43 8 51 0 81-38 81-118 0-39-9-64-22-85zM141 264c-9 12-21 21-43 21s-34-9-47-21c-9-17-13-39-13-68 0-30 4-51 17-68 9-13 21-21 43-21s34 8 43 21c8 13 13 34 13 68 0 29-5 51-13 68z"><text:p/></draw:path><draw:path draw:style-name="gr5" draw:text-style-name="P5" svg:width="0.178cm" svg:height="0.229cm" svg:x="13.269cm" svg:y="15.506cm" svg:viewBox="0 0 179 230" svg:d="M0 0v154c0 25 4 46 17 59 9 13 30 17 51 17 17 0 34-4 42-8 14-9 22-17 31-34 0 12 4 17 4 21s0 8 0 13c0 4 0 4 0 4h34c0-4 0-21 0-47v-179h-38v133c0 21-4 38-17 51-9 12-22 16-43 16-13 0-22 0-26-4-8-4-12-8-17-17 0-8-4-21-4-34v-145z"><text:p/></draw:path><draw:path draw:style-name="gr5" draw:text-style-name="P5" svg:width="0.182cm" svg:height="0.229cm" svg:x="13.502cm" svg:y="15.501cm" svg:viewBox="0 0 183 230" svg:d="M183 230v-148c0-30-8-47-17-61-13-12-30-21-55-21-18 0-31 4-43 13-13 4-21 18-30 31 0-9 0-17 0-23 0-4 0-8 0-8 0-4 0-9 0-9h-38c0 9 4 23 4 52v174h34v-127c0-26 9-42 17-55 9-9 25-17 42-17 14 0 23 4 31 4 4 4 8 13 13 21 4 9 4 17 4 34v140z"><text:p/></draw:path><draw:path draw:style-name="gr5" draw:text-style-name="P5" svg:width="0.217cm" svg:height="0.233cm" svg:x="13.73cm" svg:y="15.501cm" svg:viewBox="0 0 218 234" svg:d="M112 226c12-9 25-22 34-38 4 16 4 25 12 33 5 9 17 13 30 13 8 0 21-4 30-4v-26c-5 5-9 5-13 5-9 0-13-5-17-9-4-8-4-17-4-25v-99c0-25-9-42-21-55-13-12-34-21-64-21-56 0-86 21-90 64h38c0-9 4-21 13-26 9-4 22-8 39-8s30 4 34 13c8 8 13 21 13 38v13h-51c-35 0-60 9-73 22-17 12-21 29-21 50-5 22 4 38 17 51 8 13 25 17 47 17 21 0 34-4 47-8zM47 196c-8-4-8-17-8-25 0-13 0-22 4-30 4-4 13-13 22-13 9-4 21-8 42-8h39v17c0 12-5 25-9 34-4 12-13 21-25 25-9 8-21 13-38 13-9 0-23-5-27-13z"><text:p/></draw:path><draw:polygon draw:style-name="gr5" draw:text-style-name="P5" svg:width="0.042cm" svg:height="0.313cm" svg:x="13.972cm" svg:y="15.422cm" svg:viewBox="0 0 43 314" draw:points="0,0 43,0 43,314 0,314"><text:p/></draw:polygon><draw:path draw:style-name="gr5" draw:text-style-name="P5" svg:width="0.25cm" svg:height="0.292cm" svg:x="14.268cm" svg:y="15.439cm" svg:viewBox="0 0 251 293" svg:d="M251 293l-80-123c21-4 38-17 50-30 13-16 17-33 17-55 0-25-8-47-25-60-17-17-42-25-76-25h-137v293h38v-119h90l76 119zM183 128c-12 8-29 12-46 12h-99v-106h95c21 0 38 4 50 12 13 9 17 22 17 39s-4 34-17 43z"><text:p/></draw:path><draw:path draw:style-name="gr5" draw:text-style-name="P5" svg:width="0.199cm" svg:height="0.233cm" svg:x="14.556cm" svg:y="15.501cm" svg:viewBox="0 0 200 234" svg:d="M200 128v-8c0-77-34-120-98-120-34 0-60 13-76 30-17 21-26 51-26 86 0 42 9 72 26 88 16 22 42 30 76 30 46 0 77-17 90-51l-31-12c-4 12-13 21-21 25-9 8-21 13-38 13-21 0-38-9-47-21-13-17-17-34-17-60zM38 99c0-23 9-39 17-52 13-13 26-17 43-17 21 0 33 4 42 17 13 8 17 25 21 52z"><text:p/></draw:path><draw:path draw:style-name="gr5" draw:text-style-name="P5" svg:width="0.19cm" svg:height="0.318cm" svg:x="14.789cm" svg:y="15.501cm" svg:viewBox="0 0 191 319" svg:d="M191 226v-175c0-21 0-38 0-46h-33c0 4 0 8 0 16 0 13-5 17-5 22-4-13-12-22-25-30s-25-13-42-13c-26 0-48 13-65 30-13 21-21 51-21 89 0 39 8 69 21 85 13 17 35 30 60 30 17 0 34-4 43-13 12-8 25-17 29-33v38c0 42-17 63-55 63-12 0-25 0-34-8-8-5-12-13-16-21l-35 4c4 17 12 29 25 42 18 9 35 13 60 13 64 0 93-34 93-93zM149 166c-8 13-13 22-21 30-8 4-21 8-34 8-17 0-34-4-42-21-10-12-10-34-10-64 0-34 6-55 14-68s21-21 38-21c13 0 26 4 34 8 8 9 13 22 21 34 4 13 4 26 4 47 0 17 0 35-4 47z"><text:p/></draw:path><draw:path draw:style-name="gr5" draw:text-style-name="P5" svg:width="0.038cm" svg:height="0.305cm" svg:x="15.036cm" svg:y="15.425cm" svg:viewBox="0 0 39 306" svg:d="M39 34v-34h-39v34zM39 306v-226h-39v226z"><text:p/></draw:path><draw:path draw:style-name="gr5" draw:text-style-name="P5" svg:width="0.199cm" svg:height="0.233cm" svg:x="15.119cm" svg:y="15.501cm" svg:viewBox="0 0 200 234" svg:d="M178 30c-17-17-42-30-76-30-68 0-102 43-102 120 0 38 9 63 26 84 17 22 42 30 76 30 29 0 55-8 72-30 17-16 26-46 26-84 0-44-4-73-22-90zM148 188c-8 12-25 21-46 21s-38-9-47-26c-8-12-17-34-17-63 0-30 9-56 17-69 9-13 26-21 47-21s38 8 46 21c9 13 13 35 13 69 0 29-4 51-13 68z"><text:p/></draw:path><draw:path draw:style-name="gr5" draw:text-style-name="P5" svg:width="0.182cm" svg:height="0.229cm" svg:x="15.365cm" svg:y="15.501cm" svg:viewBox="0 0 183 230" svg:d="M183 230v-148c0-30-9-47-17-61-13-12-30-21-55-21-17 0-30 4-43 13-13 4-22 18-30 31 0-9 0-17 0-23 0-4 0-8 0-8-4-4-4-9-4-9h-34c0 9 0 23 0 52v174h38v-127c0-26 4-42 17-55 8-9 26-17 43-17 13 0 21 4 30 4 4 4 8 13 12 21 0 9 5 17 5 34v140z"><text:p/></draw:path><draw:path draw:style-name="gr5" draw:text-style-name="P5" svg:width="0.22cm" svg:height="0.233cm" svg:x="15.589cm" svg:y="15.501cm" svg:viewBox="0 0 221 234" svg:d="M115 226c13-9 26-22 34-38 0 16 4 25 13 33 4 9 17 13 30 13 8 0 16-4 29-4v-26c-4 5-8 5-13 5-8 0-12-5-16-9-5-8-5-17-5-25v-99c0-25-8-42-21-55-13-12-34-21-63-21-55 0-86 21-90 64h39c0-9 4-21 13-26 8-4 21-8 38-8s25 4 34 13c8 8 12 21 12 38v13h-51c-33 0-59 9-72 22-17 12-26 29-26 50 0 22 9 38 17 51 14 13 31 17 52 17s34-4 46-8zM52 196c-9-4-13-17-13-25 0-13 4-22 9-30 4-4 12-13 21-13 8-4 21-8 38-8h42v17c0 12-4 25-8 34-9 12-17 21-26 25-12 8-21 13-38 13-12 0-21-5-25-13z"><text:p/></draw:path><draw:polygon draw:style-name="gr5" draw:text-style-name="P5" svg:width="0.042cm" svg:height="0.313cm" svg:x="15.835cm" svg:y="15.422cm" svg:viewBox="0 0 43 314" draw:points="0,0 43,0 43,314 0,314"><text:p/></draw:polygon><draw:polygon draw:style-name="gr5" draw:text-style-name="P5" svg:width="0.229cm" svg:height="0.292cm" svg:x="16.131cm" svg:y="15.439cm" svg:viewBox="0 0 230 293" draw:points="230,293 230,263 38,263 38,162 208,162 208,128 38,128 38,34 221,34 221,0 0,0 0,293"><text:p/></draw:polygon><draw:polygon draw:style-name="gr5" draw:text-style-name="P5" svg:width="0.042cm" svg:height="0.313cm" svg:x="16.403cm" svg:y="15.422cm" svg:viewBox="0 0 43 314" draw:points="0,0 43,0 43,314 0,314"><text:p/></draw:polygon><draw:path draw:style-name="gr5" draw:text-style-name="P5" svg:width="0.198cm" svg:height="0.233cm" svg:x="16.487cm" svg:y="15.501cm" svg:viewBox="0 0 199 234" svg:d="M199 128v-8c0-77-29-120-97-120-34 0-55 13-72 30-22 21-30 51-30 86 0 42 8 72 30 88 17 22 42 30 72 30 51 0 81-17 93-51l-34-12c-4 12-8 21-17 25-12 8-25 13-42 13s-34-9-46-21c-9-17-13-34-13-60zM43 99c0-23 4-39 17-52 8-13 25-17 42-17s34 4 42 17c9 8 17 25 17 52z"><text:p/></draw:path><draw:path draw:style-name="gr5" draw:text-style-name="P5" svg:width="0.038cm" svg:height="0.305cm" svg:x="16.732cm" svg:y="15.425cm" svg:viewBox="0 0 39 306" svg:d="M39 34v-34h-39v34zM39 306v-226h-39v226z"><text:p/></draw:path><draw:path draw:style-name="gr5" draw:text-style-name="P5" svg:width="0.11cm" svg:height="0.275cm" svg:x="16.804cm" svg:y="15.46cm" svg:viewBox="0 0 111 276" svg:d="M111 242c-8 4-17 4-21 4-9 0-17-4-17-8-5-4-9-8-9-21v-141h43v-30h-43v-46h-26l-8 46h-30v30h30v149c0 34 12 51 43 51 13 0 25 0 38-4z"><text:p/></draw:path><draw:path draw:style-name="gr5" draw:text-style-name="P5" svg:width="0.199cm" svg:height="0.233cm" svg:x="16.935cm" svg:y="15.501cm" svg:viewBox="0 0 200 234" svg:d="M175 30c-13-17-39-30-73-30-68 0-102 43-102 120 0 38 9 63 26 84 17 22 42 30 72 30 33 0 59-8 77-30 17-16 25-46 25-84 0-44-8-73-25-90zM148 188c-12 12-29 21-50 21-22 0-34-9-43-26-12-12-17-34-17-63 0-30 5-56 17-69 9-13 26-21 47-21s34 8 46 21c9 13 14 35 14 69 0 29-5 51-14 68z"><text:p/></draw:path><draw:path draw:style-name="gr5" draw:text-style-name="P5" svg:width="0.106cm" svg:height="0.229cm" svg:x="17.181cm" svg:y="15.501cm" svg:viewBox="0 0 107 230" svg:d="M39 230v-114c0-26 4-47 13-60 8-12 17-21 33-21 9 0 17 4 22 4v-35c-5 0-13-4-17-4-13 0-26 4-30 13-8 4-17 22-21 39-4-4-4-21-4-48h-35c0 23 0 40 0 57v169z"><text:p/></draw:path><draw:path draw:style-name="gr5" draw:text-style-name="P5" svg:width="0.216cm" svg:height="0.233cm" svg:x="17.312cm" svg:y="15.501cm" svg:viewBox="0 0 217 234" svg:d="M115 226c13-9 21-22 30-38h4c0 16 4 25 9 33 8 9 17 13 29 13 13 0 21-4 30-4v-26c-4 5-9 5-13 5-8 0-12-5-17-9 0-8-4-17-4-25v-99c0-25-4-42-21-55-13-12-34-21-64-21-51 0-81 21-90 64h39c4-9 8-21 17-26 5-4 17-8 34-8s30 4 38 13c5 8 9 21 9 38v13h-47c-34 0-60 9-77 22-13 12-21 29-21 50 0 22 4 38 17 51 8 13 25 17 52 17 17 0 34-4 46-8zM47 196c-5-4-9-17-9-25 0-13 0-22 9-30 4-4 8-13 17-13 13-4 26-8 43-8h38v17c0 12 0 25-9 34-4 12-12 21-25 25-8 8-21 13-34 13s-22-5-30-13z"><text:p/></draw:path><draw:polygon draw:style-name="gr5" draw:text-style-name="P5" svg:width="0.043cm" svg:height="0.313cm" svg:x="17.553cm" svg:y="15.422cm" svg:viewBox="0 0 44 314" draw:points="0,0 44,0 44,314 0,314"><text:p/></draw:polygon><draw:path draw:style-name="gr5" draw:text-style-name="P5" svg:width="0.19cm" svg:height="0.309cm" svg:x="17.833cm" svg:y="15.425cm" svg:viewBox="0 0 191 310" svg:d="M153 272c0 4 0 13 0 21 0 4 0 13 4 13h34c0-9 0-21 0-47v-259h-38v93 27c-8-18-17-27-30-31-8-8-25-13-42-13-56 0-81 44-81 120 0 38 4 68 21 84 13 22 35 30 60 30 17 0 34-4 42-8 13-9 22-17 30-30zM52 128c8-17 21-21 42-21s34 4 42 21c13 13 17 34 17 64 0 29-4 55-17 67-8 17-21 21-42 21s-34-4-42-16c-9-17-14-39-14-68 0-34 5-55 14-68z"><text:p/></draw:path><draw:path draw:style-name="gr5" draw:text-style-name="P5" svg:width="0.2cm" svg:height="0.233cm" svg:x="18.07cm" svg:y="15.501cm" svg:viewBox="0 0 201 234" svg:d="M175 30c-17-17-42-30-77-30-68 0-97 43-97 120-4 38 4 63 21 84 17 22 42 30 76 30 35 0 60-8 77-30 17-16 26-46 26-84 0-44-9-73-26-90zM146 188c-9 12-26 21-48 21-21 0-38-9-46-26-9-12-13-34-13-63 0-30 4-56 13-69 8-13 25-21 46-21 22 0 39 8 48 21 8 13 17 35 17 69 0 29-9 51-17 68z"><text:p/></draw:path><draw:polygon draw:style-name="gr5" draw:text-style-name="P5" svg:width="0.229cm" svg:height="0.292cm" svg:x="0.247cm" svg:y="15.947cm" svg:viewBox="0 0 230 293" draw:points="230,293 230,263 44,263 44,162 213,162 213,127 44,127 44,34 222,34 222,0 0,0 0,293"><text:p/></draw:polygon><draw:path draw:style-name="gr5" draw:text-style-name="P5" svg:width="0.186cm" svg:height="0.229cm" svg:x="0.506cm" svg:y="16.014cm" svg:viewBox="0 0 187 230" svg:d="M183 140c-4-4-4-13-13-17-4-4-8-8-17-12-13-5-25-9-46-17-22-5-34-9-39-9-8-4-12-8-16-13 0-4-5-8-5-16 0-9 5-17 13-22 8-4 21-8 38-8 13 0 25 4 34 8 8 5 17 13 17 22l34-5c-4-17-13-29-26-38-17-8-34-13-59-13-30 0-51 5-64 13-17 13-22 26-22 47 0 12 0 21 5 29 8 9 12 13 21 17 14 9 26 13 47 17l26 9c17 4 25 8 29 12 9 9 13 13 13 22 0 12-4 21-17 25-8 9-21 9-38 9-21 0-34 0-42-9-9-4-18-13-22-25l-34 8c8 17 17 35 29 43 18 9 39 13 69 13 25 0 51-4 64-17 17-13 25-26 25-47 0-9 0-17-4-26z"><text:p/></draw:path><draw:path draw:style-name="gr5" draw:text-style-name="P5" svg:width="0.11cm" svg:height="0.275cm" svg:x="0.713cm" svg:y="15.968cm" svg:viewBox="0 0 111 276" svg:d="M111 242c-8 4-18 4-22 4-8 0-17-4-21-8 0-4-4-8-4-22v-140h43v-30h-43v-46h-26l-8 46h-30v30h26v149c0 34 16 51 46 51 13 0 25 0 39-4z"><text:p/></draw:path><draw:path draw:style-name="gr5" draw:text-style-name="P5" svg:width="0.216cm" svg:height="0.233cm" svg:x="0.844cm" svg:y="16.009cm" svg:viewBox="0 0 217 234" svg:d="M115 226c12-9 21-22 29-38h5c0 16 4 25 8 33 8 9 17 13 30 13s22-4 30-4v-26c-4 5-8 5-12 5-9 0-14-5-18-9 0-8-5-12-5-25v-98c0-25-4-43-21-56-12-12-34-21-63-21-51 0-81 21-89 65h38c4-9 8-21 17-27 4-4 17-8 34-8s29 4 38 14c4 8 8 21 8 38v12h-46c-34 0-60 9-76 22-13 12-22 29-22 50 0 22 5 38 17 51 9 13 26 17 51 17 17 0 34-4 47-8zM47 196c-4-4-9-17-9-25 0-13 0-22 9-30 4-4 8-13 17-13 13-4 25-8 42-8h38v17c0 12 0 25-8 34-4 12-13 21-26 25-8 8-21 13-33 13-13 0-22-5-30-13z"><text:p/></draw:path><draw:path draw:style-name="gr5" draw:text-style-name="P5" svg:width="0.191cm" svg:height="0.309cm" svg:x="1.077cm" svg:y="15.933cm" svg:viewBox="0 0 192 310" svg:d="M154 272c0 4 0 13 4 21 0 4 0 13 0 13h34c0-9 0-21 0-47v-259h-38v93 26c-5-17-17-26-26-30-13-8-25-13-42-13-56 0-86 43-86 119 0 39 9 69 21 85 13 22 34 30 65 30 17 0 29-4 42-8 9-9 21-17 26-30zM51 127c8-17 25-21 43-21 21 0 38 4 47 21 8 13 13 34 13 64s-5 56-13 68c-9 17-26 21-47 21-18 0-35-4-43-16-8-17-8-39-8-69-5-34 0-55 8-68z"><text:p/></draw:path><draw:path draw:style-name="gr5" draw:text-style-name="P5" svg:width="0.199cm" svg:height="0.233cm" svg:x="1.314cm" svg:y="16.009cm" svg:viewBox="0 0 200 234" svg:d="M175 30c-13-17-39-30-73-30-68 0-102 44-102 120 0 38 9 63 26 84 17 22 42 30 72 30 34 0 60-8 77-30 17-16 25-46 25-84 0-43-8-68-25-90zM145 188c-9 12-26 21-47 21-22 0-34-9-47-26-8-12-13-34-13-63 0-30 5-55 17-68 9-14 26-22 47-22s34 8 47 22c9 13 13 34 13 68 0 29-4 51-17 68z"><text:p/></draw:path><draw:path draw:style-name="gr5" draw:text-style-name="P5" svg:width="0.19cm" svg:height="0.309cm" svg:x="1.666cm" svg:y="15.933cm" svg:viewBox="0 0 191 310" svg:d="M153 272c0 4 0 13 0 21 4 4 4 13 4 13h34c0-9 0-21 0-47v-259h-38v93 26c-8-17-17-26-25-30-13-8-26-13-43-13-56 0-85 43-85 119 0 39 8 69 21 85 12 22 34 30 64 30 17 0 30-4 43-8 8-9 17-17 25-30zM50 127c10-17 23-21 44-21s34 4 46 21c9 13 13 34 13 64s-4 56-13 68c-12 17-25 21-46 21s-34-4-44-16c-8-17-12-39-12-69 0-34 4-55 12-68z"><text:p/></draw:path><draw:path draw:style-name="gr5" draw:text-style-name="P5" svg:width="0.199cm" svg:height="0.233cm" svg:x="1.903cm" svg:y="16.009cm" svg:viewBox="0 0 200 234" svg:d="M200 128v-8c0-76-34-120-103-120-30 0-55 13-72 30-17 22-25 52-25 86 0 42 8 72 25 88 17 22 42 30 76 30 48 0 77-17 90-51l-34-12c0 12-8 21-18 25-8 8-25 13-38 13-21 0-38-9-46-21-13-17-17-34-17-60zM38 99c0-22 8-38 17-51 12-14 25-18 42-18 21 0 34 4 42 18 14 8 18 25 23 51z"><text:p/></draw:path><draw:path draw:style-name="gr5" draw:text-style-name="P5" svg:width="0.246cm" svg:height="0.3cm" svg:x="2.254cm" svg:y="15.942cm" svg:viewBox="0 0 247 301" svg:d="M242 191c-4-8-8-17-12-21-5-9-13-13-17-17-9-4-17-4-26-9-8-4-17-4-25-8-9 0-17-4-25-4-30-9-47-13-56-17s-17-9-22-17c-4-4-4-13-4-21 0-13 4-26 17-34 14-9 31-13 56-13 21 0 34 4 47 13 12 4 21 17 25 34l38-9c-4-25-17-42-34-51-21-8-46-17-76-17-38 0-64 9-86 22-17 12-29 34-29 59 0 8 4 21 8 30 4 8 9 12 17 21 4 4 13 12 26 17 12 4 30 8 56 12 12 5 25 9 33 9 13 4 22 8 30 13 9 4 13 8 17 12 4 9 8 13 8 26 0 17-8 29-21 38-17 8-34 12-59 12s-47-4-60-12c-13-9-26-21-30-38l-38 8c13 47 55 72 124 72 38 0 68-8 89-21 21-17 34-34 34-64 0-8 0-17-5-25z"><text:p/></draw:path><draw:path draw:style-name="gr5" draw:text-style-name="P5" svg:width="0.216cm" svg:height="0.309cm" svg:x="2.538cm" svg:y="15.933cm" svg:viewBox="0 0 217 310" svg:d="M115 302c8-9 21-22 30-38h4c0 16 4 25 8 33 9 9 17 13 30 13s21-4 30-4v-26c-5 5-9 5-13 5-9 0-13-5-17-9 0-8-4-12-4-25v-99c0-25-5-42-21-55-13-12-34-21-64-21-51 0-85 21-89 64h38c4-9 9-21 13-26 8-4 21-8 38-8s30 4 38 13c4 8 9 21 9 38v12h-51c-34 0-55 9-72 22-17 12-22 30-22 51 0 22 5 38 18 51 8 13 25 17 50 17 17 0 34-4 47-8zM77 285c-13 0-21-5-30-13-8-4-8-17-8-25 0-13 0-22 4-30 8-5 13-14 21-14 9-4 26-8 43-8h38v17c0 13 0 26-9 35-4 12-13 21-25 25-9 8-21 13-34 13zM162 47c8-9 12-26 12-47h-17c-4 17-12 25-25 25-4 0-9 0-13-4-4 0-8-4-17-8-4 0-8-4-17-9-4 0-8-4-17-4-8 0-17 4-21 9-4 4-8 8-12 16-5 9-5 17-9 34h21c0-8 4-17 4-21 5-4 13-4 17-4 5 0 13 0 17 4 5 0 9 4 13 9 9 0 13 4 17 8 8 0 13 4 17 4 13 0 21-4 30-12z"><text:p/></draw:path><draw:path draw:style-name="gr5" draw:text-style-name="P5" svg:width="0.199cm" svg:height="0.233cm" svg:x="2.771cm" svg:y="16.009cm" svg:viewBox="0 0 200 234" svg:d="M178 30c-17-17-42-30-76-30-69 0-102 44-102 120 0 38 8 63 25 84 17 22 42 30 77 30 30 0 55-8 72-30 17-16 26-46 26-84 0-43-5-68-22-90zM149 188c-9 12-26 21-51 21-17 0-35-9-43-26-9-12-17-34-17-63 0-30 8-55 17-68 8-14 26-22 47-22s38 8 47 22c8 13 12 34 12 68 0 29-4 51-12 68z"><text:p/></draw:path><draw:path draw:style-name="gr5" draw:text-style-name="P5" svg:width="0.228cm" svg:height="0.292cm" svg:x="3.139cm" svg:y="15.947cm" svg:viewBox="0 0 229 293" svg:d="M200 25c-17-17-43-25-76-25h-124v293h42v-114h86c29 0 55-9 72-22 21-17 29-39 29-68 0-26-8-51-29-64zM124 149h-82v-115h77c47 0 68 17 68 55s-21 60-63 60z"><text:p/></draw:path><draw:path draw:style-name="gr5" draw:text-style-name="P5" svg:width="0.22cm" svg:height="0.233cm" svg:x="3.406cm" svg:y="16.009cm" svg:viewBox="0 0 221 234" svg:d="M115 226c13-9 25-22 34-38 0 16 4 25 12 33 5 9 13 13 30 13 8 0 17-4 30-4v-26c-9 5-13 5-13 5-9 0-17-5-17-9-4-8-4-12-4-25v-98c0-25-9-43-21-56-17-12-38-21-65-21-55 0-85 21-89 65h38c0-9 5-21 13-27 8-4 21-8 38-8 14 0 27 4 35 14 8 8 13 21 13 38v12h-52c-34 0-59 9-72 22-17 12-25 29-25 50 0 22 4 38 16 51 13 13 30 17 51 17 17 0 34-4 48-8zM50 196c-8-4-12-17-12-25 0-13 4-22 8-30 4-4 13-13 21-13 9-4 21-8 39-8h43v17c0 12-5 25-9 34-8 12-17 21-25 25-14 8-27 13-39 13-13 0-21-5-26-13z"><text:p/></draw:path><draw:path draw:style-name="gr5" draw:text-style-name="P5" svg:width="0.178cm" svg:height="0.228cm" svg:x="3.651cm" svg:y="16.014cm" svg:viewBox="0 0 179 229" svg:d="M0 0v152c0 25 4 47 17 60s30 17 55 17c17 0 30-4 42-8 9-9 22-17 30-35 0 13 0 18 0 22s0 8 0 13c0 4 0 4 0 4h35c0-4 0-21 0-48v-177h-39v131c0 21-4 38-13 51-13 12-25 17-42 17-13 0-21 0-30-5-4-4-13-8-13-17-4-8-4-21-4-34v-143z"><text:p/></draw:path><draw:polygon draw:style-name="gr5" draw:text-style-name="P5" svg:width="0.042cm" svg:height="0.313cm" svg:x="3.884cm" svg:y="15.93cm" svg:viewBox="0 0 43 314" draw:points="0,0 43,0 43,314 0,314"><text:p/></draw:polygon><draw:path draw:style-name="gr5" draw:text-style-name="P5" svg:width="0.203cm" svg:height="0.233cm" svg:x="3.969cm" svg:y="16.009cm" svg:viewBox="0 0 204 234" svg:d="M177 30c-17-17-42-30-76-30-68 0-101 44-101 120 0 38 8 63 25 84 17 22 42 30 76 30s55-8 76-30c18-16 27-46 27-84 0-43-9-68-27-90zM148 188c-9 12-26 21-47 21s-38-9-46-26c-9-12-13-34-13-63 0-30 4-55 13-68 8-14 25-22 46-22s38 8 47 22c8 13 12 34 12 68 0 29-4 51-12 68z"><text:p/></draw:path><draw:polygon draw:style-name="gr5" draw:text-style-name="P5" svg:width="0.046cm" svg:height="0.051cm" svg:x="4.223cm" svg:y="16.192cm" svg:viewBox="0 0 47 52" draw:points="0,0 47,0 47,52 0,52"><text:p/></draw:polygon><draw:path draw:style-name="gr5" draw:text-style-name="P5" svg:width="0.267cm" svg:height="0.296cm" svg:x="7.605cm" svg:y="19.926cm" svg:viewBox="0 0 268 297" svg:d="M213 276c21-17 34-38 34-68 0-13-5-26-9-34-8-9-17-17-30-26-12-8-29-12-59-21-21-8-38-13-46-17-9-4-13-8-17-13-6-4-6-12-6-21 0-34 27-46 78-46 21 0 34 0 46 8 13 9 21 17 26 34l38-13c-9-21-17-34-38-46-17-9-43-13-72-13-34 0-64 4-86 21-21 13-34 34-34 60 0 12 4 21 9 33 8 9 17 17 29 26 9 4 31 12 52 17 25 8 42 12 51 17 8 4 17 8 21 17 4 4 4 12 4 21 0 17-4 35-21 43-13 9-34 13-63 13-26 0-48-4-61-13-12-8-21-22-25-39l-34 8c4 27 17 44 34 56 21 13 46 17 81 17 43 0 77-4 98-21z"><text:p/></draw:path><draw:path draw:style-name="gr5" draw:text-style-name="P5" svg:width="0.098cm" svg:height="0.305cm" svg:x="7.88cm" svg:y="19.913cm" svg:viewBox="0 0 99 306" svg:d="M90 34l9-34h-40l-4 34zM38 306l44-221h-40l-42 221z"><text:p/></draw:path><draw:polygon draw:style-name="gr5" draw:text-style-name="P5" svg:width="0.098cm" svg:height="0.305cm" svg:x="7.973cm" svg:y="19.913cm" svg:viewBox="0 0 99 306" draw:points="38,306 99,0 60,0 0,306"><text:p/></draw:polygon><draw:path draw:style-name="gr5" draw:text-style-name="P5" svg:width="0.326cm" svg:height="0.224cm" svg:x="8.071cm" svg:y="19.994cm" svg:viewBox="0 0 327 225" svg:d="M165 225l25-124c4-21 9-42 21-55 13-12 26-21 43-21 12 0 21 4 25 9 4 8 9 12 9 25 0 9 0 17-5 34l-25 132h34l30-136c0-13 5-21 5-34 0-17-9-30-17-42-9-9-27-13-44-13s-29 0-38 8c-12 9-21 21-34 38-4-17-8-29-17-38-12-4-25-8-42-8-13 0-25 0-34 8-12 5-21 17-29 34 0-8 0-17 0-25 4-9 4-13 4-13h-34c-4 17-8 34-8 47l-34 174h34l25-124c4-21 13-42 25-55 9-12 26-21 43-21 8 0 17 4 25 9 4 8 4 12 4 25 0 9 0 17-4 34l-25 132z"><text:p/></draw:path><draw:path draw:style-name="gr5" draw:text-style-name="P5" svg:width="0.209cm" svg:height="0.228cm" svg:x="8.425cm" svg:y="19.994cm" svg:viewBox="0 0 210 229" svg:d="M210 225v-21c-5 0-9 0-9 0-12 0-17-4-17-17 0-4 0-8 0-17l17-77c0-13 4-25 4-34 0-17-8-34-21-46-12-9-34-13-55-13-29 0-46 4-63 13-17 8-26 21-34 42l38 8c4-12 8-21 17-29 8-5 21-9 38-9 13 0 25 4 30 9 8 8 12 17 12 29 0 5 0 13-4 26h-46c-43 0-72 9-89 22-18 13-31 34-27 59-4 17 5 34 17 43 14 12 27 16 48 16 17 0 29-4 42-8 13-8 26-21 38-38v13c0 12 0 21 9 25 4 4 12 8 29 8 9 0 17 0 26-4zM150 141c0 12-4 21-12 29-4 13-17 17-26 26-12 4-25 8-38 8-8 0-17-4-25-13-4-4-9-12-9-25 0-9 0-13 5-21 4-4 8-9 12-13 5-4 13-8 21-13 9 0 22-4 39-4h42z"><text:p/></draw:path><draw:path draw:style-name="gr5" draw:text-style-name="P5" svg:width="0.148cm" svg:height="0.224cm" svg:x="8.656cm" svg:y="19.994cm" svg:viewBox="0 0 149 225" svg:d="M149 0c-4 0-13 0-17 0-13 0-22 0-31 8-12 9-21 21-29 38l8-42h-38v21l-8 30-34 170h38l25-115c5-26 9-42 22-59 12-13 25-22 39-22 8 0 12 0 21 5z"><text:p/></draw:path><draw:polygon draw:style-name="gr5" draw:text-style-name="P5" svg:width="0.266cm" svg:height="0.288cm" svg:x="8.922cm" svg:y="19.929cm" svg:viewBox="0 0 267 289" draw:points="259,30 267,0 55,0 0,289 38,289 63,171 225,171 233,140 67,140 88,30"><text:p/></draw:polygon><draw:path draw:style-name="gr5" draw:text-style-name="P5" svg:width="0.207cm" svg:height="0.228cm" svg:x="9.18cm" svg:y="19.994cm" svg:viewBox="0 0 208 229" svg:d="M204 124c0-13 4-31 4-44 0-25-8-46-25-59-17-17-38-21-64-21-25 0-42 4-63 17-18 12-31 29-39 51-13 21-17 47-17 77 0 25 8 46 25 63 13 17 35 21 65 21 21 0 42-4 55-12 17-9 29-21 38-38l-26-13c-8 13-17 21-25 25-13 9-25 13-38 13-17 0-34-4-43-17-9-8-13-21-13-42 0-9 0-17 0-21zM46 93c5-21 14-38 27-51 12-13 25-17 46-17 17 0 30 4 38 13 9 8 13 21 13 42v13z"><text:p/></draw:path><draw:path draw:style-name="gr5" draw:text-style-name="P5" svg:width="0.149cm" svg:height="0.224cm" svg:x="9.408cm" svg:y="19.994cm" svg:viewBox="0 0 150 225" svg:d="M150 0c-9 0-13 0-22 0-8 0-21 0-30 8-9 9-17 21-26 38l5-42h-34l-5 21-4 30-34 170h38l22-115c4-26 12-42 25-59 13-13 26-22 39-22 9 0 13 0 17 5z"><text:p/></draw:path><draw:path draw:style-name="gr5" draw:text-style-name="P5" svg:width="0.212cm" svg:height="0.224cm" svg:x="9.548cm" svg:y="19.994cm" svg:viewBox="0 0 213 225" svg:d="M183 225l26-136c0-13 4-21 4-34 0-17-4-30-17-42-9-9-26-13-47-13-17 0-29 0-38 8-14 5-26 17-39 34 4-8 4-17 4-25 0-9 5-13 5-13h-39c0 17-4 34-8 47l-34 174h38l26-124c4-25 12-42 25-55 14-12 31-21 48-21 25 0 38 13 38 38 0 9-5 17-5 30l-25 132z"><text:p/></draw:path><draw:path draw:style-name="gr5" draw:text-style-name="P5" svg:width="0.209cm" svg:height="0.228cm" svg:x="9.788cm" svg:y="19.994cm" svg:viewBox="0 0 210 229" svg:d="M210 225v-21c-4 0-9 0-9 0-12 0-17-4-17-17 0-4 0-8 0-17l17-77c0-13 5-25 5-34 0-17-9-34-22-46-12-9-33-13-55-13-30 0-47 4-64 13-17 8-25 21-34 42l38 8c4-12 9-21 17-29 9-5 21-9 39-9 13 0 26 4 30 9 8 8 13 17 13 29 0 5 0 13-5 26h-47c-43 0-72 9-89 22s-30 34-26 59c-4 17 5 34 17 43 13 12 26 16 47 16 17 0 30-4 42-8 14-8 27-21 39-38v13c0 12 5 21 9 25s17 8 29 8c9 0 17 0 26-4zM151 141c0 12-5 21-13 29-4 13-17 17-27 26-12 4-21 8-38 8-8 0-17-4-25-13-4-4-8-12-8-25 0-9 0-13 4-21 4-4 8-9 12-13 5-4 13-8 22-13 8 0 21-4 38-4h43z"><text:p/></draw:path><draw:path draw:style-name="gr5" draw:text-style-name="P5" svg:width="0.212cm" svg:height="0.224cm" svg:x="10.018cm" svg:y="19.994cm" svg:viewBox="0 0 213 225" svg:d="M183 225l25-136c5-13 5-21 5-34 0-17-5-30-17-42-9-9-26-13-47-13-13 0-29 0-38 8-13 5-25 17-34 34h-4c4-8 4-17 4-25 4-9 4-13 4-13h-39c0 17-4 34-4 47l-38 174h38l26-124c5-25 13-42 26-55 13-12 30-21 46-21 26 0 39 13 39 38 0 9 0 17-5 30l-25 132z"><text:p/></draw:path><draw:path draw:style-name="gr5" draw:text-style-name="P5" svg:width="0.232cm" svg:height="0.309cm" svg:x="10.264cm" svg:y="19.913cm" svg:viewBox="0 0 233 310" svg:d="M110 302c8-4 21-13 29-25 0 12-4 25-4 29h38c0-8 4-25 9-46l51-260h-39l-17 85-8 34c-4-13-13-21-21-30-13-8-26-8-43-8-25 0-42 4-59 17-13 12-25 34-34 59-8 25-12 55-12 80 0 23 4 44 16 56 13 13 30 17 51 17 17 0 30 0 43-8zM46 272c-4-8-8-22-8-39 0-21 4-38 8-63 4-21 13-38 25-47 9-13 22-17 39-17s29 4 38 13c8 13 12 25 12 42 0 13-4 30-8 47s-9 29-13 42c-8 10-17 18-25 27-13 4-21 8-34 8-17 0-25-4-34-13z"><text:p/></draw:path><draw:path draw:style-name="gr5" draw:text-style-name="P5" svg:width="0.208cm" svg:height="0.228cm" svg:x="10.496cm" svg:y="19.994cm" svg:viewBox="0 0 209 229" svg:d="M205 124c0-13 4-31 4-44 0-25-9-46-27-59-12-17-38-21-63-21-26 0-42 4-59 17-22 12-34 29-43 51-12 21-17 47-17 77 0 25 9 46 26 63 12 17 34 21 63 21 21 0 43-4 55-12 17-9 30-21 38-38l-25-13c-8 13-17 21-25 25-13 9-26 13-39 13-16 0-33-4-42-17-8-8-13-21-13-42 0-9 0-17 0-21zM47 93c4-21 13-38 25-51 13-13 30-17 47-17s30 4 38 13c8 8 13 21 13 42v13z"><text:p/></draw:path><draw:path draw:style-name="gr5" draw:text-style-name="P5" svg:width="0.199cm" svg:height="0.228cm" svg:x="10.721cm" svg:y="19.994cm" svg:viewBox="0 0 200 229" svg:d="M179 132c-5-4-13-13-22-17-8-8-21-13-38-17-21-9-34-14-38-18-4 0-8-4-13-8-4-4-4-9-4-17 0-9 4-17 13-21 8-5 21-9 38-9s25 4 34 9c8 4 17 12 17 21l34-4c-5-34-30-51-81-51-29 0-51 4-67 13-18 12-27 29-27 46 0 13 4 21 9 25 5 9 13 18 22 23 8 4 21 12 38 17 25 8 38 12 46 21 5 4 9 12 9 21 0 13-4 21-13 30-13 4-25 8-46 8-17 0-30-4-38-8-9-5-18-13-23-26l-29 9c4 21 12 33 29 38 14 8 35 12 56 12 34 0 60-4 77-17 17-12 25-29 25-50 0-13-4-21-8-30z"><text:p/></draw:path><draw:path draw:style-name="gr5" draw:text-style-name="P5" svg:width="0.224cm" svg:height="0.288cm" svg:x="8.295cm" svg:y="20.65cm" svg:viewBox="0 0 225 289" svg:d="M200 22c-21-18-47-22-76-22h-124v289h39v-110h85c29 0 55-9 76-26 17-17 25-38 25-67 0-26-8-47-25-64zM120 145h-81v-114h76c47 0 68 17 68 55 0 42-21 59-63 59z"><text:p/></draw:path><draw:path draw:style-name="gr5" draw:text-style-name="P5" svg:width="0.106cm" svg:height="0.224cm" svg:x="8.57cm" svg:y="20.713cm" svg:viewBox="0 0 107 225" svg:d="M39 225v-115c0-26 5-43 13-60 8-12 17-17 34-17 8 0 17 0 21 0v-33c-8 0-13 0-17 0-13 0-25 0-34 8-4 8-12 21-17 38h-4c0-4 0-17 0-42h-35c0 17 0 34 0 51v170z"><text:p/></draw:path><draw:path draw:style-name="gr5" draw:text-style-name="P5" svg:width="0.199cm" svg:height="0.229cm" svg:x="8.702cm" svg:y="20.713cm" svg:viewBox="0 0 200 230" svg:d="M200 124v-4c0-81-33-120-101-120-31 0-56 9-73 30-17 17-26 48-26 86s9 68 26 84c17 22 42 30 77 30 47 0 76-17 89-51l-34-8c0 8-8 17-17 21-13 8-25 13-38 13-21 0-39-9-48-21-12-13-16-34-16-60zM39 95c0-22 4-39 16-52 9-13 27-17 44-17s34 4 42 17c13 8 17 30 17 52z"><text:p/></draw:path><draw:path draw:style-name="gr5" draw:text-style-name="P5" svg:width="0.182cm" svg:height="0.228cm" svg:x="8.93cm" svg:y="20.713cm" svg:viewBox="0 0 183 229" svg:d="M179 140c0-4-4-12-9-17-8-4-12-8-21-12-8-5-26-9-43-13-21-9-38-9-42-13-9-4-13-8-13-13-4-4-9-8-9-12 0-14 5-22 13-27 9-4 21-8 38-8s26 4 38 8c10 5 14 13 14 27l34-5c-4-22-13-34-26-43-17-8-34-12-60-12-29 0-51 4-63 12-17 13-22 30-22 52 0 8 0 17 9 25 4 9 8 13 21 22 9 4 21 8 42 17l30 4c13 4 21 8 31 12 4 9 8 13 8 22 0 12-4 21-13 29-9 4-26 9-43 9s-34-5-42-9c-9-8-17-17-21-29l-30 8c4 21 13 34 30 42 12 9 34 13 63 13 30 0 52-4 69-17 13-8 21-25 21-46 0-9 0-17-4-26z"><text:p/></draw:path><draw:path draw:style-name="gr5" draw:text-style-name="P5" svg:width="0.034cm" svg:height="0.305cm" svg:x="9.159cm" svg:y="20.632cm" svg:viewBox="0 0 35 306" svg:d="M35 34v-34h-35v34zM35 306v-221h-35v221z"><text:p/></draw:path><draw:path draw:style-name="gr5" draw:text-style-name="P5" svg:width="0.191cm" svg:height="0.309cm" svg:x="9.239cm" svg:y="20.632cm" svg:viewBox="0 0 192 310" svg:d="M153 272c0 4 0 13 5 21 0 9 0 13 0 13h34c0-4 0-21 0-47v-259h-39v93 26c-4-13-16-26-25-30-13-9-25-9-42-9-56 0-86 39-86 116 0 38 9 68 21 89 13 17 34 25 65 25 17 0 29 0 42-8 9-5 21-17 25-30zM55 127c4-13 21-21 39-21 21 0 38 8 47 21 8 13 12 35 12 65 0 33-4 55-12 67-9 17-26 26-47 26-18 0-35-9-39-21-8-13-13-39-13-68 0-30 5-56 13-69z"><text:p/></draw:path><draw:path draw:style-name="gr5" draw:text-style-name="P5" svg:width="0.199cm" svg:height="0.229cm" svg:x="9.476cm" svg:y="20.713cm" svg:viewBox="0 0 200 230" svg:d="M200 124v-4c0-81-34-120-97-120-35 0-61 9-77 30-17 17-26 48-26 86s9 68 26 84c16 22 42 30 77 30 46 0 76-17 89-51l-30-8c-4 8-13 17-21 21-9 8-21 13-38 13-22 0-39-9-48-21-13-13-17-34-17-60zM38 95c0-22 9-39 17-52 13-13 26-17 43-17 22 0 34 4 47 17 9 8 13 30 17 52z"><text:p/></draw:path><draw:path draw:style-name="gr5" draw:text-style-name="P5" svg:width="0.177cm" svg:height="0.224cm" svg:x="9.722cm" svg:y="20.713cm" svg:viewBox="0 0 178 225" svg:d="M178 225v-149c0-26-4-47-16-60-9-12-30-16-52-16-17 0-34 0-43 8-12 4-21 17-29 34-4-13-4-21-4-26 0-4 0-4 0-8s0-4 0-4h-34c0 4 0 21 0 46v175h38v-128c0-21 4-38 17-51 8-13 21-21 42-21 9 0 21 4 26 8 9 5 13 9 13 17 4 9 9 17 9 34v141z"><text:p/></draw:path><draw:path draw:style-name="gr5" draw:text-style-name="P5" svg:width="0.11cm" svg:height="0.275cm" svg:x="9.933cm" svg:y="20.667cm" svg:viewBox="0 0 111 276" svg:d="M111 242c-8 4-17 4-21 4-8 0-17 0-21-4 0-4-4-12-4-25v-141h42v-25h-42v-51h-26l-8 51h-31v25h27v149c0 34 17 51 46 51 13 0 26 0 38-4z"><text:p/></draw:path><draw:path draw:style-name="gr5" draw:text-style-name="P5" svg:width="0.199cm" svg:height="0.229cm" svg:x="10.065cm" svg:y="20.713cm" svg:viewBox="0 0 200 230" svg:d="M200 124v-4c0-81-34-120-103-120-30 0-55 9-72 30-17 17-25 48-25 86s8 68 25 84c17 22 42 30 77 30 47 0 76-17 89-51l-30-8c-4 8-12 17-21 21-8 8-21 13-38 13-22 0-39-9-47-21-13-13-17-34-17-60zM38 95c0-22 8-39 17-52 12-13 25-17 42-17 22 0 35 4 43 17 13 8 17 30 21 52z"><text:p/></draw:path><draw:polygon draw:style-name="gr6" draw:text-style-name="P6" svg:width="0.039cm" svg:height="0.178cm" svg:x="0.12cm" svg:y="23.786cm" svg:viewBox="0 0 40 179" draw:points="40,179 40,166 18,166 18,13 40,13 40,0 0,0 0,179"><text:p/></draw:polygon><draw:polygon draw:style-name="gr6" draw:text-style-name="P6" svg:width="0.08cm" svg:height="0.132cm" svg:x="0.177cm" svg:y="23.795cm" svg:viewBox="0 0 81 133" draw:points="81,133 81,116 51,116 51,0 34,0 5,22 5,35 34,13 34,116 0,116 0,133"><text:p/></draw:polygon><draw:polygon draw:style-name="gr6" draw:text-style-name="P6" svg:width="0.038cm" svg:height="0.178cm" svg:x="0.269cm" svg:y="23.786cm" svg:viewBox="0 0 39 179" draw:points="39,179 39,0 0,0 0,13 22,13 22,166 0,166 0,179"><text:p/></draw:polygon><draw:line draw:style-name="gr7" draw:text-style-name="P4" svg:x1="0.108cm" svg:y1="23.955cm" svg:x2="0.319cm" svg:y2="23.955cm"><text:p/></draw:line><draw:path draw:style-name="gr5" draw:text-style-name="P5" svg:width="0.182cm" svg:height="0.19cm" svg:x="0.396cm" svg:y="23.926cm" svg:viewBox="0 0 183 191" svg:d="M183 191l-78-191h-29l-76 191h29l21-59h86l21 59zM97 29c0 9 4 13 4 21l27 65h-69l21-65c4-12 9-21 13-29v-4z"><text:p/></draw:path><draw:path draw:style-name="gr5" draw:text-style-name="P5" svg:width="0.068cm" svg:height="0.148cm" svg:x="0.599cm" svg:y="23.969cm" svg:viewBox="0 0 69 149" svg:d="M26 149v-77c0-17 0-30 9-38 4-9 12-13 21-13 4 0 8 0 13 0v-21c-5 0-9 0-9 0-13 0-17 0-21 4-9 4-13 13-13 26h-5c0-5 0-13 0-30h-21c0 13 0 25 0 34v115z"><text:p/></draw:path><draw:path draw:style-name="gr5" draw:text-style-name="P5" svg:width="0.072cm" svg:height="0.182cm" svg:x="0.675cm" svg:y="23.934cm" svg:viewBox="0 0 73 183" svg:d="M73 162c-8 0-13 0-18 0-4 0-8 0-8-4-5 0-5-5-5-13v-94h27v-17h-27v-34h-17l-8 34h-17v17h17v98c0 21 8 34 30 34 8 0 18 0 26-4z"><text:p/></draw:path><draw:polygon draw:style-name="gr5" draw:text-style-name="P5" svg:width="0.03cm" svg:height="0.034cm" svg:x="0.772cm" svg:y="24.082cm" svg:viewBox="0 0 31 35" draw:points="0,0 31,0 31,35 0,35"><text:p/></draw:polygon><draw:path draw:style-name="gr5" draw:text-style-name="P5" svg:width="0.131cm" svg:height="0.19cm" svg:x="0.912cm" svg:y="23.926cm" svg:viewBox="0 0 132 191" svg:d="M115 85c-12-12-25-17-46-17-13 0-30 5-38 13l4-60h85v-21h-107l-9 102h27c4-4 8-8 17-13 4 0 8 0 17 0 12 0 21 5 29 9 9 8 13 17 13 30 0 12-4 25-13 33-8 9-17 13-29 9-22 0-34-9-40-25l-25 4c0 12 9 25 21 29 10 9 27 13 44 13 21 0 38-4 46-17 13-13 21-25 21-46 0-17-8-34-17-43z"><text:p/></draw:path><draw:path draw:style-name="gr5" draw:text-style-name="P5" svg:width="0.122cm" svg:height="0.195cm" svg:x="1.069cm" svg:y="23.922cm" svg:viewBox="0 0 123 196" svg:d="M123 196v-21h-98c0-9 9-13 13-21 4-9 13-13 25-21 17-17 31-30 39-34 5-9 9-17 13-21 4-9 4-17 4-26 0-17-4-29-12-38-13-8-27-14-48-14-17 0-30 6-42 14-9 9-17 21-17 38h25c0-8 4-17 9-21 8-4 17-8 25-8 13 0 21 4 25 8 10 4 14 13 14 25 0 5-4 13-9 17 0 9-9 13-13 21-4 5-13 9-17 17-8 5-17 9-25 17-5 5-13 13-17 22-9 8-13 16-17 25v21z"><text:p/></draw:path><draw:polygon draw:style-name="gr5" draw:text-style-name="P5" svg:width="0.029cm" svg:height="0.034cm" svg:x="1.23cm" svg:y="24.082cm" svg:viewBox="0 0 30 35" draw:points="0,0 30,0 30,35 0,35"><text:p/></draw:polygon><draw:path draw:style-name="gr5" draw:text-style-name="P5" svg:width="0.186cm" svg:height="0.195cm" svg:x="1.374cm" svg:y="23.922cm" svg:viewBox="0 0 187 196" svg:d="M174 48c-4-17-17-25-30-34-16-8-33-14-51-14-30 0-55 10-72 27-13 17-21 42-21 72 0 21 0 38 8 51 8 16 17 29 34 33 13 9 29 13 51 13 18 0 35-4 51-13 13-8 22-17 30-33 9-13 13-30 13-51s-4-38-13-51zM144 154c-12 17-29 21-51 21s-38-4-51-21c-13-13-17-30-17-55 0-26 4-43 17-55 13-13 29-21 51-21s39 8 51 21c9 12 17 29 17 55 0 25-8 42-17 55z"><text:p/></draw:path><draw:path draw:style-name="gr5" draw:text-style-name="P5" svg:width="0.186cm" svg:height="0.19cm" svg:x="1.671cm" svg:y="23.926cm" svg:viewBox="0 0 187 191" svg:d="M187 191v-191h-35l-51 132c0 0 0 4-4 13 0 8-4 12-4 16 0-4 0-8 0-12-4-9-4-13-8-17l-51-132h-34v191h25v-127-26-17l5 17 4 22 51 131h16l51-131c5-10 9-22 13-39 0 12-4 25-4 43v127z"><text:p/></draw:path><draw:path draw:style-name="gr5" draw:text-style-name="P5" svg:width="0.022cm" svg:height="0.203cm" svg:x="1.898cm" svg:y="23.913cm" svg:viewBox="0 0 23 204" svg:d="M23 25v-25h-23v25zM23 204v-149h-23v149z"><text:p/></draw:path><draw:path draw:style-name="gr5" draw:text-style-name="P5" svg:width="0.118cm" svg:height="0.148cm" svg:x="1.958cm" svg:y="23.969cm" svg:viewBox="0 0 119 149" svg:d="M119 149v-98c0-21-4-34-12-43-9-8-22-8-34-8-14 0-22 0-31 4-4 4-13 13-17 21 0-8 0-12 0-12-4-5-4-5-4-9v-4h-21c0 4 0 17 0 34v115h25v-86c0-17 4-25 9-33 8-9 17-13 29-13 10 0 14 0 18 4 4 0 9 4 9 9 4 8 4 16 4 25v94z"><text:p/></draw:path><draw:path draw:style-name="gr5" draw:text-style-name="P5" svg:width="0.026cm" svg:height="0.203cm" svg:x="2.11cm" svg:y="23.913cm" svg:viewBox="0 0 27 204" svg:d="M27 25v-25h-27v25zM27 204v-149h-27v149z"><text:p/></draw:path><draw:path draw:style-name="gr5" draw:text-style-name="P5" svg:width="0.118cm" svg:height="0.148cm" svg:x="2.161cm" svg:y="23.969cm" svg:viewBox="0 0 119 149" svg:d="M119 93c-4-4-4-8-8-13-4-4-8-8-14-8-8-4-17-9-29-9-13-4-21-8-26-8-4-4-8-4-8-9-4-4-4-4-4-8 0-8 0-13 8-17 4-4 13-4 21-4 13 0 21 0 26 4 4 4 8 9 12 17l22-4c-4-13-8-21-22-26-8-8-21-8-38-8s-29 0-38 8c-13 9-17 17-17 30 0 8 4 13 4 21 5 4 9 9 17 9 5 4 13 8 30 12l17 5c8 4 13 4 17 8s8 9 8 13c0 9-4 18-8 18-9 4-17 8-30 8-8 0-17-4-25-4-9-4-13-13-13-22l-21 4c4 14 8 26 17 31 13 4 25 8 42 8 21 0 34-4 48-8 8-9 12-22 12-35 0-4 0-9 0-13z"><text:p/></draw:path><draw:path draw:style-name="gr5" draw:text-style-name="P5" svg:width="0.069cm" svg:height="0.182cm" svg:x="2.296cm" svg:y="23.934cm" svg:viewBox="0 0 70 183" svg:d="M70 162c-5 0-9 0-14 0-4 0-8 0-12-4 0 0-4-5-4-13v-94h30v-17h-30v-34h-17l-5 34h-18v17h18v98c0 21 9 34 26 34 8 0 17 0 26-4z"><text:p/></draw:path><draw:path draw:style-name="gr5" draw:text-style-name="P5" svg:width="0.068cm" svg:height="0.148cm" svg:x="2.385cm" svg:y="23.969cm" svg:viewBox="0 0 69 149" svg:d="M26 149v-77c0-17 4-30 8-38 4-9 14-13 22-13 5 0 9 0 13 0v-21c-4 0-4 0-8 0-9 0-18 0-23 4-4 4-8 13-12 26 0-5 0-13-5-30h-21c0 13 0 25 0 34v115z"><text:p/></draw:path><draw:path draw:style-name="gr5" draw:text-style-name="P5" svg:width="0.131cm" svg:height="0.148cm" svg:x="2.47cm" svg:y="23.969cm" svg:viewBox="0 0 132 149" svg:d="M115 17c-8-13-25-17-51-17-43 0-64 21-64 72 0 25 4 47 17 60 8 13 25 17 47 17s39-4 51-17c9-13 17-35 17-60 0-26-4-42-17-55zM98 119c-8 9-17 13-34 13-12 0-22-4-30-13-4-13-9-26-9-47 0-17 5-34 9-42 8-9 18-13 35-13 12 0 21 4 29 13 5 8 9 25 9 42 0 21-4 34-9 47z"><text:p/></draw:path><draw:path draw:style-name="gr5" draw:text-style-name="P5" svg:width="0.122cm" svg:height="0.203cm" svg:x="2.699cm" svg:y="23.913cm" svg:viewBox="0 0 123 204" svg:d="M102 179c0 4 0 8 0 12 0 5 0 9 0 13h21c0-8 0-17 0-34v-170h-21v63 17c-4-12-13-17-21-21-4-4-17-4-25-4-39 0-56 25-56 76 0 21 4 43 12 56 9 13 26 17 44 17 8 0 21 0 25-4 8-4 17-13 21-21zM33 85c5-9 14-13 27-13 17 0 25 4 29 13 9 8 13 21 13 42s-4 35-13 43c-4 13-12 17-29 17-13 0-22-4-27-13-4-8-8-26-8-47 0-17 4-34 8-42z"><text:p/></draw:path><draw:path draw:style-name="gr5" draw:text-style-name="P5" svg:width="0.131cm" svg:height="0.148cm" svg:x="2.851cm" svg:y="23.969cm" svg:viewBox="0 0 132 149" svg:d="M132 80v-4c0-51-21-76-63-76-22 0-39 4-52 17-9 13-17 29-17 55 0 25 8 47 17 60 13 13 30 17 52 17 29 0 51-13 59-34l-21-5c-4 5-9 9-13 14-8 4-17 8-25 8-13 0-27-4-31-13-8-9-13-22-13-39zM25 59c5-13 5-25 13-29 9-9 18-13 31-13 8 0 21 4 25 8 9 9 13 21 13 34z"><text:p/></draw:path><draw:polygon draw:style-name="gr5" draw:text-style-name="P5" svg:width="0.148cm" svg:height="0.19cm" svg:x="3.092cm" svg:y="23.926cm" svg:viewBox="0 0 149 191" draw:points="149,191 149,170 26,170 26,102 137,102 137,81 26,81 26,21 145,21 145,0 0,0 0,191"><text:p/></draw:polygon><draw:path draw:style-name="gr5" draw:text-style-name="P5" svg:width="0.118cm" svg:height="0.148cm" svg:x="3.262cm" svg:y="23.969cm" svg:viewBox="0 0 119 149" svg:d="M119 93c-4-4-4-8-8-13-5-4-9-8-13-8-9-4-17-9-30-9-13-4-22-8-26-8-4-4-9-4-13-9 0-4 0-4 0-8 0-8 0-13 9-17 4-4 12-4 21-4 14 0 18 0 26 4 4 4 9 9 9 17l25-4c-4-13-8-21-21-26-9-8-21-8-39-8-17 0-30 0-38 8-13 9-17 17-17 30 0 8 4 13 4 21 4 4 9 9 17 9 4 4 13 8 30 12l18 5c8 4 12 4 16 8 5 4 9 9 9 13 0 9-4 18-9 18-8 4-16 8-30 8-9 0-21-4-26-4-8-4-12-13-12-22l-21 4c4 14 8 26 17 31 12 4 25 8 42 8 22 0 35-4 47-8 9-9 13-22 13-35 0-4 0-9 0-13z"><text:p/></draw:path><draw:path draw:style-name="gr5" draw:text-style-name="P5" svg:width="0.072cm" svg:height="0.182cm" svg:x="3.393cm" svg:y="23.934cm" svg:viewBox="0 0 73 183" svg:d="M73 162c-4 0-9 0-13 0-8 0-8 0-13-4-4 0-4-5-4-13v-94h30v-17h-30v-34h-18l-4 34h-21v17h17v98c0 21 12 34 30 34 9 0 17 0 26-4z"><text:p/></draw:path><draw:path draw:style-name="gr5" draw:text-style-name="P5" svg:width="0.144cm" svg:height="0.148cm" svg:x="3.477cm" svg:y="23.969cm" svg:viewBox="0 0 145 149" svg:d="M77 145c8-9 12-13 22-26 0 9 4 17 8 22 5 4 9 8 17 8 9 0 13 0 21-4v-13c-4 0-8 0-8 0-4 0-9 0-13-4 0-4 0-9 0-18v-63c0-17-4-26-17-39-8-4-22-8-39-8-38 0-55 13-59 38h25c0-8 5-13 9-17s13-4 25-4c9 0 17 0 21 8 6 5 10 13 10 26v8h-35c-21 0-38 4-47 13-8 8-17 17-17 34 0 13 5 26 13 30 9 9 17 13 34 13 9 0 21 0 30-4zM34 124c-4-5-8-9-8-18s4-13 4-17c4-4 9-9 17-9 4-4 13-4 25-4h27v9c0 8-4 17-4 25-6 5-14 14-18 14-9 4-17 8-26 8-8 0-12-4-17-8z"><text:p/></draw:path><draw:path draw:style-name="gr5" draw:text-style-name="P5" svg:width="0.127cm" svg:height="0.203cm" svg:x="3.63cm" svg:y="23.913cm" svg:viewBox="0 0 128 204" svg:d="M102 179c0 4 0 8 0 12 0 5 0 9 0 13h26c0-8-4-17-4-34v-170h-22v63 17c-4-12-12-17-16-21-9-4-17-4-30-4-35 0-56 25-56 76 0 21 4 43 17 56 8 13 21 17 39 17 13 0 21 0 30-4 4-4 12-13 16-21zM34 85c9-9 18-13 30-13 13 0 22 4 30 13 4 8 8 21 8 42s-4 35-8 43c-8 13-17 17-30 17-12 0-21-4-30-13-4-8-9-26-9-47 0-17 5-34 9-42z"><text:p/></draw:path><draw:path draw:style-name="gr5" draw:text-style-name="P5" svg:width="0.127cm" svg:height="0.148cm" svg:x="3.787cm" svg:y="23.969cm" svg:viewBox="0 0 128 149" svg:d="M115 17c-13-13-30-17-51-17-42 0-64 21-64 72 0 25 4 47 13 60 13 13 30 17 51 17s38-4 47-17c12-13 17-35 17-60 0-26-5-42-13-55zM94 119c-5 9-17 13-30 13s-25-4-30-13c-8-13-8-26-8-47 0-17 0-34 8-42 5-9 17-13 30-13s25 4 30 13c8 8 8 25 8 42 0 21-4 34-8 47z"><text:p/></draw:path><draw:path draw:style-name="gr5" draw:text-style-name="P5" svg:width="0.118cm" svg:height="0.148cm" svg:x="4.011cm" svg:y="23.969cm" svg:viewBox="0 0 119 149" svg:d="M115 93c0-4-4-8-4-13-4-4-8-8-17-8-4-4-13-9-25-9-13-4-22-8-26-8-4-4-8-4-12-9 0-4 0-4 0-8 0-8 0-13 4-17 8-4 17-4 25-4 13 0 17 0 26 4 4 4 8 9 8 17l21-4c0-13-8-21-17-26-8-8-21-8-38-8s-29 0-43 8c-9 9-13 17-13 30 0 8 0 13 4 21 5 4 9 9 18 9 5 4 13 8 30 12l17 5c8 4 13 4 17 8s4 9 8 13c0 9-4 18-8 18-9 4-17 8-30 8s-21-4-25-4c-9-4-13-13-13-22l-22 4c0 14 8 26 17 31 14 4 26 8 43 8 21 0 34-4 43-8 12-9 16-22 16-35 0-4 0-9-4-13z"><text:p/></draw:path><draw:path draw:style-name="gr5" draw:text-style-name="P5" svg:width="0.114cm" svg:height="0.148cm" svg:x="4.159cm" svg:y="23.969cm" svg:viewBox="0 0 115 149" svg:d="M0 0v97c0 18 4 31 9 39 8 9 21 13 39 13 8 0 17 0 25-4 9-4 13-13 21-21 0 4 0 8 0 12 0 5 0 5 0 9v4h21c0-4 0-17 0-34v-115h-25v85c0 12 0 25-8 34-9 9-17 13-30 13-4 0-13-4-18-4-4-4-9-4-9-13 0-5-4-13-4-22v-93z"><text:p/></draw:path><draw:path draw:style-name="gr5" draw:text-style-name="P5" svg:width="0.123cm" svg:height="0.203cm" svg:x="4.311cm" svg:y="23.969cm" svg:viewBox="0 0 124 204" svg:d="M112 17c-9-13-22-17-43-17-8 0-21 0-25 4-9 4-13 13-17 21 0-4 0-4-4-12 0-5 0-5 0-9v-4h-23c0 4 0 17 0 30v174h27v-55c0-17 0-25-4-25h4c4 17 21 25 42 25 38 0 55-25 55-77 0-26-4-42-12-55zM90 119c-4 9-12 13-25 13s-25-4-30-13c-8-8-8-26-8-43 0-13 0-25 4-34 0-8 4-17 13-21 4-4 12-4 21-4 13 0 21 4 25 13 5 8 9 25 9 42 0 21-4 39-9 47z"><text:p/></draw:path><draw:path draw:style-name="gr5" draw:text-style-name="P5" svg:width="0.132cm" svg:height="0.148cm" svg:x="4.455cm" svg:y="23.969cm" svg:viewBox="0 0 133 149" svg:d="M133 80v-4c0-51-22-76-64-76-21 0-38 4-52 17-8 13-17 29-17 55 0 25 9 47 17 60 14 13 31 17 52 17 30 0 51-13 59-34l-21-5c-4 5-8 9-12 14-9 4-17 8-26 8-13 0-25-4-29-13-9-9-13-22-13-39zM27 59c4-13 4-25 13-29 8-9 16-13 29-13 9 0 21 4 26 8 8 9 12 21 12 34z"><text:p/></draw:path><draw:path draw:style-name="gr5" draw:text-style-name="P5" svg:width="0.068cm" svg:height="0.148cm" svg:x="4.616cm" svg:y="23.969cm" svg:viewBox="0 0 69 149" svg:d="M27 149v-77c0-17 4-30 8-38 4-9 13-13 21-13 9 0 13 0 13 0v-21c-4 0-4 0-8 0-9 0-17 0-22 4-4 4-8 13-12 26 0-5 0-13-6-30h-21c0 13 0 25 0 34v115z"><text:p/></draw:path><draw:path draw:style-name="gr5" draw:text-style-name="P5" svg:width="0.136cm" svg:height="0.148cm" svg:x="4.692cm" svg:y="23.969cm" svg:viewBox="0 0 137 149" svg:d="M137 0h-25l-35 97-5 13-8 18c-4-18-4-31-9-31l-29-97h-26l51 149h30z"><text:p/></draw:path><draw:path draw:style-name="gr5" draw:text-style-name="P5" svg:width="0.025cm" svg:height="0.203cm" svg:x="4.846cm" svg:y="23.913cm" svg:viewBox="0 0 26 204" svg:d="M26 25v-25h-26v25zM26 204v-149h-26v149z"><text:p/></draw:path><draw:path draw:style-name="gr5" draw:text-style-name="P5" svg:width="0.118cm" svg:height="0.148cm" svg:x="4.896cm" svg:y="23.969cm" svg:viewBox="0 0 119 149" svg:d="M119 93c-4-4-4-8-8-13-5-4-9-8-13-8-8-4-17-9-31-9-12-4-21-8-25-8-4-4-8-4-8-9-5-4-5-4-5-8 0-8 5-13 9-17s12-4 25-4c9 0 18 0 22 4 5 4 9 9 13 17l21-4c-4-13-8-21-17-26-12-8-26-8-39-8-21 0-34 0-42 8-9 9-17 17-17 30 0 8 4 13 8 21 0 4 5 9 13 9 4 4 17 8 30 12l17 5c9 4 18 4 18 8 4 4 8 9 8 13 0 9-4 18-8 18-9 4-18 8-31 8-9 0-17-4-25-4-5-4-9-13-13-22l-21 4c4 14 8 26 21 31 8 4 21 8 38 8 22 0 35-4 47-8 9-9 13-22 13-35 0-4 0-9 0-13z"><text:p/></draw:path><draw:path draw:style-name="gr5" draw:text-style-name="P5" svg:width="0.128cm" svg:height="0.148cm" svg:x="5.038cm" svg:y="23.969cm" svg:viewBox="0 0 129 149" svg:d="M116 17c-13-13-30-17-52-17-42 0-63 21-63 72-5 25 4 47 12 60 13 13 30 17 51 17 22 0 39-4 48-17 12-13 17-35 17-60 0-26-5-42-13-55zM95 119c-4 9-17 13-31 13-13 0-25-4-30-13-8-13-12-26-8-47 0-17 0-34 8-42 5-9 17-13 30-13 14 0 27 4 31 13 8 8 8 25 8 42 0 21-4 34-8 47z"><text:p/></draw:path><draw:path draw:style-name="gr5" draw:text-style-name="P5" svg:width="0.068cm" svg:height="0.148cm" svg:x="5.197cm" svg:y="23.969cm" svg:viewBox="0 0 69 149" svg:d="M26 149v-77c0-17 4-30 8-38 4-9 13-13 22-13s13 0 13 0v-21c0 0-4 0-8 0-9 0-18 0-23 4-4 4-8 13-12 26 0-5 0-13 0-30h-26c0 13 0 25 0 34v115z"><text:p/></draw:path><draw:path draw:style-name="gr5" draw:text-style-name="P5" svg:width="0.127cm" svg:height="0.203cm" svg:x="5.357cm" svg:y="23.913cm" svg:viewBox="0 0 128 204" svg:d="M103 179c0 4 0 8 0 12 0 5 0 9 0 13h25c-4-8-4-17-4-34v-170h-21v63 17c-5-12-14-17-22-21-5-4-13-4-26-4-34 0-55 25-55 76 0 21 4 43 13 56 8 13 25 17 42 17 13 0 21 0 26-4 8-4 17-13 22-21zM34 85c4-9 17-13 25-13 17 0 26 4 30 13 9 8 14 21 14 42s-5 35-14 43c-4 13-13 17-30 17-8 0-21-4-25-13-4-8-9-26-9-47 0-17 5-34 9-42z"><text:p/></draw:path><draw:path draw:style-name="gr5" draw:text-style-name="P5" svg:width="0.144cm" svg:height="0.148cm" svg:x="5.509cm" svg:y="23.969cm" svg:viewBox="0 0 145 149" svg:d="M78 145c8-9 17-13 21-26 0 9 4 17 8 22 5 4 9 8 17 8 9 0 13 0 21-4v-13c-4 0-8 0-8 0-4 0-9 0-13-4 0-4 0-9 0-18v-63c0-17-4-26-17-39-8-4-21-8-38-8-35 0-56 13-60 38h25c0-8 5-13 9-17s13-4 26-4c9 0 17 0 21 8 5 5 9 13 9 26v8h-34c-22 0-39 4-48 13-8 8-17 17-17 34 0 13 5 26 13 30 9 9 17 13 34 13 13 0 22 0 31-4zM34 124c-4-5-8-9-8-18s4-13 4-17c4-4 9-9 17-9 4-4 13-4 26-4h26v9c0 8-4 17-4 25-5 5-13 14-17 14-9 4-18 8-27 8-8 0-12-4-17-8z"><text:p/></draw:path><draw:path draw:style-name="gr5" draw:text-style-name="P5" svg:width="0.14cm" svg:height="0.203cm" svg:x="5.742cm" svg:y="23.913cm" svg:viewBox="0 0 141 204" svg:d="M73 200c9-9 17-13 21-26 0 9 5 17 9 22 4 4 8 8 21 8 4 0 13 0 17-4v-13c-4 0-4 0-8 0-5 0-9 0-9-4-4-4-4-9-4-17v-64c0-17-4-26-13-39-13-4-25-8-42-8-35 0-56 13-60 38h25c0-8 4-13 8-17 5-4 13-4 27-4 8 0 17 0 21 8 8 5 8 13 8 26v8h-33c-23 0-39 4-48 13-8 8-13 17-13 35 0 12 0 25 9 29 8 9 21 13 34 13 12 0 22 0 30-4zM47 187c-9 0-13-4-17-8-4-5-8-9-8-17 0-10 4-14 8-18 0-4 4-9 13-9 4-4 12-4 26-4h25v9c0 8 0 18-4 26-4 4-12 13-17 13-8 4-18 8-26 8zM55 38l44-34v-4h-26l-30 38z"><text:p/></draw:path><draw:path draw:style-name="gr5" draw:text-style-name="P5" svg:width="0.068cm" svg:height="0.148cm" svg:x="5.899cm" svg:y="23.969cm" svg:viewBox="0 0 69 149" svg:d="M26 149v-77c0-17 5-30 9-38 4-9 13-13 21-13s13 0 13 0v-21c0 0-5 0-9 0-8 0-17 0-21 4s-8 13-13 26c0-5 0-13 0-30h-26c0 13 0 25 0 34v115z"><text:p/></draw:path><draw:path draw:style-name="gr5" draw:text-style-name="P5" svg:width="0.131cm" svg:height="0.148cm" svg:x="5.984cm" svg:y="23.969cm" svg:viewBox="0 0 132 149" svg:d="M132 80v-4c0-51-21-76-64-76-22 0-39 4-51 17-9 13-17 29-17 55 0 25 8 47 17 60 12 13 29 17 51 17 30 0 51-13 60-34l-22-5c-4 5-8 9-12 14-9 4-17 8-26 8-13 0-26-4-30-13-9-9-13-22-13-39zM25 59c4-13 4-25 13-29 8-9 17-13 30-13 9 0 22 4 26 8 8 9 12 21 12 34z"><text:p/></draw:path><draw:path draw:style-name="gr5" draw:text-style-name="P5" svg:width="0.144cm" svg:height="0.148cm" svg:x="6.136cm" svg:y="23.969cm" svg:viewBox="0 0 145 149" svg:d="M77 145c9-9 17-13 21-26 0 9 5 17 9 22 4 4 8 8 17 8 8 0 12 0 21-4v-13c-4 0-9 0-9 0-4 0-8 0-12-4 0-4 0-9 0-18v-63c0-17-4-26-17-39-9-4-21-8-38-8-34 0-55 13-60 38h26c0-8 4-13 8-17 5-4 13-4 26-4 8 0 17 0 21 8 4 5 8 13 8 26v8h-33c-22 0-39 4-47 13-9 8-18 17-18 34 0 13 4 26 14 30 8 9 17 13 34 13 12 0 21 0 29-4zM35 124c-4-5-9-9-9-18s5-13 5-17c4-4 8-9 17-9 4-4 12-4 25-4h25v9c0 8-4 17-4 25-4 5-13 14-17 14-8 4-17 8-25 8-9 0-13-4-17-8z"><text:p/></draw:path><draw:path draw:style-name="gr5" draw:text-style-name="P5" svg:width="0.127cm" svg:height="0.148cm" svg:x="6.37cm" svg:y="23.969cm" svg:viewBox="0 0 128 149" svg:d="M115 17c-13-13-30-17-52-17-42 0-63 21-63 72 0 25 4 47 13 60 12 13 29 17 50 17 22 0 39-4 48-17 13-13 17-35 17-60 0-26-4-42-13-55zM93 119c-4 9-17 13-30 13-12 0-25-4-29-13-9-13-9-26-9-47 0-17 0-34 9-42 4-9 17-13 29-13 13 0 26 4 30 13 9 8 9 25 9 42 0 21 0 34-9 47z"><text:p/></draw:path><draw:path draw:style-name="gr5" draw:text-style-name="P5" svg:width="0.119cm" svg:height="0.148cm" svg:x="6.525cm" svg:y="23.969cm" svg:viewBox="0 0 120 149" svg:d="M0 0v97c0 18 5 31 13 39 4 9 17 13 34 13 13 0 21 0 25-4 9-4 17-13 22-21 0 4 0 8 0 12 0 5 0 5 0 9v4h26c0-4 0-17 0-34v-115h-26v85c0 12-5 25-13 34-4 9-13 13-25 13-9 0-13-4-17-4-5-4-9-4-9-13-4-5-4-13-4-22v-93z"><text:p/></draw:path><draw:path draw:style-name="gr5" draw:text-style-name="P5" svg:width="0.14cm" svg:height="0.148cm" svg:x="6.751cm" svg:y="23.969cm" svg:viewBox="0 0 141 149" svg:d="M73 145c8-9 17-13 21-26h4c0 9 0 17 4 22 5 4 13 8 22 8 4 0 12 0 17-4v-13c0 0-5 0-9 0s-8 0-8-4c-5-4-5-9-5-18v-63c0-17-4-26-12-39-9-4-26-8-43-8-33 0-56 13-60 38h27c4-8 4-13 8-17 8-4 13-4 25-4 13 0 17 0 26 8 4 5 4 13 4 26v8h-30c-25 0-38 4-51 13-9 8-13 17-13 34 0 13 4 26 8 30 9 9 23 13 35 13 13 0 21 0 30-4zM31 124c-5-5-5-9-5-18s0-13 5-17c4-4 8-9 12-9 4-4 13-4 26-4h25v9c0 8 0 17-4 25-4 5-9 14-17 14-9 4-13 8-21 8-9 0-17-4-21-8z"><text:p/></draw:path><draw:path draw:style-name="gr5" draw:text-style-name="P5" svg:width="0.14cm" svg:height="0.148cm" svg:x="6.978cm" svg:y="23.969cm" svg:viewBox="0 0 141 149" svg:d="M73 145c9-9 17-13 26-26 0 9 0 17 4 22 4 4 13 8 21 8 4 0 13 0 17-4v-13h-4c-9 0-13 0-13-4s-4-9-4-18v-63c0-17-4-26-13-39-8-4-21-8-43-8-34 0-55 13-55 38h21c4-8 4-13 13-17 4-4 13-4 21-4 14 0 22 0 26 8 5 5 5 13 9 26v8h-35c-21 0-38 4-47 13-12 8-17 17-17 34 0 13 5 26 13 30 4 9 17 13 30 13s21 0 30-4zM30 124c-4-5-4-9-4-18s0-13 4-17 9-9 13-9c8-4 17-4 25-4h31v9c-4 8-4 17-9 25-4 5-8 14-17 14-5 4-13 8-22 8-8 0-17-4-21-8z"><text:p/></draw:path><draw:path draw:style-name="gr5" draw:text-style-name="P5" svg:width="0.115cm" svg:height="0.148cm" svg:x="7.139cm" svg:y="23.969cm" svg:viewBox="0 0 116 149" svg:d="M0 0v97c0 18 0 31 9 39 8 9 22 13 35 13 12 0 21 0 29-4 9-4 13-13 17-21 4 4 4 8 4 12 0 5 0 5 0 9v4h22c0-4 0-17 0-34v-115h-26v85c0 12-4 25-8 34-9 9-17 13-30 13-8 0-13-4-17-4-4-4-8-4-8-13-4-5-4-13-4-22v-93z"><text:p/></draw:path><draw:path draw:style-name="gr5" draw:text-style-name="P5" svg:width="0.072cm" svg:height="0.182cm" svg:x="7.275cm" svg:y="23.934cm" svg:viewBox="0 0 73 183" svg:d="M73 162c-4 0-14 0-14 0-8 0-13 0-13-4-4 0-4-5-4-13v-94h27v-17h-27v-34h-17l-4 34h-21v17h17v98c0 21 12 34 29 34 9 0 18 0 27-4z"><text:p/></draw:path><draw:path draw:style-name="gr5" draw:text-style-name="P5" svg:width="0.133cm" svg:height="0.148cm" svg:x="7.359cm" svg:y="23.969cm" svg:viewBox="0 0 134 149" svg:d="M116 17c-9-13-26-17-47-17-46 0-69 21-69 72 0 25 6 47 18 60 13 13 26 17 47 17s38-4 51-17c12-13 18-35 18-60 0-26-6-42-18-55zM99 119c-9 9-17 13-34 13-13 0-21-4-30-13-4-13-8-26-8-47 0-17 4-34 8-42 9-9 17-13 34-13 13 0 21 4 30 13 4 8 8 25 8 42 0 21-4 34-8 47z"><text:p/></draw:path><draw:path draw:style-name="gr5" draw:text-style-name="P5" svg:width="0.068cm" svg:height="0.148cm" svg:x="7.52cm" svg:y="23.969cm" svg:viewBox="0 0 69 149" svg:d="M27 149v-77c0-17 0-30 8-38 4-9 13-13 21-13 5 0 9 0 13 0v-21c-4 0-4 0-8 0-9 0-17 0-22 4-4 4-8 13-12 26-5-5-5-13-5-30h-22c0 13 0 25 0 34v115z"><text:p/></draw:path><draw:path draw:style-name="gr5" draw:text-style-name="P5" svg:width="0.022cm" svg:height="0.203cm" svg:x="7.613cm" svg:y="23.913cm" svg:viewBox="0 0 23 204" svg:d="M23 25v-25h-23v25zM23 204v-149h-23v149z"><text:p/></draw:path><draw:path draw:style-name="gr5" draw:text-style-name="P5" svg:width="0.127cm" svg:height="0.203cm" svg:x="7.664cm" svg:y="23.913cm" svg:viewBox="0 0 128 204" svg:d="M103 179c0 4 0 8 0 12 0 5 0 9 0 13h25c-4-8-4-17-4-34v-170h-21v63 17c-4-12-13-17-21-21-5-4-14-4-27-4-34 0-55 25-55 76 0 21 4 43 13 56 8 13 25 17 42 17 13 0 22 0 27-4 8-4 17-13 21-21zM34 85c9-9 17-13 26-13 17 0 26 4 30 13 9 8 13 21 13 42s-4 35-13 43c-4 13-13 17-30 17-9 0-22-4-26-13-4-8-8-26-8-47 0-17 4-34 8-42z"><text:p/></draw:path><draw:path draw:style-name="gr5" draw:text-style-name="P5" svg:width="0.144cm" svg:height="0.148cm" svg:x="7.817cm" svg:y="23.969cm" svg:viewBox="0 0 145 149" svg:d="M77 145c8-9 17-13 21-26 0 9 4 17 9 22 4 4 8 8 16 8 9 0 13 0 22-4v-13c-5 0-5 0-9 0s-8 0-13-4c0-4 0-9 0-18v-63c0-17-4-26-12-39-13-4-26-8-43-8-34 0-56 13-60 38h26c0-8 4-13 8-17 5-4 14-4 26-4 9 0 17 0 22 8 4 5 8 13 8 26v8h-34c-22 0-39 4-47 13-9 8-17 17-17 34 0 13 4 26 12 30 9 9 17 13 35 13 13 0 21 0 30-4zM34 124c-5-5-9-9-9-18s4-13 4-17c5-4 9-9 18-9 4-4 13-4 26-4h25v9c0 8 0 17-4 25-4 5-13 14-17 14-9 4-17 8-26 8s-13-4-17-8z"><text:p/></draw:path><draw:path draw:style-name="gr5" draw:text-style-name="P5" svg:width="0.123cm" svg:height="0.203cm" svg:x="7.973cm" svg:y="23.913cm" svg:viewBox="0 0 124 204" svg:d="M99 179c0 4 0 8 0 12 0 5 0 9 0 13h25c0-8 0-17 0-34v-170h-25v63 17c-5-12-13-17-17-21-9-4-17-4-30-4-34 0-52 25-52 76 0 21 5 43 13 56 9 13 22 17 39 17 13 0 21 0 30-4 4-4 12-13 17-21zM31 85c8-9 17-13 30-13 12 0 21 4 29 13 4 8 9 21 9 42s-5 35-9 43c-8 13-17 17-29 17-13 0-22-4-30-13-4-8-4-26-4-47 0-17 0-34 4-42z"><text:p/></draw:path><draw:path draw:style-name="gr5" draw:text-style-name="P5" svg:width="0.127cm" svg:height="0.148cm" svg:x="8.126cm" svg:y="23.969cm" svg:viewBox="0 0 128 149" svg:d="M128 80v-4c0-51-22-76-65-76-21 0-38 4-46 17-13 13-17 29-17 55 0 25 4 47 17 60 8 13 25 17 46 17 30 0 51-13 60-34l-22-5c0 5-4 9-12 14-5 4-13 8-26 8s-21-4-29-13c-9-9-9-22-9-39zM25 59c0-13 4-25 9-29 8-9 16-13 29-13s21 4 26 8c8 9 12 21 12 34z"><text:p/></draw:path><draw:path draw:style-name="gr5" draw:text-style-name="P5" svg:width="0.123cm" svg:height="0.203cm" svg:x="8.354cm" svg:y="23.913cm" svg:viewBox="0 0 124 204" svg:d="M99 179c0 4 0 8 0 12 0 5 0 9 4 13h21c0-8 0-17 0-34v-170h-25v63 17c-5-12-9-17-17-21-9-4-17-4-30-4-34 0-52 25-52 76 0 21 6 43 14 56s21 17 38 17c13 0 21 0 30-4 8-4 12-13 17-21zM35 85c4-9 13-13 26-13 12 0 21 4 29 13 4 8 9 21 9 42s-5 35-9 43c-8 13-17 17-29 17-13 0-22-4-26-13-8-8-8-26-8-47 0-17 0-34 8-42z"><text:p/></draw:path><draw:path draw:style-name="gr5" draw:text-style-name="P5" svg:width="0.127cm" svg:height="0.148cm" svg:x="8.507cm" svg:y="23.969cm" svg:viewBox="0 0 128 149" svg:d="M128 80v-4c0-51-22-76-65-76-21 0-34 4-46 17-13 13-17 29-17 55 0 25 4 47 17 60 12 13 25 17 46 17 34 0 51-13 60-34l-22-5c0 5-4 9-12 14-5 4-13 8-26 8-12 0-21-4-29-13-5-9-9-22-9-39zM25 59c0-13 4-25 13-29 4-9 13-13 25-13 13 0 21 4 30 8 4 9 8 21 8 34z"><text:p/></draw:path><draw:path draw:style-name="gr5" draw:text-style-name="P5" svg:width="0.114cm" svg:height="0.148cm" svg:x="8.744cm" svg:y="23.969cm" svg:viewBox="0 0 115 149" svg:d="M115 149v-98c0-21-4-34-8-43-9-8-22-8-39-8-8 0-16 0-25 4-8 4-13 13-21 21 0-8 0-12 0-12 0-5 0-5 0-9v-4h-22c0 4 0 17 0 34v115h22v-86c0-17 4-25 13-33 4-9 17-13 25-13s17 0 21 4c4 0 4 4 9 9 0 8 0 16 0 25v94z"><text:p/></draw:path><draw:path draw:style-name="gr5" draw:text-style-name="P5" svg:width="0.055cm" svg:height="0.203cm" svg:x="8.896cm" svg:y="23.913cm" svg:viewBox="0 0 56 204" svg:d="M30 204v-149h-21v149zM13 38l43-34v-4h-26l-30 38z"><text:p/></draw:path><draw:path draw:style-name="gr5" draw:text-style-name="P5" svg:width="0.136cm" svg:height="0.148cm" svg:x="8.956cm" svg:y="23.969cm" svg:viewBox="0 0 137 149" svg:d="M137 0h-25l-34 97-5 13-8 18c-4-18-4-31-9-31l-29-97h-27l52 149h30z"><text:p/></draw:path><draw:path draw:style-name="gr5" draw:text-style-name="P5" svg:width="0.127cm" svg:height="0.148cm" svg:x="9.104cm" svg:y="23.969cm" svg:viewBox="0 0 128 149" svg:d="M128 80v-4c0-51-22-76-64-76-21 0-39 4-47 17-13 13-17 29-17 55 0 25 4 47 17 60 8 13 26 17 47 17 34 0 51-13 59-34l-21-5c0 5-4 9-12 14-5 4-13 8-26 8s-21-4-30-13c-4-9-9-22-9-39zM25 59c0-13 5-25 9-29 9-9 17-13 30-13s21 4 30 8c4 9 8 21 8 34z"><text:p/></draw:path><draw:polygon draw:style-name="gr5" draw:text-style-name="P5" svg:width="0.03cm" svg:height="0.203cm" svg:x="9.261cm" svg:y="23.913cm" svg:viewBox="0 0 31 204" draw:points="0,0 31,0 31,204 0,204"><text:p/></draw:polygon><draw:path draw:style-name="gr5" draw:text-style-name="P5" svg:width="0.114cm" svg:height="0.203cm" svg:x="9.4cm" svg:y="23.913cm" svg:viewBox="0 0 115 204" svg:d="M21 80c0 0 0-4 4-8 0-9 0-13 0-17v-55h-25v204h25v-90c0-13 0-21 9-29 9-9 18-13 30-13 5 0 13 0 17 4 5 0 9 4 9 9 0 8 4 12 4 25v94h21v-98c0-21-4-34-8-43-9-8-21-8-34-8s-21 0-30 4-13 13-18 21z"><text:p/></draw:path><draw:path draw:style-name="gr5" draw:text-style-name="P5" svg:width="0.026cm" svg:height="0.203cm" svg:x="9.552cm" svg:y="23.913cm" svg:viewBox="0 0 27 204" svg:d="M27 25v-25h-27v25zM27 204v-149h-27v149z"><text:p/></draw:path><draw:path draw:style-name="gr5" draw:text-style-name="P5" svg:width="0.127cm" svg:height="0.148cm" svg:x="9.607cm" svg:y="23.969cm" svg:viewBox="0 0 128 149" svg:d="M128 80v-4c0-51-21-76-63-76-21 0-39 4-48 17-12 13-17 29-17 55 0 25 5 47 17 60 9 13 27 17 48 17 34 0 51-13 59-34l-21-5c0 5-4 9-13 14-4 4-12 8-25 8s-21-4-30-13c-5-9-9-22-9-39zM26 59c0-13 4-25 9-29 9-9 17-13 30-13s21 4 29 8c5 9 9 21 9 34z"><text:p/></draw:path><draw:path draw:style-name="gr5" draw:text-style-name="P5" svg:width="0.072cm" svg:height="0.148cm" svg:x="9.764cm" svg:y="23.969cm" svg:viewBox="0 0 73 149" svg:d="M25 149v-77c0-17 5-30 9-38 4-9 13-13 26-13 5 0 9 0 13 0v-21c-4 0-8 0-13 0-9 0-18 0-22 4s-8 13-13 26c0-5 0-13 0-30h-25c0 13 4 25 4 34v115z"><text:p/></draw:path><draw:path draw:style-name="gr5" draw:text-style-name="P5" svg:width="0.144cm" svg:height="0.203cm" svg:x="9.849cm" svg:y="23.913cm" svg:viewBox="0 0 145 204" svg:d="M77 200c8-9 17-13 21-26 0 9 4 17 8 22 5 4 9 8 17 8 9 0 13 0 22-4v-13c-5 0-5 0-9 0s-8 0-13-4c0-4 0-9 0-17v-64c0-17-4-26-12-39-13-4-26-8-43-8-33 0-56 13-60 38h27c0-8 4-13 8-17s13-4 25-4c9 0 17 0 22 8 4 5 8 13 8 26v8h-34c-21 0-38 4-46 13-10 8-18 17-18 35 0 12 4 25 12 29 10 9 18 13 35 13 13 0 21 0 30-4zM51 187c-8 0-12-4-16-8-5-5-9-9-9-17 0-10 4-14 4-18 5-4 9-9 17-9 4-4 13-4 26-4h25v9c0 8 0 18-4 26-4 4-13 13-17 13-9 4-17 8-26 8zM60 38l42-34v-4h-25l-30 38z"><text:p/></draw:path><draw:path draw:style-name="gr5" draw:text-style-name="P5" svg:width="0.067cm" svg:height="0.148cm" svg:x="10.01cm" svg:y="23.969cm" svg:viewBox="0 0 68 149" svg:d="M25 149v-77c0-17 4-30 8-38 5-9 13-13 22-13s13 0 13 0v-21c0 0-4 0-8 0-10 0-18 0-22 4-5 4-9 13-13 26 0-5 0-13 0-30h-25c0 13 0 25 0 34v115z"><text:p/></draw:path><draw:path draw:style-name="gr5" draw:text-style-name="P5" svg:width="0.123cm" svg:height="0.203cm" svg:x="10.094cm" svg:y="23.969cm" svg:viewBox="0 0 124 204" svg:d="M81 145c8-4 13-13 22-21l-4 21v59h25v-166c0-21 0-34 0-38h-21c0 0 0 4 0 8 0 9 0 13 0 17h-4c-5-12-10-17-18-21-5-4-17-4-26-4-38 0-55 25-55 76 0 21 4 43 13 56 8 13 21 17 42 17 9 0 21 0 26-4zM89 115c-4 13-17 17-30 17-12 0-21-4-25-13-4-8-8-26-8-47 0-17 4-34 8-42 4-9 13-13 25-13 17 0 26 4 30 13 10 8 10 21 10 42s0 35-10 43z"><text:p/></draw:path><draw:path draw:style-name="gr5" draw:text-style-name="P5" svg:width="0.114cm" svg:height="0.148cm" svg:x="10.255cm" svg:y="23.969cm" svg:viewBox="0 0 115 149" svg:d="M0 0v97c0 18 4 31 9 39 8 9 21 13 38 13 8 0 17 0 25-4 9-4 13-13 21-21 0 4 0 8 0 12 0 5 0 5 0 9v4h22c0-4 0-17 0-34v-115h-26v85c0 12 0 25-8 34-9 9-17 13-26 13-8 0-17-4-21-4-4-4-4-4-9-13 0-5-4-13-4-22v-93z"><text:p/></draw:path><draw:path draw:style-name="gr5" draw:text-style-name="P5" svg:width="0.026cm" svg:height="0.203cm" svg:x="10.407cm" svg:y="23.913cm" svg:viewBox="0 0 27 204" svg:d="M27 25v-25h-27v25zM27 204v-149h-27v149z"><text:p/></draw:path><draw:path draw:style-name="gr5" draw:text-style-name="P5" svg:width="0.118cm" svg:height="0.148cm" svg:x="10.464cm" svg:y="23.969cm" svg:viewBox="0 0 119 149" svg:d="M33 30c5-9 13-13 27-13 12 0 17 4 21 8 8 5 8 9 13 17h25c-4-12-8-25-21-34-9-8-21-8-38-8-18 0-35 4-44 17-12 13-16 34-16 55 0 25 4 47 16 60 9 13 26 17 48 17 13 0 25-4 38-13 9-8 13-17 17-34h-25c0 8-5 17-9 22-8 4-17 8-25 8-14 0-22-4-27-17-8-9-8-22-8-43s0-34 8-42z"><text:p/></draw:path><draw:path draw:style-name="gr5" draw:text-style-name="P5" svg:width="0.131cm" svg:height="0.148cm" svg:x="10.598cm" svg:y="23.969cm" svg:viewBox="0 0 132 149" svg:d="M115 17c-8-13-25-17-46-17-48 0-69 21-69 72 0 25 8 47 17 60 13 13 26 17 47 17 26 0 39-4 51-17 13-13 17-35 17-60 0-26-4-42-17-55zM98 119c-8 9-17 13-34 13-12 0-21-4-30-13-4-13-9-26-9-47 0-17 5-34 14-42 4-9 13-13 30-13 12 0 21 4 29 13 5 8 9 25 9 42 0 21-4 34-9 47z"><text:p/></draw:path><draw:path draw:style-name="gr5" draw:text-style-name="P5" svg:width="0.131cm" svg:height="0.148cm" svg:x="10.827cm" svg:y="23.969cm" svg:viewBox="0 0 132 149" svg:d="M132 80v-4c0-51-21-76-65-76-21 0-38 4-50 17-9 13-17 29-17 55 0 25 8 47 17 60 12 13 29 17 50 17 31 0 52-13 61-34l-22-5c-4 5-8 9-12 14-9 4-17 8-27 8-12 0-25-4-29-13-9-9-13-22-13-39zM25 59c4-13 4-25 13-29 8-9 17-13 29-13 14 0 22 4 27 8 8 9 12 21 12 34z"><text:p/></draw:path><draw:path draw:style-name="gr5" draw:text-style-name="P5" svg:width="0.127cm" svg:height="0.203cm" svg:x="10.979cm" svg:y="23.969cm" svg:viewBox="0 0 128 204" svg:d="M86 145c4-4 12-13 17-21v21 59h25v-166c0-21 0-34 0-38h-25c0 0 0 4 0 8 0 9 0 13 0 17-5-12-13-17-17-21-9-4-17-4-31-4-34 0-55 25-55 76 0 21 8 43 17 56 8 13 21 17 38 17 14 0 22 0 31-4zM94 115c-8 13-17 17-30 17s-22-4-30-13c-4-8-9-26-9-47 0-17 5-34 9-42 8-9 17-13 30-13s22 4 30 13c4 8 9 21 9 42s-5 35-9 43z"><text:p/></draw:path><draw:path draw:style-name="gr5" draw:text-style-name="P5" svg:width="0.118cm" svg:height="0.148cm" svg:x="11.14cm" svg:y="23.969cm" svg:viewBox="0 0 119 149" svg:d="M0 0v97c0 18 4 31 13 39 4 9 16 13 33 13 13 0 22 0 26-4 8-4 18-13 22-21 0 4 0 8 0 12 0 5 0 5 0 9v4h25c0-4 0-17 0-34v-115h-25v85c0 12-4 25-14 34-4 9-12 13-25 13-9 0-13-4-17-4-4-4-9-4-9-13-4-5-4-13-4-22v-93z"><text:p/></draw:path><draw:path draw:style-name="gr5" draw:text-style-name="P5" svg:width="0.026cm" svg:height="0.203cm" svg:x="11.293cm" svg:y="23.913cm" svg:viewBox="0 0 27 204" svg:d="M27 25v-25h-27v25zM27 204v-149h-27v149z"><text:p/></draw:path><draw:path draw:style-name="gr5" draw:text-style-name="P5" svg:width="0.135cm" svg:height="0.148cm" svg:x="11.339cm" svg:y="23.969cm" svg:viewBox="0 0 136 149" svg:d="M136 0h-25l-34 97-4 13-9 18c-5-18-9-31-9-31l-30-97h-25l51 149h30z"><text:p/></draw:path><draw:path draw:style-name="gr5" draw:text-style-name="P5" svg:width="0.14cm" svg:height="0.148cm" svg:x="11.487cm" svg:y="23.969cm" svg:viewBox="0 0 141 149" svg:d="M73 145c8-9 17-13 21-26 0 9 4 17 9 22 4 4 8 8 21 8 4 0 12 0 17-4v-13c-5 0-5 0-9 0s-8 0-8-4c-4-4-4-9-4-18v-63c0-17-5-26-13-39-13-4-26-8-43-8-33 0-56 13-60 38h27c0-8 4-13 8-17s13-4 25-4c9 0 17 0 22 8 8 5 8 13 8 26v8h-34c-21 0-38 4-46 13-10 8-14 17-14 34 0 13 0 26 8 30 10 9 23 13 35 13 13 0 21 0 30-4zM31 124c-5-5-5-9-5-18s0-13 5-17c0-4 4-9 12-9 5-4 13-4 26-4h25v9c0 8 0 17-4 25-4 5-9 14-17 14-9 4-17 8-25 8-9 0-13-4-17-8z"><text:p/></draw:path><draw:polygon draw:style-name="gr5" draw:text-style-name="P5" svg:width="0.029cm" svg:height="0.203cm" svg:x="11.644cm" svg:y="23.913cm" svg:viewBox="0 0 30 204" draw:points="0,0 30,0 30,204 0,204"><text:p/></draw:polygon><draw:path draw:style-name="gr5" draw:text-style-name="P5" svg:width="0.131cm" svg:height="0.148cm" svg:x="11.699cm" svg:y="23.969cm" svg:viewBox="0 0 132 149" svg:d="M132 80v-4c0-51-22-76-69-76-21 0-34 4-46 17-13 13-17 29-17 55 0 25 4 47 17 60 12 13 29 17 50 17 30 0 52-13 61-34l-23-5c-4 5-8 9-12 14-9 4-17 8-26 8-12 0-25-4-29-13-9-9-13-22-13-39zM25 59c0-13 4-25 13-29 4-9 17-13 25-13 13 0 21 4 30 8 4 9 8 21 12 34z"><text:p/></draw:path><draw:path draw:style-name="gr5" draw:text-style-name="P5" svg:width="0.114cm" svg:height="0.148cm" svg:x="11.861cm" svg:y="23.969cm" svg:viewBox="0 0 115 149" svg:d="M115 149v-98c0-21-4-34-9-43-8-8-22-8-39-8-8 0-17 0-25 4-9 4-13 13-21 21 0-8 0-12 0-12 0-5 0-5 0-9v-4h-21c0 4 0 17 0 34v115h25v-86c0-17 0-25 8-33 9-9 17-13 30-13 4 0 13 0 17 4 4 0 9 4 9 9 0 8 5 16 5 25v94z"><text:p/></draw:path><draw:path draw:style-name="gr5" draw:text-style-name="P5" svg:width="0.068cm" svg:height="0.182cm" svg:x="11.999cm" svg:y="23.934cm" svg:viewBox="0 0 69 183" svg:d="M69 162c-4 0-9 0-13 0-8 0-8 0-12-4-5 0-5-5-5-13v-94h30v-17h-30v-34h-17l-4 34h-18v17h14v98c0 21 13 34 30 34 8 0 16 0 25-4z"><text:p/></draw:path><draw:path draw:style-name="gr5" draw:text-style-name="P5" svg:width="0.131cm" svg:height="0.148cm" svg:x="12.08cm" svg:y="23.969cm" svg:viewBox="0 0 132 149" svg:d="M132 80v-4c0-51-22-76-65-76-21 0-38 4-50 17-9 13-17 29-17 55 0 25 8 47 17 60 12 13 29 17 50 17 30 0 51-13 61-34l-23-5c-4 5-8 9-12 14-9 4-17 8-26 8-12 0-25-4-29-13-9-9-13-22-13-39zM25 59c4-13 4-25 13-29 8-9 17-13 29-13 9 0 22 4 26 8 8 9 12 21 12 34z"><text:p/></draw:path><draw:path draw:style-name="gr5" draw:text-style-name="P5" svg:width="0.131cm" svg:height="0.148cm" svg:x="12.309cm" svg:y="23.969cm" svg:viewBox="0 0 132 149" svg:d="M132 80v-4c0-51-21-76-63-76-21 0-38 4-52 17-8 13-17 29-17 55 0 25 9 47 17 60 14 13 31 17 52 17 30 0 51-13 59-34l-21-5c-4 5-8 9-13 14-4 4-12 8-25 8s-21-4-30-13c-8-9-13-22-13-39zM31 59c0-13 4-25 8-29 9-9 17-13 30-13s21 4 25 8c9 9 13 21 13 34z"><text:p/></draw:path><draw:path draw:style-name="gr5" draw:text-style-name="P5" svg:width="0.195cm" svg:height="0.148cm" svg:x="12.469cm" svg:y="23.969cm" svg:viewBox="0 0 196 149" svg:d="M110 149v-86c0-17 4-25 9-33 4-9 12-13 25-13 8 0 17 4 21 8 4 5 4 13 4 30v94h27v-98c0-21-4-34-13-43-5-4-18-8-31-8-12 0-21 0-25 4-8 4-13 13-21 21 0-8-4-17-13-21-4-4-12-4-25-4-9 0-17 0-26 4-4 4-12 13-17 21 0-8 0-12 0-12 0-5 0-5 0-9v-4h-25c0 4 0 17 0 34v115h25v-86c0-17 5-25 9-33 8-9 13-13 25-13 9 0 17 4 22 8 4 5 4 13 4 30v94z"><text:p/></draw:path><draw:path draw:style-name="gr5" draw:text-style-name="P5" svg:width="0.025cm" svg:height="0.203cm" svg:x="12.698cm" svg:y="23.913cm" svg:viewBox="0 0 26 204" svg:d="M26 25v-25h-26v25zM26 204v-149h-26v149z"><text:p/></draw:path><draw:path draw:style-name="gr5" draw:text-style-name="P5" svg:width="0.072cm" svg:height="0.182cm" svg:x="12.744cm" svg:y="23.934cm" svg:viewBox="0 0 73 183" svg:d="M73 162c-8 0-12 0-12 0-10 0-14 0-14-4-4 0-4-5-4-13v-94h26v-17h-26v-34h-17l-5 34h-21v17h17v98c0 21 13 34 30 34 8 0 18 0 26-4z"><text:p/></draw:path><draw:path draw:style-name="gr5" draw:text-style-name="P5" svg:width="0.022cm" svg:height="0.203cm" svg:x="12.837cm" svg:y="23.913cm" svg:viewBox="0 0 23 204" svg:d="M23 25v-25h-23v25zM23 204v-149h-23v149z"><text:p/></draw:path><draw:path draw:style-name="gr5" draw:text-style-name="P5" svg:width="0.067cm" svg:height="0.148cm" svg:x="12.897cm" svg:y="23.969cm" svg:viewBox="0 0 68 149" svg:d="M25 149v-77c0-17 4-30 9-38 4-9 12-13 22-13 8 0 12 0 12 0v-21c0 0-4 0-8 0-10 0-18 0-22 4s-9 13-13 26c0-5 0-13 0-30h-25c0 13 0 25 0 34v115z"><text:p/></draw:path><draw:path draw:style-name="gr5" draw:text-style-name="P5" svg:width="0.144cm" svg:height="0.203cm" svg:x="12.981cm" svg:y="23.913cm" svg:viewBox="0 0 145 204" svg:d="M78 200c8-9 12-13 21-26 0 9 4 17 8 22 4 4 9 8 17 8 9 0 13 0 21-4v-13c-4 0-8 0-8 0-9 0-9 0-13-4 0-4 0-9 0-17v-64c0-17-8-26-17-39-8-4-21-8-38-8-38 0-56 13-60 38h26c0-8 4-13 9-17 4-4 12-4 21-4 13 0 21 0 25 8 4 5 9 13 9 26v8h-34c-21 0-39 4-48 13-12 8-17 17-17 35 0 12 5 25 13 29 8 9 18 13 35 13 8 0 21 0 30-4zM52 187c-8 0-13-4-17-8-4-5-9-9-9-17 0-10 0-14 5-18 4-4 8-9 13-9 8-4 17-4 29-4h26v9c0 8-5 18-9 26-4 4-8 13-17 13-4 4-12 8-21 8zM61 38l42-34v-4h-30l-25 38z"><text:p/></draw:path><draw:path draw:style-name="gr5" draw:text-style-name="P5" svg:width="0.03cm" svg:height="0.064cm" svg:x="13.147cm" svg:y="24.087cm" svg:viewBox="0 0 31 65" svg:d="M6 0v31h8c0 9-4 21-14 34h18c5-8 9-13 9-17 4-8 4-17 4-25v-23z"><text:p/></draw:path><draw:path draw:style-name="gr5" draw:text-style-name="P5" svg:width="0.123cm" svg:height="0.148cm" svg:x="13.282cm" svg:y="23.969cm" svg:viewBox="0 0 124 149" svg:d="M119 93c0-4-4-8-8-13 0-4-4-8-13-8-4-4-12-9-26-9-17-4-26-8-30-8-4-4-4-4-8-9 0-4-4-4-4-8 0-8 4-13 8-17s13-4 25-4c9 0 18 0 27 4 4 4 8 9 8 17l21-4c0-13-8-21-16-26-9-8-22-8-40-8-17 0-33 0-42 8-8 9-13 17-13 30 0 8 0 13 5 21 4 4 8 9 12 9 9 4 17 8 30 12l17 5c9 4 18 4 22 8s4 9 4 13c0 9 0 18-8 18-4 4-14 8-27 8-12 0-21-4-25-4-8-4-13-13-17-22l-21 4c4 14 13 26 21 31 9 4 25 8 42 8 18 0 35-4 44-8 12-9 17-22 17-35 0-4 0-9-5-13z"><text:p/></draw:path><draw:path draw:style-name="gr5" draw:text-style-name="P5" svg:width="0.131cm" svg:height="0.148cm" svg:x="13.426cm" svg:y="23.969cm" svg:viewBox="0 0 132 149" svg:d="M115 17c-13-13-26-17-52-17-42 0-63 21-63 72 0 25 4 47 17 60 8 13 25 17 46 17s39-4 52-17c9-13 17-35 17-60 0-26-8-42-17-55zM94 119c-5 9-18 13-31 13-12 0-21-4-29-13-5-13-9-26-9-47 0-17 4-34 9-42 8-9 17-13 29-13 17 0 26 4 31 13 8 8 13 25 13 42 0 21-5 34-13 47z"><text:p/></draw:path><draw:path draw:style-name="gr5" draw:text-style-name="P5" svg:width="0.127cm" svg:height="0.203cm" svg:x="13.582cm" svg:y="23.913cm" svg:viewBox="0 0 128 204" svg:d="M115 72c-9-13-26-17-43-17-12 0-21 0-25 4-8 4-17 13-21 21 0-8 0-17 0-21v-59h-21v170c0 17 0 26-5 34h26c0-4 0-4 0-13 0-4 0-8 0-12 4 8 13 17 21 21 4 4 13 4 25 4 34 0 56-25 56-77 0-26-4-42-13-55zM94 174c-9 9-17 13-26 13-17 0-25-4-34-13-4-8-8-26-8-43 0-21 4-38 13-46 4-9 12-13 29-13 9 0 17 4 26 13 4 8 8 25 8 42 0 21-4 39-8 47z"><text:p/></draw:path><draw:path draw:style-name="gr5" draw:text-style-name="P5" svg:width="0.068cm" svg:height="0.148cm" svg:x="13.739cm" svg:y="23.969cm" svg:viewBox="0 0 69 149" svg:d="M27 149v-77c0-17 0-30 4-38 8-9 12-13 25-13 4 0 9 0 13 0v-21c-4 0-9 0-9 0-12 0-17 0-21 4-8 4-12 13-17 26 0-5 0-13 0-30h-22c0 13 0 25 0 34v115z"><text:p/></draw:path><draw:path draw:style-name="gr5" draw:text-style-name="P5" svg:width="0.127cm" svg:height="0.148cm" svg:x="13.824cm" svg:y="23.969cm" svg:viewBox="0 0 128 149" svg:d="M128 80v-4c0-51-21-76-64-76-21 0-38 4-46 17-14 13-18 29-18 55 0 25 4 47 18 60 8 13 25 17 46 17 34 0 51-13 60-34l-22-5c0 5-4 9-12 14-5 4-13 8-26 8-12 0-21-4-29-13-5-9-9-22-9-39zM26 59c0-13 4-25 9-29 8-9 17-13 29-13 13 0 21 4 30 8 4 9 8 21 8 34z"><text:p/></draw:path><draw:path draw:style-name="gr5" draw:text-style-name="P5" svg:width="0.14cm" svg:height="0.148cm" svg:x="14.052cm" svg:y="23.969cm" svg:viewBox="0 0 141 149" svg:d="M72 145c9-9 18-13 23-26h4c0 9 0 17 4 22 4 4 13 8 21 8 4 0 13 0 17-4v-13c0 0-4 0-8 0-5 0-9 0-9-4-4-4-4-9-4-18v-63c0-17-4-26-13-39-8-4-22-8-43-8-34 0-55 13-59 38h25c4-8 4-13 13-17 4-4 12-4 21-4 13 0 17 0 26 8 5 5 5 13 5 26v8h-31c-21 0-38 4-51 13-8 8-13 17-13 34 0 13 5 26 13 30 4 9 17 13 30 13 12 0 21 0 29-4zM30 124c-4-5-4-9-4-18s0-13 4-17 8-9 13-9c4-4 12-4 25-4h27v9c0 8 0 17-5 25-5 5-9 14-18 14-4 4-12 8-21 8-8 0-17-4-21-8z"><text:p/></draw:path><draw:path draw:style-name="gr5" draw:text-style-name="P5" svg:width="0.118cm" svg:height="0.148cm" svg:x="14.201cm" svg:y="23.969cm" svg:viewBox="0 0 119 149" svg:d="M119 93c-4-4-4-8-8-13-5-4-9-8-13-8-10-4-18-9-31-9-12-4-21-8-25-8-4-4-9-4-9-9-4-4-4-4-4-8 0-8 4-13 9-17 4-4 12-4 25-4 8 0 17 0 21 4s9 9 14 17l21-4c-4-13-8-21-17-26-14-8-26-8-39-8-21 0-34 0-42 8-13 9-17 17-17 30 0 8 4 13 8 21 0 4 4 9 13 9 4 4 17 8 30 12l16 5c9 4 13 4 17 8 5 4 10 9 10 13 0 9-5 18-10 18-8 4-17 8-29 8-9 0-17-4-26-4-4-4-8-13-12-22l-21 4c4 14 8 26 21 31 8 4 21 8 38 8 21 0 34-4 47-8 9-9 13-22 13-35 0-4 0-9 0-13z"><text:p/></draw:path><draw:path draw:style-name="gr5" draw:text-style-name="P5" svg:width="0.118cm" svg:height="0.148cm" svg:x="14.421cm" svg:y="23.969cm" svg:viewBox="0 0 119 149" svg:d="M34 30c4-9 12-13 25-13 8 0 17 4 21 8 4 5 9 9 13 17h22c0-12-10-25-18-34-8-8-21-8-38-8s-34 4-47 17c-8 13-12 34-12 55 0 25 4 47 12 60 13 13 30 17 47 17s30-4 38-13c13-8 18-17 22-34h-26c-4 8-4 17-13 22-4 4-13 8-21 8-13 0-21-4-25-17-9-9-9-22-9-43-4-21 0-34 9-42z"><text:p/></draw:path><draw:path draw:style-name="gr5" draw:text-style-name="P5" svg:width="0.131cm" svg:height="0.148cm" svg:x="14.556cm" svg:y="23.969cm" svg:viewBox="0 0 132 149" svg:d="M115 17c-8-13-25-17-50-17-43 0-65 21-65 72 0 25 4 47 18 60 9 13 25 17 47 17 21 0 38-4 50-17 9-13 17-35 17-60 0-26-4-42-17-55zM99 119c-9 9-17 13-34 13-13 0-22-4-30-13-4-13-8-26-8-47 0-17 4-34 8-42 8-9 17-13 34-13 13 0 21 4 30 13 4 8 8 25 8 42 0 21-4 34-8 47z"><text:p/></draw:path><draw:path draw:style-name="gr5" draw:text-style-name="P5" svg:width="0.114cm" svg:height="0.148cm" svg:x="14.717cm" svg:y="23.969cm" svg:viewBox="0 0 115 149" svg:d="M115 149v-98c0-21-4-34-8-43-9-8-21-8-39-8-9 0-17 0-26 4-8 4-12 13-21 21 0-8 0-12 0-12 0-5 0-5 0-9v-4h-21c0 4 0 17 0 34v115h25v-86c0-17 0-25 9-33 8-9 17-13 29-13 5 0 13 0 18 4 5 0 5 4 9 9 0 8 4 16 4 25v94z"><text:p/></draw:path><draw:path draw:style-name="gr5" draw:text-style-name="P5" svg:width="0.072cm" svg:height="0.182cm" svg:x="14.852cm" svg:y="23.934cm" svg:viewBox="0 0 73 183" svg:d="M73 162c-4 0-8 0-12 0-9 0-9 0-13-4-4 0-4-5-4-13v-94h29v-17h-29v-34h-17l-4 34h-23v17h18v98c0 21 13 34 30 34 8 0 17 0 25-4z"><text:p/></draw:path><draw:path draw:style-name="gr5" draw:text-style-name="P5" svg:width="0.144cm" svg:height="0.148cm" svg:x="14.937cm" svg:y="23.969cm" svg:viewBox="0 0 145 149" svg:d="M77 145c9-9 13-13 21-26 0 9 5 17 9 22 4 4 8 8 17 8 8 0 13 0 21-4v-13c-4 0-8 0-8 0-5 0-9 0-13-4 0-4 0-9 0-18v-63c0-17-4-26-17-39-9-4-21-8-39-8-38 0-55 13-59 38h25c0-8 4-13 8-17 5-4 13-4 26-4 9 0 18 0 22 8 4 5 8 13 8 26v8h-34c-22 0-38 4-47 13-8 8-17 17-17 34 0 13 4 26 13 30 8 9 17 13 34 13 8 0 21 0 30-4zM34 124c-4-5-8-9-8-18s4-13 4-17c4-4 8-9 17-9 4-4 12-4 25-4h26v9c0 8-4 17-8 25-4 5-8 14-13 14-9 4-18 8-26 8-9 0-13-4-17-8z"><text:p/></draw:path><draw:path draw:style-name="gr5" draw:text-style-name="P5" svg:width="0.123cm" svg:height="0.148cm" svg:x="15.085cm" svg:y="23.969cm" svg:viewBox="0 0 124 149" svg:d="M120 93c0-4-4-8-9-13 0-4-4-8-13-8-5-4-13-9-26-9-17-4-25-8-29-8-5-4-5-4-9-9 0-4-4-4-4-8 0-8 4-13 8-17 5-4 13-4 26-4 8 0 17 0 25 4 4 4 9 9 9 17l22-4c0-13-9-21-18-26-9-8-21-8-38-8s-34 0-43 8c-8 9-12 17-12 30 0 8 0 13 4 21 4 4 8 9 13 9 8 4 17 8 29 12l17 5c9 4 17 4 21 8 5 4 5 9 5 13 0 9 0 18-9 18-4 4-13 8-25 8-13 0-21-4-26-4-8-4-12-13-12-22l-26 4c5 14 13 26 21 31 9 4 26 8 43 8s34-4 43-8c13-9 17-22 17-35 0-4 0-9-4-13z"><text:p/></draw:path><draw:path draw:style-name="gr5" draw:text-style-name="P5" svg:width="0.127cm" svg:height="0.148cm" svg:x="15.306cm" svg:y="23.969cm" svg:viewBox="0 0 128 149" svg:d="M128 80v-4c0-51-21-76-63-76-22 0-35 4-48 17-12 13-17 29-17 55 0 25 5 47 17 60 13 13 26 17 52 17 30 0 47-13 59-34l-21-5c-4 5-8 9-12 14-9 4-17 8-26 8-17 0-26-4-35-13-4-9-8-22-8-39zM26 59c0-13 4-25 13-29 4-9 13-13 26-13s21 4 30 8c4 9 8 21 12 34z"><text:p/></draw:path><draw:path draw:style-name="gr5" draw:text-style-name="P5" svg:width="0.131cm" svg:height="0.148cm" svg:x="15.534cm" svg:y="23.969cm" svg:viewBox="0 0 132 149" svg:d="M115 17c-8-13-25-17-47-17-47 0-68 21-68 72 0 25 4 47 17 60s25 17 47 17 39-4 51-17c9-13 17-35 17-60 0-26-4-42-17-55zM98 119c-8 9-17 13-34 13-13 0-22-4-30-13-4-13-9-26-9-47 0-17 5-34 9-42 8-9 17-13 34-13 13 0 22 4 30 13 5 8 9 25 9 42 0 21-4 34-9 47z"><text:p/></draw:path><draw:path draw:style-name="gr5" draw:text-style-name="P5" svg:width="0.123cm" svg:height="0.203cm" svg:x="15.771cm" svg:y="23.969cm" svg:viewBox="0 0 124 204" svg:d="M111 17c-8-13-21-17-42-17-9 0-21 0-26 4-8 4-12 13-17 21 0-4-5-4-5-12 0-5 0-5 0-9v-4h-21c0 4 0 17 0 30v174h26v-55c0-17 0-25-5-25h5c5 17 22 25 43 25 38 0 55-25 55-77 0-26-4-42-13-55zM90 119c-4 9-13 13-25 13-13 0-26-4-30-13-9-8-9-26-9-43 0-13 0-25 5-34 0-8 4-17 12-21 5-4 13-4 22-4 12 0 21 4 25 13 4 8 8 25 8 42 0 21-4 39-8 47z"><text:p/></draw:path><draw:path draw:style-name="gr5" draw:text-style-name="P5" svg:width="0.144cm" svg:height="0.148cm" svg:x="15.915cm" svg:y="23.969cm" svg:viewBox="0 0 145 149" svg:d="M76 145c9-9 13-13 22-26 0 9 5 17 9 22 4 4 8 8 17 8 8 0 12 0 21-4v-13c-4 0-9 0-9 0-4 0-8 0-12-4 0-4 0-9 0-18v-63c0-17-4-26-17-39-9-4-22-8-39-8-38 0-55 13-60 38h26c0-8 4-13 8-17 5-4 13-4 26-4 8 0 17 0 21 8 4 5 9 13 9 26v8h-34c-22 0-39 4-47 13-9 8-17 17-17 34 0 13 4 26 13 30 8 9 17 13 34 13 12 0 21 0 29-4zM34 124c-4-5-9-9-9-18s5-13 5-17c4-4 8-9 17-9 4-4 12-4 25-4h26v9c0 8-5 17-5 25-4 5-13 14-17 14-8 4-17 8-25 8-9 0-13-4-17-8z"><text:p/></draw:path><draw:path draw:style-name="gr5" draw:text-style-name="P5" svg:width="0.068cm" svg:height="0.148cm" svg:x="16.076cm" svg:y="23.969cm" svg:viewBox="0 0 69 149" svg:d="M26 149v-77c0-17 5-30 9-38 4-9 12-13 21-13 4 0 13 0 13 0v-21c-5 0-5 0-9 0-8 0-17 0-21 4s-8 13-13 26c0-5 0-13-5-30h-21c0 13 0 25 0 34v115z"><text:p/></draw:path><draw:path draw:style-name="gr5" draw:text-style-name="P5" svg:width="0.131cm" svg:height="0.148cm" svg:x="16.161cm" svg:y="23.969cm" svg:viewBox="0 0 132 149" svg:d="M132 80v-4c0-51-21-76-69-76-17 0-34 4-47 17-12 13-16 29-16 55 0 25 4 47 16 60 13 13 30 17 51 17 30 0 52-13 61-34l-23-5c-4 5-8 9-12 14-9 4-17 8-26 8-12 0-25-4-29-13-9-9-13-22-13-39zM25 59c0-13 4-25 13-29 4-9 17-13 25-13 13 0 21 4 30 8 4 9 8 21 12 34z"><text:p/></draw:path><draw:path draw:style-name="gr5" draw:text-style-name="P5" svg:width="0.119cm" svg:height="0.148cm" svg:x="16.313cm" svg:y="23.969cm" svg:viewBox="0 0 120 149" svg:d="M34 30c8-9 17-13 29-13 9 0 17 4 22 8 4 5 8 9 8 17h27c-5-12-9-25-18-34-13-8-26-8-39-8-21 0-33 4-46 17s-17 34-17 55c0 25 4 47 17 60s25 17 46 17c17 0 30-4 39-13 9-8 18-17 18-34h-27c0 8-4 17-8 22-5 4-13 8-22 8-12 0-21-4-29-17-4-9-9-22-9-43s5-34 9-42z"><text:p/></draw:path><draw:path draw:style-name="gr5" draw:text-style-name="P5" svg:width="0.127cm" svg:height="0.148cm" svg:x="16.453cm" svg:y="23.969cm" svg:viewBox="0 0 128 149" svg:d="M128 80v-4c0-51-22-76-64-76-22 0-39 4-47 17-13 13-17 29-17 55 0 25 4 47 17 60 8 13 25 17 47 17 34 0 51-13 59-34l-21-5c0 5-4 9-12 14-5 4-13 8-26 8s-22-4-30-13c-5-9-9-22-9-39zM25 59c0-13 4-25 9-29 8-9 17-13 30-13s21 4 30 8c4 9 8 21 8 34z"><text:p/></draw:path><draw:path draw:style-name="gr5" draw:text-style-name="P5" svg:width="0.072cm" svg:height="0.148cm" svg:x="16.609cm" svg:y="23.969cm" svg:viewBox="0 0 73 149" svg:d="M26 149v-77c0-17 5-30 9-38 4-9 13-13 26-13 4 0 8 0 12 0v-21c-4 0-8 0-12 0-9 0-17 0-22 4-4 4-8 13-13 26 0-5 0-13 0-30h-26c0 13 5 25 5 34v115z"><text:p/></draw:path><draw:path draw:style-name="gr5" draw:text-style-name="P5" svg:width="0.124cm" svg:height="0.203cm" svg:x="16.773cm" svg:y="23.913cm" svg:viewBox="0 0 125 204" svg:d="M100 179c0 4 0 8 0 12 0 5 0 9 0 13h25c0-8 0-17 0-34v-170h-25v63 17c-4-12-13-17-17-21-9-4-17-4-30-4-35 0-52 25-52 76-4 21 5 43 13 56 9 13 22 17 39 17 13 0 21 0 30-4 4-4 13-13 17-21zM32 85c9-9 17-13 30-13 12 0 21 4 29 13 5 8 9 21 9 42s-4 35-9 43c-8 13-17 17-29 17-13 0-21-4-30-13-4-8-4-26-4-47-5-17 0-34 4-42z"><text:p/></draw:path><draw:path draw:style-name="gr5" draw:text-style-name="P5" svg:width="0.127cm" svg:height="0.148cm" svg:x="16.927cm" svg:y="23.969cm" svg:viewBox="0 0 128 149" svg:d="M115 17c-13-13-30-17-52-17-42 0-63 21-63 72 0 25 4 47 12 60 13 13 30 17 51 17 22 0 39-4 48-17 13-13 17-35 17-60 0-26-4-42-13-55zM94 119c-4 9-18 13-31 13-12 0-25-4-29-13-9-13-9-26-9-47 0-17 0-34 9-42 4-9 17-13 29-13 13 0 27 4 31 13 8 8 8 25 8 42 0 21 0 34-8 47z"><text:p/></draw:path><draw:path draw:style-name="gr5" draw:text-style-name="P5" svg:width="0.119cm" svg:height="0.148cm" svg:x="17.155cm" svg:y="23.969cm" svg:viewBox="0 0 120 149" svg:d="M34 30c5-9 13-13 26-13 12 0 17 4 21 8 8 5 8 9 14 17h25c-4-12-9-25-21-34-10-8-22-8-39-8s-34 4-43 17c-12 13-17 34-17 55 0 25 5 47 17 60 9 13 26 17 47 17 13 0 25-4 39-13 8-8 13-17 17-34h-25c0 8-6 17-10 22-8 4-17 8-25 8-13 0-21-4-26-17-8-9-8-22-8-43s0-34 8-42z"><text:p/></draw:path><draw:path draw:style-name="gr5" draw:text-style-name="P5" svg:width="0.131cm" svg:height="0.148cm" svg:x="17.292cm" svg:y="23.969cm" svg:viewBox="0 0 132 149" svg:d="M115 17c-8-13-25-17-46-17-48 0-69 21-69 72 0 25 8 47 17 60 14 13 26 17 47 17 26 0 38-4 51-17s17-35 17-60c0-26-4-42-17-55zM98 119c-8 9-17 13-34 13-12 0-21-4-29-13-4-13-9-26-9-47 0-17 5-34 13-42 4-9 13-13 30-13 12 0 21 4 29 13 4 8 9 25 9 42 0 21-5 34-9 47z"><text:p/></draw:path><draw:path draw:style-name="gr5" draw:text-style-name="P5" svg:width="0.118cm" svg:height="0.148cm" svg:x="17.452cm" svg:y="23.969cm" svg:viewBox="0 0 119 149" svg:d="M119 149v-98c0-21-4-34-12-43-9-8-22-8-34-8-13 0-21 0-30 4-8 4-14 13-18 21 0-8-4-12-4-12 0-5 0-5 0-9v-4h-21c0 4 0 17 0 34v115h25v-86c0-17 4-25 10-33 8-9 17-13 29-13 9 0 13 0 17 4 4 0 9 4 9 9 4 8 4 16 4 25v94z"><text:p/></draw:path><draw:path draw:style-name="gr5" draw:text-style-name="P5" svg:width="0.068cm" svg:height="0.182cm" svg:x="17.592cm" svg:y="23.934cm" svg:viewBox="0 0 69 183" svg:d="M69 162c-4 0-8 0-13 0-4 0-9 0-13-4 0 0-4-5-4-13v-94h30v-17h-30v-34h-13l-9 34h-17v17h17v98c0 21 9 34 30 34 5 0 14 0 22-4z"><text:p/></draw:path><draw:path draw:style-name="gr5" draw:text-style-name="P5" svg:width="0.068cm" svg:height="0.148cm" svg:x="17.68cm" svg:y="23.969cm" svg:viewBox="0 0 69 149" svg:d="M26 149v-77c0-17 5-30 9-38 4-9 13-13 21-13 9 0 13 0 13 0v-21c0 0-4 0-8 0-9 0-17 0-22 4-4 4-8 13-13 26 0-5 0-13-5-30h-21c0 13 0 25 0 34v115z"><text:p/></draw:path><draw:path draw:style-name="gr5" draw:text-style-name="P5" svg:width="0.131cm" svg:height="0.148cm" svg:x="17.765cm" svg:y="23.969cm" svg:viewBox="0 0 132 149" svg:d="M115 17c-8-13-25-17-47-17-47 0-68 21-68 72 0 25 4 47 17 60s25 17 46 17c23 0 40-4 52-17 13-13 17-35 17-60 0-26-4-42-17-55zM98 119c-8 9-17 13-35 13-12 0-21-4-29-13-4-13-9-26-9-47 0-17 5-34 9-42 8-9 17-13 34-13 13 0 22 4 30 13 5 8 9 25 9 42 0 21-4 34-9 47z"><text:p/></draw:path><draw:polygon draw:style-name="gr5" draw:text-style-name="P5" svg:width="0.029cm" svg:height="0.203cm" svg:x="17.922cm" svg:y="23.913cm" svg:viewBox="0 0 30 204" draw:points="0,0 30,0 30,204 0,204"><text:p/></draw:polygon><draw:path draw:style-name="gr5" draw:text-style-name="P5" svg:width="0.127cm" svg:height="0.148cm" svg:x="17.981cm" svg:y="23.969cm" svg:viewBox="0 0 128 149" svg:d="M128 80v-4c0-51-21-76-64-76-21 0-39 4-47 17-13 13-17 29-17 55 0 25 4 47 17 60 8 13 26 17 47 17 30 0 51-13 60-34l-22-5c0 5-4 9-12 14-4 4-13 8-26 8-12 0-21-4-30-13s-9-22-9-39zM25 59c0-13 5-25 9-29 9-9 18-13 30-13 13 0 22 4 26 8 8 9 12 21 12 34z"><text:p/></draw:path><draw:path draw:style-name="gr5" draw:text-style-name="P5" svg:width="0.025cm" svg:height="0.204cm" svg:x="0.125cm" svg:y="24.231cm" svg:viewBox="0 0 26 205" svg:d="M26 26v-26h-26v26zM26 205v-149h-26v149z"><text:p/></draw:path><draw:path draw:style-name="gr5" draw:text-style-name="P5" svg:width="0.114cm" svg:height="0.149cm" svg:x="0.188cm" svg:y="24.285cm" svg:viewBox="0 0 115 150" svg:d="M115 150v-99c0-21 0-34-8-42-8-9-21-9-38-9-9 0-17 0-25 5-9 4-13 12-17 21h-5c0-9 0-13 0-13 0-4 0-4 0-8v-5h-22c0 5 0 17 0 34v116h27v-86c0-17 0-25 8-34 9-8 17-13 30-13 4 0 12 0 17 5 4 0 8 4 8 8 0 9 4 17 4 25v95z"><text:p/></draw:path><draw:path draw:style-name="gr5" draw:text-style-name="P5" svg:width="0.068cm" svg:height="0.178cm" svg:x="0.328cm" svg:y="24.256cm" svg:viewBox="0 0 69 179" svg:d="M69 157c-5 0-9 5-13 5-9 0-9-5-13-9-4 0-4-4-4-12v-95h30v-17h-30v-29h-18l-4 29h-17v17h13v99c0 21 12 34 30 34 9 0 17 0 26-5z"><text:p/></draw:path><draw:path draw:style-name="gr5" draw:text-style-name="P5" svg:width="0.132cm" svg:height="0.149cm" svg:x="0.408cm" svg:y="24.285cm" svg:viewBox="0 0 133 150" svg:d="M133 81v-4c0-51-22-77-64-77-21 0-38 5-51 17-8 13-18 30-18 55 0 27 10 48 18 61 13 12 30 17 51 17 30 0 51-13 59-34l-21-5c-4 5-8 9-13 13-8 4-16 9-25 9-13 0-25-5-30-13-8-9-12-21-12-39zM27 60c4-13 4-26 12-30 9-8 17-13 30-13 9 0 21 5 25 9 9 8 13 21 13 34z"><text:p/></draw:path><draw:path draw:style-name="gr5" draw:text-style-name="P5" svg:width="0.068cm" svg:height="0.149cm" svg:x="0.569cm" svg:y="24.285cm" svg:viewBox="0 0 69 150" svg:d="M26 150v-78c0-17 4-29 8-38 4-8 13-12 22-12 4 0 9 0 13 0v-22c-4 0-4 0-9 0-9 0-17 0-22 5-4 4-8 12-12 25 0-4 0-13-5-30h-21c0 13 0 26 0 34v116z"><text:p/></draw:path><draw:path draw:style-name="gr5" draw:text-style-name="P5" svg:width="0.115cm" svg:height="0.149cm" svg:x="0.662cm" svg:y="24.285cm" svg:viewBox="0 0 116 150" svg:d="M116 150v-99c0-21-6-34-10-42-8-9-21-9-38-9-8 0-17 0-25 5-9 4-13 12-22 21 0-9 0-13 0-13 0-4 0-4 0-8v-5h-21c0 5 0 17 0 34v116h26v-86c0-17 0-25 8-34 9-8 17-13 26-13 8 0 17 0 21 5 4 0 4 4 8 8 0 9 4 17 4 25v95z"><text:p/></draw:path><draw:path draw:style-name="gr5" draw:text-style-name="P5" svg:width="0.131cm" svg:height="0.149cm" svg:x="0.806cm" svg:y="24.285cm" svg:viewBox="0 0 132 150" svg:d="M116 17c-9-12-26-17-47-17-47 0-69 26-69 72 0 27 5 48 18 61 13 12 26 17 47 17s38-5 51-17c12-13 16-34 16-61 0-25-4-42-16-55zM99 120c-9 8-17 13-34 13-13 0-21-5-30-13-4-13-8-25-8-48 0-17 4-33 8-42 9-8 17-13 34-13 13 0 21 5 30 13 4 9 8 25 8 42 0 23-4 35-8 48z"><text:p/></draw:path><draw:path draw:style-name="gr5" draw:text-style-name="P5" svg:width="0.03cm" svg:height="0.063cm" svg:x="0.971cm" svg:y="24.404cm" svg:viewBox="0 0 31 64" svg:d="M5 0v31h8c0 8-4 21-13 33h17c5-8 9-12 9-16 5-9 5-17 5-26v-22z"><text:p/></draw:path><draw:path draw:style-name="gr5" draw:text-style-name="P5" svg:width="0.131cm" svg:height="0.149cm" svg:x="1.111cm" svg:y="24.285cm" svg:viewBox="0 0 132 150" svg:d="M132 81v-4c0-51-21-77-64-77-21 0-38 5-51 17-8 13-17 30-17 55 0 27 9 48 17 61 13 12 30 17 51 17 30 0 52-13 60-34l-21-5c-4 5-9 9-13 13-9 4-18 9-26 9-13 0-26-5-30-13-8-9-13-21-13-39zM25 60c5-13 5-26 13-30 9-8 17-13 30-13s21 5 26 9c9 8 13 21 13 34z"><text:p/></draw:path><draw:polygon draw:style-name="gr5" draw:text-style-name="P5" svg:width="0.135cm" svg:height="0.149cm" svg:x="1.255cm" svg:y="24.285cm" svg:viewBox="0 0 136 150" draw:points="136,150 81,72 132,0 103,0 69,60 31,0 4,0 56,72 0,150 31,150 69,85 107,150"><text:p/></draw:polygon><draw:path draw:style-name="gr5" draw:text-style-name="P5" svg:width="0.127cm" svg:height="0.204cm" svg:x="1.407cm" svg:y="24.285cm" svg:viewBox="0 0 128 205" svg:d="M116 17c-14-12-27-17-44-17-12 0-21 0-29 5-4 4-13 12-17 21 0-4 0-4 0-13 0-4 0-4 0-8v-5h-26c5 5 5 17 5 30v175h21v-56c0-17 0-26 0-26 8 17 25 26 46 26 35 0 56-26 56-77 0-25-4-42-12-55zM94 119c-9 8-17 13-26 13-17 0-25-5-34-13-4-9-8-25-8-42 0-13 4-26 4-34 4-9 9-17 13-21 8-5 12-5 25-5 9 0 17 5 26 13 4 9 8 25 8 42 0 22-4 38-8 47z"><text:p/></draw:path><draw:path draw:style-name="gr5" draw:text-style-name="P5" svg:width="0.068cm" svg:height="0.149cm" svg:x="1.564cm" svg:y="24.285cm" svg:viewBox="0 0 69 150" svg:d="M25 150v-78c0-17 0-29 5-38 8-8 12-12 25-12 4 0 10 0 14 0v-22c-4 0-10 0-10 0-12 0-17 0-21 5-8 4-13 12-17 25 0-4 0-13 0-30h-21c0 13 0 26 0 34v116z"><text:p/></draw:path><draw:path draw:style-name="gr5" draw:text-style-name="P5" svg:width="0.127cm" svg:height="0.149cm" svg:x="1.649cm" svg:y="24.285cm" svg:viewBox="0 0 128 150" svg:d="M128 81v-4c0-51-22-77-65-77-21 0-38 5-46 17-13 13-17 30-17 55 0 27 4 48 17 61 8 12 25 17 46 17 34 0 51-13 60-34l-22-5c0 5-4 9-12 13-5 4-13 9-26 9s-21-5-29-13c-5-9-9-21-9-39zM25 60c0-13 4-26 9-30 8-8 16-13 29-13s21 5 30 9c4 8 8 21 8 34z"><text:p/></draw:path><draw:path draw:style-name="gr5" draw:text-style-name="P5" svg:width="0.118cm" svg:height="0.149cm" svg:x="1.798cm" svg:y="24.285cm" svg:viewBox="0 0 119 150" svg:d="M119 95c-4-6-4-10-8-14-5-4-10-9-14-9-8-4-17-8-29-8-13-4-22-9-26-9-4-4-8-4-8-8-5 0-5-4-5-8 0-9 0-13 9-17 4-5 13-5 21-5 13 0 21 0 26 5 4 4 8 8 8 17l26-5c-4-12-8-21-22-25-8-9-21-9-38-9s-30 0-38 9c-13 8-17 17-17 30 0 8 4 12 4 21 5 4 9 8 17 12 4 0 13 5 30 9l17 4c8 4 13 4 17 10 4 4 8 8 8 12 0 9-4 17-8 17-9 4-17 9-30 9-8 0-21-5-25-5-9-4-13-12-13-21l-21 4c4 13 8 26 17 30 12 4 25 9 42 9 21 0 34-5 47-9 9-8 13-21 13-34 0-4 0-8 0-12z"><text:p/></draw:path><draw:path draw:style-name="gr5" draw:text-style-name="P5" svg:width="0.123cm" svg:height="0.149cm" svg:x="1.932cm" svg:y="24.285cm" svg:viewBox="0 0 124 150" svg:d="M120 95c0-6-4-10-9-14 0-4-8-9-12-9-5-4-13-8-27-8-17-4-25-9-29-9-5-4-5-4-9-8 0 0-4-4-4-8 0-9 4-13 8-17 5-5 13-5 26-5 8 0 18 0 22 5 8 4 13 8 13 17l21-5c0-12-9-21-17-25-9-9-21-9-39-9-17 0-34 0-42 9-9 8-13 17-13 30 0 8 0 12 4 21 4 4 9 8 13 12 8 0 17 5 29 9l17 4c10 4 18 4 22 10 5 4 5 8 5 12 0 9 0 17-9 17-4 4-13 9-26 9s-21-5-30-5c-4-4-8-12-12-21l-22 4c5 13 13 26 22 30 8 4 25 9 42 9 18 0 35-5 43-9 13-8 17-21 17-34 0-4 0-8-4-12z"><text:p/></draw:path><draw:path draw:style-name="gr5" draw:text-style-name="P5" svg:width="0.132cm" svg:height="0.149cm" svg:x="2.076cm" svg:y="24.285cm" svg:viewBox="0 0 133 150" svg:d="M116 17c-13-12-30-17-51-17-44 0-65 26-65 72 0 27 5 48 17 61 9 12 26 17 48 17 21 0 38-5 51-17 8-13 17-34 17-61 0-25-9-42-17-55zM94 120c-4 8-17 13-29 13-13 0-22-5-31-13-4-13-8-25-8-48 0-17 4-33 8-42 9-8 18-13 31-13 17 0 25 5 29 13 9 9 13 25 13 42 0 23-4 35-13 48z"><text:p/></draw:path><draw:path draw:style-name="gr5" draw:text-style-name="P5" svg:width="0.131cm" svg:height="0.149cm" svg:x="2.306cm" svg:y="24.285cm" svg:viewBox="0 0 132 150" svg:d="M132 81v-4c0-51-25-77-69-77-21 0-33 5-46 17-13 13-17 30-17 55 0 27 4 48 17 61 13 12 25 17 51 17 30 0 51-13 60-34l-21-5c-5 5-9 9-13 13-8 4-18 9-26 9-17 0-26-5-34-13-4-9-9-21-9-39zM25 60c0-13 5-26 13-30 4-8 13-13 25-13 13 0 23 5 31 9 4 8 8 21 13 34z"><text:p/></draw:path><draw:path draw:style-name="gr5" draw:text-style-name="P5" svg:width="0.021cm" svg:height="0.204cm" svg:x="2.542cm" svg:y="24.231cm" svg:viewBox="0 0 22 205" svg:d="M22 26v-26h-22v26zM22 205v-149h-22v149z"><text:p/></draw:path><draw:path draw:style-name="gr5" draw:text-style-name="P5" svg:width="0.119cm" svg:height="0.149cm" svg:x="2.601cm" svg:y="24.285cm" svg:viewBox="0 0 120 150" svg:d="M120 150v-99c0-21-4-34-13-42-8-9-17-9-34-9-13 0-21 0-29 5-5 4-13 12-17 21 0-9 0-13 0-13 0-4 0-4 0-8l-5-5h-22c0 5 0 17 0 34v116h27v-86c0-17 4-25 8-34 9-8 17-13 30-13 8 0 12 0 17 5 4 0 8 4 8 8 4 9 4 17 4 25v95z"><text:p/></draw:path><draw:path draw:style-name="gr5" draw:text-style-name="P5" svg:width="0.123cm" svg:height="0.204cm" svg:x="2.749cm" svg:y="24.231cm" svg:viewBox="0 0 124 205" svg:d="M98 179c0 4 0 9 0 13s0 8 0 13h26c0-9 0-17 0-34v-171h-26v65 17c-5-13-9-17-17-21-9-5-17-5-30-5-34 0-51 26-51 77 0 21 5 42 13 55 9 12 21 17 38 17 13 0 21 0 30-5 8-4 12-12 17-21zM34 86c4-8 13-13 26-13 12 0 21 5 29 13 4 9 9 21 9 42 0 22-5 34-9 43-8 12-17 17-29 17-13 0-22-5-26-13-8-9-8-25-8-47 0-17 0-33 8-42z"><text:p/></draw:path><draw:path draw:style-name="gr5" draw:text-style-name="P5" svg:width="0.127cm" svg:height="0.149cm" svg:x="2.902cm" svg:y="24.285cm" svg:viewBox="0 0 128 150" svg:d="M128 81v-4c0-51-21-77-64-77-21 0-38 5-46 17-14 13-18 30-18 55 0 27 4 48 18 61 8 12 25 17 46 17 34 0 51-13 60-34l-22-5c0 5-4 9-12 13-5 4-13 9-26 9-12 0-21-5-29-13-5-9-9-21-9-39zM26 60c0-13 4-26 9-30 8-8 17-13 29-13 13 0 21 5 30 9 4 8 8 21 8 34z"><text:p/></draw:path><draw:polygon draw:style-name="gr5" draw:text-style-name="P5" svg:width="0.03cm" svg:height="0.204cm" svg:x="3.058cm" svg:y="24.231cm" svg:viewBox="0 0 31 205" draw:points="0,0 31,0 31,205 0,205"><text:p/></draw:polygon><draw:path draw:style-name="gr5" draw:text-style-name="P5" svg:width="0.132cm" svg:height="0.149cm" svg:x="3.114cm" svg:y="24.285cm" svg:viewBox="0 0 133 150" svg:d="M133 81v-4c0-51-21-77-64-77-22 0-39 5-52 17-8 13-17 30-17 55 0 27 9 48 17 61 13 12 30 17 52 17 30 0 51-13 59-34l-21-5c-4 5-8 9-12 13-9 4-17 9-26 9-13 0-26-5-30-13-9-9-13-21-13-39zM26 60c0-13 4-26 13-30 8-8 17-13 26-13 13 0 25 5 30 9 8 8 12 21 12 34z"><text:p/></draw:path><draw:path draw:style-name="gr5" draw:text-style-name="P5" svg:width="0.127cm" svg:height="0.204cm" svg:x="3.266cm" svg:y="24.285cm" svg:viewBox="0 0 128 205" svg:d="M124 144v-114c0-13 0-25 4-30h-26c0 0 0 5 0 13 0 4 0 9 0 13-4-9-12-17-16-21-9-5-17-5-30-5-17 0-30 5-39 17-13 13-17 30-17 55 0 26 4 47 13 60 8 8 22 17 43 17 8 0 17-5 25-9 9-4 17-13 21-21v25c0 26-12 43-38 43-8 0-17-5-21-9-4 0-8-8-13-12l-22 4c0 8 9 17 18 26 9 4 21 9 38 9 43 0 60-23 60-61zM98 102c-4 9-8 17-17 21-4 4-12 9-17 9-17 0-25-5-29-17-5-9-9-21-9-43 0-17 4-33 9-42 8-8 17-13 29-13 5 0 13 0 17 5 9 8 13 12 17 21 0 8 4 21 4 29 0 13-4 22-4 30z"><text:p/></draw:path><draw:path draw:style-name="gr5" draw:text-style-name="P5" svg:width="0.144cm" svg:height="0.204cm" svg:x="3.419cm" svg:y="24.231cm" svg:viewBox="0 0 145 205" svg:d="M77 200c9-8 17-12 22-25 0 8 4 17 8 21s9 9 17 9 13 0 21-5v-12c-4 0-4 0-8 0-5 0-9 0-13-5 0-4 0-8 0-16v-64c0-17-4-25-13-34-12-8-25-13-42-13-34 0-55 13-59 39h25c0-9 4-13 9-17 4-5 12-5 25-5 8 0 17 5 21 9s9 13 9 25v9h-34c-21 0-38 4-47 12-8 9-18 17-18 34 0 13 4 26 14 30 8 8 17 13 34 13 13 0 21 0 29-5zM52 188c-8 0-13-5-17-9s-8-8-8-17c0-8 4-12 4-17 4-4 8-8 17-8 4-4 13-4 25-4h26v8c0 9 0 17-5 26-4 4-12 12-17 12-8 4-16 9-25 9zM61 39l42-34v-5h-26l-29 39z"><text:p/></draw:path><draw:path draw:style-name="gr5" draw:text-style-name="P5" svg:width="0.136cm" svg:height="0.149cm" svg:x="3.562cm" svg:y="24.285cm" svg:viewBox="0 0 137 150" svg:d="M137 0h-26l-34 99-4 13-4 16c-4-16-9-29-9-29l-33-99h-27l52 150h30z"><text:p/></draw:path><draw:path draw:style-name="gr5" draw:text-style-name="P5" svg:width="0.132cm" svg:height="0.149cm" svg:x="3.71cm" svg:y="24.285cm" svg:viewBox="0 0 133 150" svg:d="M133 81v-4c0-51-27-77-69-77-21 0-34 5-47 17-12 13-17 30-17 55 0 27 5 48 17 61 13 12 30 17 51 17 30 0 52-13 60-34l-22-5c-4 5-8 9-13 13-8 4-16 9-25 9-17 0-25-5-34-13-4-9-8-21-8-39zM26 60c0-13 4-26 12-30 5-8 17-13 26-13 13 0 21 5 29 9 5 8 9 21 13 34z"><text:p/></draw:path><draw:polygon draw:style-name="gr5" draw:text-style-name="P5" svg:width="0.03cm" svg:height="0.204cm" svg:x="3.867cm" svg:y="24.231cm" svg:viewBox="0 0 31 205" draw:points="0,0 31,0 31,205 0,205"><text:p/></draw:polygon><draw:path draw:style-name="gr5" draw:text-style-name="P5" svg:width="0.122cm" svg:height="0.204cm" svg:x="4.007cm" svg:y="24.285cm" svg:viewBox="0 0 123 205" svg:d="M111 17c-9-12-21-17-39-17-13 0-22 0-30 5-8 4-13 12-17 21 0-4 0-4 0-13 0-4 0-4 0-8v-5h-25c0 5 0 17 0 30v175h25v-56c0-17 0-26 0-26 9 17 21 26 47 26 34 0 51-26 51-77 0-25-4-42-12-55zM90 119c-5 8-14 13-27 13s-25-5-29-13c-5-9-9-25-9-42 0-13 0-26 4-34 5-9 9-17 13-21 4-5 13-5 21-5 13 0 22 5 27 13 8 9 8 25 8 42 0 22 0 38-8 47z"><text:p/></draw:path><draw:path draw:style-name="gr5" draw:text-style-name="P5" svg:width="0.068cm" svg:height="0.149cm" svg:x="4.159cm" svg:y="24.285cm" svg:viewBox="0 0 69 150" svg:d="M26 150v-78c0-17 5-29 9-38 4-8 13-12 21-12 9 0 13 0 13 0v-22c0 0-4 0-9 0-8 0-17 0-21 5-4 4-8 12-13 25 0-4 0-13 0-30h-26c0 13 0 26 0 34v116z"><text:p/></draw:path><draw:path draw:style-name="gr5" draw:text-style-name="P5" svg:width="0.131cm" svg:height="0.149cm" svg:x="4.244cm" svg:y="24.285cm" svg:viewBox="0 0 132 150" svg:d="M115 17c-8-12-26-17-48-17-46 0-67 26-67 72 0 27 8 48 17 61 12 12 25 17 50 17 22 0 34-5 48-17 13-13 17-34 17-61 0-25-4-42-17-55zM97 120c-8 8-17 13-34 13-12 0-21-5-25-13-9-13-13-25-13-48 0-17 4-33 13-42 4-8 13-13 29-13 13 0 22 5 30 13 4 9 10 25 10 42 0 23-6 35-10 48z"><text:p/></draw:path><draw:path draw:style-name="gr5" draw:text-style-name="P5" svg:width="0.118cm" svg:height="0.149cm" svg:x="4.405cm" svg:y="24.285cm" svg:viewBox="0 0 119 150" svg:d="M119 150v-99c0-21-4-34-13-42-8-9-22-9-34-9-13 0-22 0-30 5-4 4-13 12-17 21 0-9 0-13 0-13-4-4-4-4-4-8v-5h-21c0 5 0 17 0 34v116h25v-86c0-17 4-25 8-34 9-8 17-13 30-13 9 0 13 0 17 5 4 0 8 4 8 8 5 9 5 17 5 25v95z"><text:p/></draw:path><draw:path draw:style-name="gr5" draw:text-style-name="P5" svg:width="0.119cm" svg:height="0.149cm" svg:x="4.557cm" svg:y="24.285cm" svg:viewBox="0 0 120 150" svg:d="M0 0v99c0 17 4 29 13 38 4 8 17 13 34 13 8 0 22 0 26-5 8-4 17-12 21-21 0 4 0 13 0 13 0 4 0 4 0 8v5h26c-5-5-5-17-5-34v-116h-21v85c0 14-4 27-13 35-4 8-12 13-26 13-8 0-17-5-17-5-4-4-8-4-13-12 0-4 0-13 0-21v-95z"><text:p/></draw:path><draw:path draw:style-name="gr5" draw:text-style-name="P5" svg:width="0.119cm" svg:height="0.149cm" svg:x="4.709cm" svg:y="24.285cm" svg:viewBox="0 0 120 150" svg:d="M120 150v-99c0-21-4-34-13-42-8-9-17-9-34-9-12 0-21 0-29 5-5 4-13 12-18 21 0-9 0-13 0-13 0-4 0-4 0-8v-5h-26c0 5 0 17 0 34v116h26v-86c0-17 5-25 9-34 9-8 17-13 30-13 8 0 13 0 17 5 4 0 8 4 8 8 5 9 5 17 5 25v95z"><text:p/></draw:path><draw:path draw:style-name="gr5" draw:text-style-name="P5" svg:width="0.118cm" svg:height="0.149cm" svg:x="4.858cm" svg:y="24.285cm" svg:viewBox="0 0 119 150" svg:d="M33 30c5-8 13-13 26-13 8 0 17 5 21 9 8 4 8 8 13 17h26c-5-13-14-26-22-34-9-9-21-9-38-9s-34 5-43 17c-12 13-16 34-16 55 0 27 4 48 16 61 9 12 26 17 43 17s29-5 38-13c13-9 17-17 22-34h-26c0 9-5 17-13 21-4 4-13 9-21 9-13 0-21-5-26-17-8-9-8-21-8-44 0-21 0-33 8-42z"><text:p/></draw:path><draw:path draw:style-name="gr5" draw:text-style-name="P5" svg:width="0.025cm" svg:height="0.204cm" svg:x="5.003cm" svg:y="24.231cm" svg:viewBox="0 0 26 205" svg:d="M26 26v-26h-26v26zM26 205v-149h-26v149z"><text:p/></draw:path><draw:path draw:style-name="gr5" draw:text-style-name="P5" svg:width="0.139cm" svg:height="0.149cm" svg:x="5.057cm" svg:y="24.285cm" svg:viewBox="0 0 140 150" svg:d="M73 145c8-8 16-12 21-25 0 8 4 17 8 21s9 9 21 9c5 0 13 0 17-5v-12c-4 0-4 0-8 0s-9 0-9-5c-4-4-4-8-4-16v-65c0-17-4-25-13-34-12-8-25-13-42-13-35 0-56 13-60 39h25c0-9 4-13 9-17 4-5 13-5 26-5 9 0 17 5 21 9 9 4 9 13 9 25v9h-34c-22 0-39 4-48 12-8 9-12 17-12 35 0 13 0 26 8 30 8 8 21 13 34 13 14 0 22 0 31-5zM29 124c-4-4-8-8-8-17 0-8 4-12 8-18 0-4 4-8 13-8 4-4 14-4 26-4h26v8c0 10 0 18-5 27-4 4-12 12-16 12-9 4-17 9-27 9-8 0-13-5-17-9z"><text:p/></draw:path><draw:path draw:style-name="gr5" draw:text-style-name="P5" svg:width="0.195cm" svg:height="0.149cm" svg:x="5.213cm" svg:y="24.285cm" svg:viewBox="0 0 196 150" svg:d="M111 150v-86c0-17 4-25 9-34 4-8 12-13 25-13 9 0 17 5 21 9 5 4 5 13 5 29v95h25v-99c0-21-4-34-13-42-4-4-17-9-29-9-13 0-22 0-26 5-8 4-13 12-21 21 0-9-4-17-13-21-4-5-12-5-25-5-10 0-18 0-26 5-5 4-13 12-17 21 0-9 0-13 0-13 0-4 0-4 0-8v-5h-26c0 5 0 17 0 34v116h26v-86c0-17 4-25 8-34 9-8 17-13 25-13 10 0 18 5 23 9 4 4 4 13 4 29v95z"><text:p/></draw:path><draw:path draw:style-name="gr5" draw:text-style-name="P5" svg:width="0.127cm" svg:height="0.149cm" svg:x="5.438cm" svg:y="24.285cm" svg:viewBox="0 0 128 150" svg:d="M128 81v-4c0-51-22-77-64-77-21 0-38 5-47 17-13 13-17 30-17 55 0 27 4 48 17 61 9 12 26 17 47 17 34 0 51-13 59-34l-21-5c0 5-4 9-13 13-4 4-12 9-25 9s-21-5-30-13c-4-9-8-21-8-39zM26 60c0-13 4-26 13-30 4-8 12-13 25-13s21 5 30 9c4 8 8 21 8 34z"><text:p/></draw:path><draw:path draw:style-name="gr5" draw:text-style-name="P5" svg:width="0.119cm" svg:height="0.149cm" svg:x="5.594cm" svg:y="24.285cm" svg:viewBox="0 0 120 150" svg:d="M120 150v-99c0-21-5-34-9-42-8-9-21-9-39-9-8 0-17 0-25 5-9 4-13 12-21 21 0-9 0-13 0-13 0-4 0-4 0-8v-5h-26c4 5 4 17 4 34v116h22v-86c0-17 4-25 12-34 4-8 17-13 26-13 8 0 17 0 21 5 5 0 5 4 9 8 0 9 0 17 0 25v95z"><text:p/></draw:path><draw:path draw:style-name="gr5" draw:text-style-name="P5" svg:width="0.072cm" svg:height="0.178cm" svg:x="5.735cm" svg:y="24.256cm" svg:viewBox="0 0 73 179" svg:d="M73 157c-9 0-13 5-13 5-8 0-13-5-13-9-4 0-4-4-4-12v-95h26v-17h-26v-29h-18l-8 29h-17v17h17v99c0 21 13 34 30 34 9 0 17 0 26-5z"><text:p/></draw:path><draw:path draw:style-name="gr5" draw:text-style-name="P5" svg:width="0.131cm" svg:height="0.149cm" svg:x="5.819cm" svg:y="24.285cm" svg:viewBox="0 0 132 150" svg:d="M115 17c-9-12-27-17-52-17-42 0-63 26-63 72 0 27 4 48 16 61 9 12 26 17 47 17s39-5 52-17c8-13 17-34 17-61 0-25-4-42-17-55zM97 120c-9 8-17 13-34 13-13 0-21-5-30-13-4-13-8-25-8-48 0-17 4-33 8-42 9-8 17-13 34-13 13 0 21 5 30 13 5 9 9 25 9 42 0 23-4 35-9 48z"><text:p/></draw:path><draw:path draw:style-name="gr5" draw:text-style-name="P5" svg:width="0.029cm" svg:height="0.063cm" svg:x="5.984cm" svg:y="24.404cm" svg:viewBox="0 0 30 64" svg:d="M0 0v31h13c0 8-4 21-13 33h18c4-8 8-12 8-16 0-9 4-17 4-26v-22z"><text:p/></draw:path><draw:path draw:style-name="gr5" draw:text-style-name="P5" svg:width="0.114cm" svg:height="0.149cm" svg:x="6.132cm" svg:y="24.285cm" svg:viewBox="0 0 115 150" svg:d="M115 150v-99c0-21 0-34-9-42-9-9-22-9-34-9-13 0-21 0-30 5-8 4-13 12-17 21h-4c0-9 0-13 0-13 0-4 0-4 0-8v-5h-21c0 5 0 17 0 34v116h25v-86c0-17 4-25 9-34 8-8 17-13 29-13 5 0 13 0 17 5 4 0 9 4 9 8 0 9 4 17 4 25v95z"><text:p/></draw:path><draw:path draw:style-name="gr5" draw:text-style-name="P5" svg:width="0.131cm" svg:height="0.149cm" svg:x="6.276cm" svg:y="24.285cm" svg:viewBox="0 0 132 150" svg:d="M115 17c-8-12-25-17-47-17-43 0-68 26-68 72 0 27 8 48 17 61 12 12 30 17 51 17 22 0 34-5 47-17 13-13 17-34 17-61 0-25-4-42-17-55zM98 120c-8 8-17 13-30 13-16 0-25-5-29-13-10-13-14-25-14-48 0-17 4-33 14-42 4-8 17-13 29-13 13 0 26 5 30 13 4 9 9 25 9 42 0 23-5 35-9 48z"><text:p/></draw:path><draw:path draw:style-name="gr5" draw:text-style-name="P5" svg:width="0.122cm" svg:height="0.204cm" svg:x="6.509cm" svg:y="24.285cm" svg:viewBox="0 0 123 205" svg:d="M81 144c4-4 13-12 17-21v21 61h25v-166c0-22 0-34 0-39h-25c0 0 0 5 0 9 0 8 0 13 0 17-4-13-13-17-17-21-8-5-17-5-30-5-34 0-51 26-51 77 0 21 4 42 12 55 10 12 22 17 39 17 13 0 22 0 30-5zM89 115c-8 12-16 17-29 17s-21-5-30-13c-4-8-8-25-4-47 0-17 0-33 4-42 9-8 17-13 30-13s21 5 29 13c5 9 9 21 9 42 0 22-4 34-9 43z"><text:p/></draw:path><draw:path draw:style-name="gr5" draw:text-style-name="P5" svg:width="0.119cm" svg:height="0.149cm" svg:x="6.665cm" svg:y="24.285cm" svg:viewBox="0 0 120 150" svg:d="M0 0v99c0 17 4 29 13 38 4 8 17 13 34 13 12 0 21 0 25-5 10-4 18-12 22-21 0 4 0 13 0 13 0 4 0 4 0 8v5h26c0-5 0-17 0-34v-116h-26v85c0 14-4 27-12 35-6 8-14 13-27 13-8 0-12-5-17-5-4-4-8-4-8-12-4-4-4-13-4-21v-95z"><text:p/></draw:path><draw:path draw:style-name="gr5" draw:text-style-name="P5" svg:width="0.14cm" svg:height="0.149cm" svg:x="6.813cm" svg:y="24.285cm" svg:viewBox="0 0 141 150" svg:d="M72 145c9-8 17-12 21-25 6 8 6 17 10 21s13 9 21 9c4 0 13 0 17-5v-12c-4 0-4 0-8 0-5 0-9 0-9-5-4-4-4-8-4-16v-65c0-17-4-25-13-34-8-8-26-13-43-13-34 0-55 13-59 39h25c0-9 4-13 8-17 5-5 13-5 26-5 8 0 17 5 25 9 4 4 4 13 4 25v9h-29c-26 0-38 4-51 12-8 9-13 17-13 35 0 13 5 26 9 30 8 8 21 13 34 13 12 0 21 0 29-5zM30 124c-4-4-4-8-4-17 0-8 0-12 4-18 0-4 8-8 13-8 4-4 12-4 25-4h25v8c0 10 0 18-4 27-4 4-8 12-17 12-8 4-12 9-25 9-4 0-13-5-17-9z"><text:p/></draw:path><draw:polygon draw:style-name="gr5" draw:text-style-name="P5" svg:width="0.03cm" svg:height="0.204cm" svg:x="6.97cm" svg:y="24.231cm" svg:viewBox="0 0 31 205" draw:points="0,0 31,0 31,205 0,205"><text:p/></draw:polygon><draw:path draw:style-name="gr5" draw:text-style-name="P5" svg:width="0.144cm" svg:height="0.149cm" svg:x="7.102cm" svg:y="24.285cm" svg:viewBox="0 0 145 150" svg:d="M77 145c9-8 13-12 22-25 0 8 4 17 8 21s9 9 17 9 13 0 21-5v-12c-4 0-8 0-8 0-5 0-9 0-13-5 0-4 0-8 0-16v-65c0-17-4-25-17-34-8-8-21-13-38-13-39 0-56 13-60 39h25c0-9 4-13 9-17 5-5 13-5 22-5 12 0 21 5 25 9s9 13 9 25v9h-34c-22 0-39 4-48 12-13 9-17 17-17 35 0 13 4 26 13 30 8 8 17 13 35 13 8 0 21 0 29-5zM34 124c-4-4-8-8-8-17 0-8 4-12 4-18 4-4 8-8 13-8 9-4 18-4 30-4h26v8c0 10-5 18-9 27-4 4-8 12-13 12-8 4-16 9-25 9s-14-5-18-9z"><text:p/></draw:path><draw:path draw:style-name="gr5" draw:text-style-name="P5" svg:width="0.068cm" svg:height="0.178cm" svg:x="7.249cm" svg:y="24.256cm" svg:viewBox="0 0 69 179" svg:d="M69 157c-4 0-8 5-13 5-4 0-8-5-12-9 0 0-4-4-4-12v-95h29v-17h-29v-29h-17l-5 29h-18v17h18v99c0 21 9 34 26 34 8 0 17 0 25-5z"><text:p/></draw:path><draw:path draw:style-name="gr5" draw:text-style-name="P5" svg:width="0.131cm" svg:height="0.149cm" svg:x="7.33cm" svg:y="24.285cm" svg:viewBox="0 0 132 150" svg:d="M132 81v-4c0-51-21-77-63-77-22 0-40 5-52 17-9 13-17 30-17 55 0 27 8 48 17 61 12 12 30 17 52 17 29 0 50-13 59-34l-21-5c-5 5-9 9-13 13-8 4-17 9-25 9-13 0-26-5-30-13-10-9-14-21-14-39zM25 60c4-13 4-26 14-30 8-8 17-13 30-13 12 0 21 5 25 9 8 8 13 21 13 34z"><text:p/></draw:path><draw:path draw:style-name="gr5" draw:text-style-name="P5" svg:width="0.119cm" svg:height="0.149cm" svg:x="7.483cm" svg:y="24.285cm" svg:viewBox="0 0 120 150" svg:d="M116 95c0-6-5-10-5-14-4-4-8-9-17-9-4-4-13-8-26-8-13-4-25-9-25-9-5-4-9-4-13-8 0 0-4-4-4-8 0-9 4-13 8-17 9-5 13-5 25-5 9 0 17 0 26 5 5 4 9 8 9 17l22-5c0-12-9-21-17-25-9-9-23-9-40-9-16 0-33 0-42 9-8 8-13 17-13 30 0 8 0 12 5 21 4 4 8 8 12 12 9 0 17 5 30 9l17 4c13 4 17 4 22 10 4 4 4 8 4 12 0 9 0 17-9 17-4 4-13 9-26 9-12 0-21-5-25-5-8-4-13-12-13-21l-21 4c0 13 9 26 17 30 9 4 26 9 42 9 17 0 35-5 44-9 13-8 17-21 17-34 0-4 0-8-4-12z"><text:p/></draw:path><draw:path draw:style-name="gr5" draw:text-style-name="P5" svg:width="0.072cm" svg:height="0.178cm" svg:x="7.613cm" svg:y="24.256cm" svg:viewBox="0 0 73 179" svg:d="M73 157c-8 0-12 5-12 5-9 0-13-5-13-9-4 0-4-4-4-12v-95h25v-17h-25v-29h-17l-9 29h-18v17h18v99c0 21 9 34 30 34 9 0 17 0 25-5z"><text:p/></draw:path><draw:path draw:style-name="gr5" draw:text-style-name="P5" svg:width="0.14cm" svg:height="0.149cm" svg:x="7.698cm" svg:y="24.285cm" svg:viewBox="0 0 141 150" svg:d="M77 145c5-8 13-12 22-25 0 8 0 17 4 21s12 9 21 9c8 0 13 0 17-5v-12h-4c-9 0-9 0-13-5 0-4-4-8-4-16v-65c0-17-5-25-13-34-8-8-21-13-42-13-35 0-52 13-56 39h25c0-9 0-13 8-17 6-5 14-5 23-5 12 0 21 5 25 9s9 13 9 25v9h-34c-23 0-39 4-48 12-13 9-17 17-17 35 0 13 4 26 13 30 4 8 17 13 29 13 14 0 27 0 35-5zM30 124c-4-4-4-8-4-17 0-8 0-12 4-18 4-4 8-8 12-8 10-4 18-4 27-4h30v8c0 10-5 18-9 27-4 4-8 12-17 12-4 4-13 9-21 9-10 0-18-5-22-9z"><text:p/></draw:path><draw:path draw:style-name="gr5" draw:text-style-name="P5" svg:width="0.068cm" svg:height="0.149cm" svg:x="7.859cm" svg:y="24.285cm" svg:viewBox="0 0 69 150" svg:d="M25 150v-78c0-17 0-29 9-38 4-8 13-12 21-12 4 0 9 0 14 0v-22c-5 0-10 0-10 0-12 0-17 0-21 5-8 4-13 12-13 25h-4c0-4 0-13 0-30h-21c0 13 0 26 0 34v116z"><text:p/></draw:path><draw:path draw:style-name="gr5" draw:text-style-name="P5" svg:width="0.139cm" svg:height="0.204cm" svg:x="7.944cm" svg:y="24.231cm" svg:viewBox="0 0 140 205" svg:d="M72 200c9-8 18-12 22-25h4c0 8 0 17 4 21s13 9 21 9c5 0 13 0 17-5v-12c0 0-4 0-8 0s-9 0-9-5c-4-4-4-8-4-16v-64c0-17-4-25-13-34-8-8-25-13-43-13-34 0-55 13-59 39h25c5-9 5-13 9-17 8-5 12-5 25-5s18 5 27 9c4 4 4 13 4 25v9h-31c-25 0-38 4-51 12-8 9-12 17-12 34 0 13 4 26 8 30 9 8 21 13 34 13s21 0 30-5zM50 188c-8 0-16-5-21-9-4-4-4-8-4-17 0-8 0-12 4-17 5-4 9-8 13-8 4-4 13-4 25-4h27v8c0 9 0 17-4 26-5 4-9 12-18 12-9 4-13 9-22 9zM55 39l47-34v-5h-30l-30 39z"><text:p/></draw:path><draw:path draw:style-name="gr5" draw:text-style-name="P5" svg:width="0.114cm" svg:height="0.204cm" svg:x="8.181cm" svg:y="24.231cm" svg:viewBox="0 0 115 205" svg:d="M22 82c0 0 0-4 0-9 0-8 0-12 0-17v-56h-22v205h22v-89c0-13 4-21 13-30 4-8 17-13 25-13s17 0 21 5c4 0 4 4 9 8 0 9 0 13 0 25v94h25v-98c0-21-4-34-8-42-9-9-22-9-39-9-8 0-21 0-25 5-8 4-17 12-21 21z"><text:p/></draw:path><draw:path draw:style-name="gr5" draw:text-style-name="P5" svg:width="0.139cm" svg:height="0.149cm" svg:x="8.325cm" svg:y="24.285cm" svg:viewBox="0 0 140 150" svg:d="M76 145c4-8 13-12 21-25 0 8 0 17 4 21s13 9 22 9 13 0 17-5v-12h-4c-8 0-8 0-13-5 0-4-4-8-4-16v-65c0-17-5-25-14-34-8-8-21-13-42-13-34 0-51 13-55 39h26c0-9 0-13 8-17 4-5 13-5 21-5 13 0 21 5 26 9 4 4 8 13 8 25v9h-34c-21 0-38 4-46 12-13 9-17 17-17 35 0 13 4 26 12 30 5 8 17 13 30 13s25 0 34-5zM29 124c-4-4-4-8-4-17 0-8 0-12 4-18 5-4 9-8 13-8 8-4 17-4 25-4h30v8c0 10-4 18-8 27-5 4-9 12-17 12-5 4-13 9-22 9-8 0-16-5-21-9z"><text:p/></draw:path><draw:path draw:style-name="gr5" draw:text-style-name="P5" svg:width="0.135cm" svg:height="0.149cm" svg:x="8.469cm" svg:y="24.285cm" svg:viewBox="0 0 136 150" svg:d="M136 0h-25l-35 99-4 13-9 16c-4-16-4-29-8-29l-30-99h-25l50 150h30z"><text:p/></draw:path><draw:path draw:style-name="gr5" draw:text-style-name="P5" svg:width="0.127cm" svg:height="0.149cm" svg:x="8.617cm" svg:y="24.285cm" svg:viewBox="0 0 128 150" svg:d="M128 81v-4c0-51-21-77-64-77-21 0-38 5-46 17-14 13-18 30-18 55 0 27 4 48 18 61 8 12 25 17 46 17 34 0 51-13 60-34l-22-5c0 5-4 9-12 13-5 4-13 9-26 9-12 0-21-5-29-13-9-9-9-21-9-39zM26 60c0-13 4-26 9-30 8-8 17-13 29-13 13 0 21 5 30 9 4 8 8 21 8 34z"><text:p/></draw:path><draw:path draw:style-name="gr5" draw:text-style-name="P5" svg:width="0.072cm" svg:height="0.149cm" svg:x="8.773cm" svg:y="24.285cm" svg:viewBox="0 0 73 150" svg:d="M26 150v-78c0-17 4-29 8-38 5-8 13-12 27-12 4 0 8 0 12 0v-22c-4 0-8 0-12 0-10 0-18 0-22 5-5 4-9 12-13 25 0-4 0-13 0-30h-26c0 13 5 26 5 34v116z"><text:p/></draw:path><draw:path draw:style-name="gr5" draw:text-style-name="P5" svg:width="0.068cm" svg:height="0.178cm" svg:x="8.93cm" svg:y="24.256cm" svg:viewBox="0 0 69 179" svg:d="M69 157c-5 0-10 5-14 5s-8-5-13-9c0 0-4-4-4-12v-95h31v-17h-31v-29h-13l-8 29h-17v17h17v99c0 21 8 34 30 34 4 0 12 0 22-5z"><text:p/></draw:path><draw:path draw:style-name="gr5" draw:text-style-name="P5" svg:width="0.128cm" svg:height="0.149cm" svg:x="9.014cm" svg:y="24.285cm" svg:viewBox="0 0 129 150" svg:d="M116 17c-13-12-30-17-52-17-42 0-63 26-63 72-5 27 4 48 12 61 13 12 30 17 51 17 22 0 39-5 48-17 12-13 17-34 17-61 0-25-5-42-13-55zM95 120c-4 8-17 13-31 13-12 0-25-5-29-13-9-13-13-25-9-48 0-17 0-33 9-42 4-8 17-13 29-13 14 0 27 5 31 13 8 9 8 25 8 42 0 23-4 35-8 48z"><text:p/></draw:path><draw:path draw:style-name="gr5" draw:text-style-name="P5" svg:width="0.195cm" svg:height="0.149cm" svg:x="9.171cm" svg:y="24.285cm" svg:viewBox="0 0 196 150" svg:d="M110 150v-86c0-17 5-25 9-34 4-8 13-13 25-13 9 0 17 5 21 9 5 4 5 13 5 29v95h26v-99c0-21-4-34-13-42-5-4-18-9-30-9-13 0-21 0-26 5-8 4-12 12-21 21 0-9-4-17-13-21-4-5-12-5-25-5-8 0-17 0-25 5-5 4-13 12-17 21 0-9 0-13 0-13 0-4 0-4 0-8v-5h-26c0 5 0 17 0 34v116h26v-86c0-17 4-25 8-34 9-8 13-13 26-13 8 0 17 5 21 9s4 13 4 29v95z"><text:p/></draw:path><draw:path draw:style-name="gr5" draw:text-style-name="P5" svg:width="0.139cm" svg:height="0.149cm" svg:x="9.396cm" svg:y="24.285cm" svg:viewBox="0 0 140 150" svg:d="M73 145c8-8 17-12 21-25h4c0 8 0 17 4 21 5 4 13 9 21 9 5 0 13 0 17-5v-12c-4 0-4 0-8 0s-9 0-9-5c-4-4-4-8-4-16v-65c0-17-4-25-12-34-9-8-26-13-43-13-34 0-56 13-60 39h26c5-9 5-13 9-17 8-5 13-5 25-5 13 0 17 5 26 9 4 4 4 13 4 25v9h-30c-25 0-38 4-52 12-8 9-12 17-12 35 0 13 4 26 8 30 10 8 22 13 35 13s21 0 30-5zM30 124c-4-4-4-8-4-17 0-8 0-12 4-18 5-4 9-8 13-8 4-4 13-4 25-4h26v8c0 10 0 18-4 27-5 4-9 12-17 12-9 4-13 9-26 9-4 0-12-5-17-9z"><text:p/></draw:path><draw:path draw:style-name="gr5" draw:text-style-name="P5" svg:width="0.123cm" svg:height="0.204cm" svg:x="9.548cm" svg:y="24.231cm" svg:viewBox="0 0 124 205" svg:d="M98 179c0 4 0 9 0 13 5 4 5 8 5 13h21c0-9 0-17 0-34v-171h-26v65 17c-4-13-8-17-16-21-9-5-17-5-26-5-39 0-56 26-56 77 0 21 4 42 13 55 8 12 22 17 43 17 9 0 17 0 26-5 8-4 12-12 16-21zM35 86c4-8 13-13 25-13 13 0 26 5 30 13 4 9 8 21 8 42 0 22-4 34-8 43-4 12-17 17-30 17-12 0-21-5-25-13-4-9-9-25-9-47 0-17 5-33 9-42z"><text:p/></draw:path><draw:path draw:style-name="gr5" draw:text-style-name="P5" svg:width="0.132cm" svg:height="0.149cm" svg:x="9.7cm" svg:y="24.285cm" svg:viewBox="0 0 133 150" svg:d="M116 17c-13-12-26-17-51-17-42 0-65 26-65 72 0 27 5 48 17 61 10 12 27 17 48 17s38-5 51-17c8-13 17-34 17-61 0-25-9-42-17-55zM95 120c-5 8-13 13-30 13-13 0-21-5-30-13-4-13-8-25-8-48 0-17 4-33 8-42 9-8 17-13 30-13 17 0 25 5 34 13 4 9 8 25 8 42 0 23-4 35-12 48z"><text:p/></draw:path><draw:path draw:style-name="gr5" draw:text-style-name="P5" svg:width="0.12cm" svg:height="0.149cm" svg:x="9.929cm" svg:y="24.285cm" svg:viewBox="0 0 121 150" svg:d="M35 30c4-8 17-13 30-13 8 0 17 5 21 9s8 8 8 17h27c-6-13-10-26-18-34-13-9-26-9-38-9-22 0-38 5-47 17-13 13-18 34-18 55 0 27 5 48 18 61 9 12 25 17 47 17 17 0 29-5 38-13 8-9 18-17 18-34h-27c0 9-4 17-8 21-9 4-13 9-21 9-13 0-22-5-30-17-4-9-8-21-8-44 0-21 4-33 8-42z"><text:p/></draw:path><draw:path draw:style-name="gr5" draw:text-style-name="P5" svg:width="0.127cm" svg:height="0.149cm" svg:x="10.069cm" svg:y="24.285cm" svg:viewBox="0 0 128 150" svg:d="M115 17c-13-12-30-17-52-17-42 0-63 26-63 72 0 27 4 48 13 61 12 12 29 17 50 17 22 0 39-5 48-17 13-13 17-34 17-61 0-25-4-42-13-55zM94 120c-4 8-18 13-31 13-12 0-25-5-29-13-9-13-9-25-9-48 0-17 0-33 9-42 4-8 17-13 29-13 13 0 27 5 31 13 8 9 8 25 8 42 0 23 0 35-8 48z"><text:p/></draw:path><draw:path draw:style-name="gr5" draw:text-style-name="P5" svg:width="0.119cm" svg:height="0.149cm" svg:x="10.226cm" svg:y="24.285cm" svg:viewBox="0 0 120 150" svg:d="M120 150v-99c0-21-4-34-13-42-4-9-17-9-34-9-12 0-22 0-26 5-8 4-17 12-21 21 0-9 0-13 0-13 0-4 0-4 0-8v-5h-26c0 5 0 17 0 34v116h26v-86c0-17 4-25 13-34 4-8 12-13 26-13 8 0 13 0 17 5 4 0 8 4 8 8 5 9 5 17 5 25v95z"><text:p/></draw:path><draw:path draw:style-name="gr5" draw:text-style-name="P5" svg:width="0.114cm" svg:height="0.204cm" svg:x="10.382cm" svg:y="24.231cm" svg:viewBox="0 0 115 205" svg:d="M21 82c0 0 0-4 0-9 0-8 0-12 0-17v-56h-21v205h21v-89c0-13 4-21 13-30 4-8 13-13 25-13 9 0 13 0 17 5 4 0 10 4 14 8 0 9 0 13 0 25v94h25v-98c0-21-4-34-12-42-5-9-17-9-35-9-13 0-21 0-26 5-8 4-17 12-21 21z"><text:p/></draw:path><draw:path draw:style-name="gr5" draw:text-style-name="P5" svg:width="0.127cm" svg:height="0.149cm" svg:x="10.526cm" svg:y="24.285cm" svg:viewBox="0 0 128 150" svg:d="M128 81v-4c0-51-21-77-64-77-21 0-33 5-46 17-13 13-18 30-18 55 0 27 5 48 18 61 13 12 25 17 51 17 29 0 46-13 59-34l-25-5c0 5-5 9-13 13-4 4-13 9-21 9-17 0-26-5-34-13-4-9-9-21-9-39zM26 60c0-13 5-26 13-30 4-8 13-13 25-13 13 0 22 5 30 9 4 8 9 21 13 34z"><text:p/></draw:path><draw:path draw:style-name="gr5" draw:text-style-name="P5" svg:width="0.119cm" svg:height="0.149cm" svg:x="10.678cm" svg:y="24.285cm" svg:viewBox="0 0 120 150" svg:d="M34 30c5-8 17-13 30-13 8 0 18 5 22 9s9 8 9 17h25c-4-13-9-26-17-34-13-9-26-9-39-9-21 0-38 5-47 17-12 13-17 34-17 55 0 27 5 48 17 61 9 12 26 17 47 17 13 0 26-5 39-13 8-9 17-17 17-34h-25c0 9-5 17-9 21-9 4-14 9-22 9-13 0-21-5-30-17-4-9-8-21-8-44 0-21 4-33 8-42z"><text:p/></draw:path><draw:path draw:style-name="gr5" draw:text-style-name="P5" svg:width="0.026cm" svg:height="0.204cm" svg:x="10.822cm" svg:y="24.231cm" svg:viewBox="0 0 27 205" svg:d="M27 26v-26h-27v26zM27 205v-149h-27v149z"><text:p/></draw:path><draw:path draw:style-name="gr5" draw:text-style-name="P5" svg:width="0.194cm" svg:height="0.149cm" svg:x="10.882cm" svg:y="24.285cm" svg:viewBox="0 0 195 150" svg:d="M111 150v-86c0-17 4-25 8-34 9-8 17-13 26-13 8 0 16 5 21 9 4 4 4 13 4 29v95h25v-99c0-21-4-34-8-42-9-4-17-9-34-9-8 0-17 0-25 5-9 4-13 12-17 21-5-9-9-17-17-21-4-5-13-5-26-5-8 0-17 0-25 5-4 4-13 12-17 21 0-9 0-13 0-13 0-4 0-4 0-8v-5h-26c4 5 4 17 4 34v116h22v-86c0-17 4-25 8-34 9-8 17-13 26-13 13 0 17 5 21 9s9 13 9 29v95z"><text:p/></draw:path><draw:path draw:style-name="gr5" draw:text-style-name="P5" svg:width="0.131cm" svg:height="0.149cm" svg:x="11.106cm" svg:y="24.285cm" svg:viewBox="0 0 132 150" svg:d="M132 81v-4c0-51-21-77-68-77-22 0-34 5-47 17-13 13-17 30-17 55 0 27 4 48 17 61 13 12 30 17 52 17 29 0 51-13 59-34l-21-5c-4 5-9 9-13 13-8 4-17 9-25 9-18 0-27-5-31-13-8-9-13-21-13-39zM25 60c0-13 5-26 13-30 4-8 18-13 26-13 13 0 22 5 30 9 4 8 9 21 13 34z"><text:p/></draw:path><draw:path draw:style-name="gr5" draw:text-style-name="P5" svg:width="0.114cm" svg:height="0.149cm" svg:x="11.267cm" svg:y="24.285cm" svg:viewBox="0 0 115 150" svg:d="M115 150v-99c0-21-4-34-9-42-9-9-21-9-38-9-9 0-17 0-26 5-8 4-13 12-21 21 0-9 0-13 0-13 0-4 0-4 0-8v-5h-21c0 5 0 17 0 34v116h25v-86c0-17 0-25 9-34 8-8 17-13 29-13 5 0 13 0 17 5 5 0 5 4 9 8 0 9 4 17 4 25v95z"><text:p/></draw:path><draw:path draw:style-name="gr5" draw:text-style-name="P5" svg:width="0.072cm" svg:height="0.178cm" svg:x="11.402cm" svg:y="24.256cm" svg:viewBox="0 0 73 179" svg:d="M73 157c-4 0-8 5-12 5-9 0-9-5-14-9-4 0-4-4-4-12v-95h30v-17h-30v-29h-17l-5 29h-21v17h17v99c0 21 13 34 30 34 9 0 18 0 26-5z"><text:p/></draw:path><draw:path draw:style-name="gr5" draw:text-style-name="P5" svg:width="0.131cm" svg:height="0.149cm" svg:x="11.487cm" svg:y="24.285cm" svg:viewBox="0 0 132 150" svg:d="M115 17c-8-12-25-17-46-17-48 0-69 26-69 72 0 27 8 48 17 61 13 12 25 17 52 17 21 0 34-5 46-17 13-13 17-34 17-61 0-25-4-42-17-55zM98 120c-8 8-17 13-35 13-12 0-21-5-25-13-8-13-13-25-13-48 0-17 5-33 13-42 4-8 13-13 31-13 12 0 21 5 29 13 5 9 9 25 9 42 0 23-4 35-9 48z"><text:p/></draw:path><draw:path draw:style-name="gr5" draw:text-style-name="P5" svg:width="0.127cm" svg:height="0.204cm" svg:x="11.716cm" svg:y="24.231cm" svg:viewBox="0 0 128 205" svg:d="M102 179c0 4 0 9 0 13s0 8 0 13h26c0-9 0-17 0-34v-171h-26v65 17c-4-13-13-17-17-21-9-5-18-5-30-5-34 0-55 26-55 77 0 21 4 42 16 55 9 12 22 17 39 17 12 0 21 0 30-5 4-4 13-12 17-21zM33 86c9-8 17-13 30-13s22 5 31 13c4 9 8 21 8 42 0 22-4 34-8 43-9 12-18 17-31 17s-21-5-30-13c-4-9-8-25-8-47 0-17 4-33 8-42z"><text:p/></draw:path><draw:path draw:style-name="gr5" draw:text-style-name="P5" svg:width="0.14cm" svg:height="0.149cm" svg:x="11.872cm" svg:y="24.285cm" svg:viewBox="0 0 141 150" svg:d="M73 145c9-8 17-12 21-25 0 8 5 17 9 21s8 9 21 9c4 0 13 0 17-5v-12c-4 0-4 0-9 0-4 0-8 0-8-5-4-4-4-8-4-16v-65c0-17-4-25-13-34-13-8-25-13-42-13-35 0-56 13-61 39h26c0-9 4-13 8-17 6-5 14-5 27-5 8 0 17 5 21 9 8 4 8 13 8 25v9h-34c-22 0-39 4-47 12-9 9-13 17-13 35 0 13 0 26 9 30 8 8 21 13 35 13 12 0 21 0 29-5zM30 124c-4-4-9-8-9-17 0-8 5-12 9-18 0-4 4-8 14-8 4-4 12-4 25-4h25v8c0 10 0 18-4 27-4 4-13 12-17 12-8 4-17 9-25 9-10 0-14-5-18-9z"><text:p/></draw:path><draw:path draw:style-name="gr5" draw:text-style-name="P5" svg:width="0.119cm" svg:height="0.149cm" svg:x="12.02cm" svg:y="24.285cm" svg:viewBox="0 0 120 150" svg:d="M116 95c0-6-5-10-5-14-4-4-8-9-17-9-4-4-12-8-25-8-13-4-21-9-25-9-5-4-9-4-14-8 0 0 0-4 0-8 0-9 0-13 5-17 9-5 17-5 26-5 8 0 17 0 25 5 4 4 8 8 8 17l22-5c0-12-9-21-17-25-9-9-21-9-38-9s-31 0-44 9c-8 8-12 17-12 30 0 8 0 12 4 21 4 4 8 8 17 12 4 0 13 5 30 9l17 4c9 4 13 4 17 10 4 4 4 8 9 12 0 9-5 17-9 17-8 4-17 9-29 9-13 0-22-5-26-5-9-4-13-12-13-21l-22 4c0 13 9 26 17 30 13 4 27 9 44 9 21 0 33-5 42-9 13-8 17-21 17-34 0-4 0-8-4-12z"><text:p/></draw:path><draw:path draw:style-name="gr5" draw:text-style-name="P5" svg:width="0.119cm" svg:height="0.149cm" svg:x="12.236cm" svg:y="24.285cm" svg:viewBox="0 0 120 150" svg:d="M34 30c9-8 17-13 31-13 8 0 17 5 21 9s8 8 8 17h26c-4-13-9-26-17-34-13-9-26-9-38-9-22 0-35 5-48 17-12 13-17 34-17 55 0 27 5 48 17 61 13 12 26 17 48 17 17 0 29-5 38-13 8-9 17-17 17-34h-26c0 9-4 17-8 21s-13 9-21 9c-14 0-22-5-31-17-4-9-8-21-8-44 0-21 4-33 8-42z"><text:p/></draw:path><draw:path draw:style-name="gr5" draw:text-style-name="P5" svg:width="0.127cm" svg:height="0.149cm" svg:x="12.376cm" svg:y="24.285cm" svg:viewBox="0 0 128 150" svg:d="M115 17c-12-12-29-17-51-17-43 0-64 26-64 72 0 27 4 48 17 61 8 12 25 17 47 17s39-5 47-17c13-13 17-34 17-61 0-25-4-42-13-55zM94 120c-4 8-17 13-30 13s-26-5-30-13c-9-13-9-25-9-48 0-17 0-33 9-42 4-8 17-13 30-13 17 0 26 5 30 13 9 9 9 25 9 42 0 23 0 35-9 48z"><text:p/></draw:path><draw:path draw:style-name="gr5" draw:text-style-name="P5" svg:width="0.118cm" svg:height="0.149cm" svg:x="12.533cm" svg:y="24.285cm" svg:viewBox="0 0 119 150" svg:d="M119 150v-99c0-21-4-34-14-42-4-9-16-9-33-9-9 0-22 0-26 5-8 4-17 12-21 21 0-9 0-13 0-13 0-4 0-4 0-8v-5h-25c4 5 4 17 4 34v116h21v-86c0-17 4-25 13-34 4-8 12-13 25-13 9 0 13 0 17 5 4 0 9 4 13 8 0 9 0 17 0 25v95z"><text:p/></draw:path><draw:path draw:style-name="gr5" draw:text-style-name="P5" svg:width="0.118cm" svg:height="0.149cm" svg:x="12.681cm" svg:y="24.285cm" svg:viewBox="0 0 119 150" svg:d="M34 30c4-8 12-13 25-13s17 5 26 9c5 4 9 8 9 17h25c-4-13-8-26-21-34-8-9-22-9-35-9-21 0-38 5-46 17-13 13-17 34-17 55 0 27 4 48 17 61 8 12 25 17 46 17 13 0 27-5 39-13 9-9 17-17 17-34h-25c0 9-4 17-9 21-9 4-13 9-22 9-12 0-25-5-29-17-5-9-9-21-9-44 0-21 4-33 9-42z"><text:p/></draw:path><draw:polygon draw:style-name="gr5" draw:text-style-name="P5" svg:width="0.025cm" svg:height="0.204cm" svg:x="12.825cm" svg:y="24.231cm" svg:viewBox="0 0 26 205" draw:points="0,0 26,0 26,205 0,205"><text:p/></draw:polygon><draw:path draw:style-name="gr5" draw:text-style-name="P5" svg:width="0.118cm" svg:height="0.149cm" svg:x="12.884cm" svg:y="24.285cm" svg:viewBox="0 0 119 150" svg:d="M0 0v99c0 17 4 29 13 38 8 8 17 13 34 13 12 0 21 0 29-5 4-4 13-12 17-21 0 4 0 13 0 13 0 4 0 4 0 8v5h26c0-5 0-17 0-34v-116h-26v85c0 14-4 27-8 35-9 8-17 13-30 13-8 0-13-5-17-5-4-4-8-4-8-12-5-4-5-13-5-21v-95z"><text:p/></draw:path><draw:path draw:style-name="gr5" draw:text-style-name="P5" svg:width="0.118cm" svg:height="0.149cm" svg:x="13.028cm" svg:y="24.285cm" svg:viewBox="0 0 119 150" svg:d="M119 95c-4-6-4-10-8-14s-9-9-13-9c-8-4-18-8-30-8-13-4-22-9-26-9-4-4-8-4-8-8-4 0-4-4-4-8 0-9 0-13 8-17 4-5 13-5 21-5 13 0 21 0 26 5 5 4 9 8 13 17l21-5c-4-12-8-21-21-25-8-9-22-9-39-9s-29 0-38 9c-13 8-17 17-17 30 0 8 4 12 4 21 5 4 9 8 17 12 5 0 13 5 30 9l17 4c8 4 13 4 18 10 4 4 8 8 8 12 0 9-4 17-8 17-10 4-18 9-31 9-8 0-17-5-25-5-9-4-13-12-13-21l-21 4c4 13 8 26 17 30 13 4 25 9 42 9 21 0 35-5 48-9 8-8 12-21 12-34 0-4 0-8 0-12z"><text:p/></draw:path><draw:path draw:style-name="gr5" draw:text-style-name="P5" svg:width="0.131cm" svg:height="0.199cm" svg:x="13.168cm" svg:y="24.236cm" svg:viewBox="0 0 132 200" svg:d="M115 68c-9-12-26-17-48-17-42 0-67 26-67 72 0 26 8 47 17 60 12 12 29 17 50 17 22 0 35-5 48-17 13-13 17-34 17-60 0-25-4-42-17-55zM106 123c0 22-4 34-8 47-9 8-18 13-31 13-17 0-25-5-29-13-9-13-13-25-13-47 0-17 4-33 13-42 4-8 17-13 29-13 13 0 27 5 31 13 4 9 8 25 8 42zM106 30c5-8 9-17 13-30h-13c-4 9-8 18-17 18-5 0-5 0-9-5-4 0-8-4-8-4-5-5-9-5-13-9-4 0-9 0-13 0s-8 0-13 4c-4 5-8 5-8 9-4 9-4 13-4 21h12c0-4 0-8 5-8 0-4 4-4 8-4s9 0 13 0c0 4 4 4 8 8 5 0 9 0 9 4 4 0 8 0 13 0 9 0 13 0 17-4z"><text:p/></draw:path><draw:path draw:style-name="gr5" draw:text-style-name="P5" svg:width="0.127cm" svg:height="0.149cm" svg:x="13.325cm" svg:y="24.285cm" svg:viewBox="0 0 128 150" svg:d="M128 81v-4c0-51-22-77-64-77-21 0-38 5-47 17-13 13-17 30-17 55 0 27 4 48 17 61 9 12 26 17 47 17 29 0 51-13 59-34l-21-5c0 5-4 9-13 13-4 4-13 9-25 9-13 0-21-5-30-13-8-9-8-21-8-39zM26 60c0-13 4-26 8-30 9-8 17-13 30-13 12 0 21 5 25 9 9 8 13 21 13 34z"><text:p/></draw:path><draw:path draw:style-name="gr5" draw:text-style-name="P5" svg:width="0.119cm" svg:height="0.149cm" svg:x="13.472cm" svg:y="24.285cm" svg:viewBox="0 0 120 150" svg:d="M115 95c0-6-5-10-5-14-4-4-8-9-16-9-5-4-13-8-26-8-13-4-21-9-25-9-5-4-9-4-13-8 0 0 0-4 0-8 0-9 0-13 4-17 9-5 17-5 26-5 8 0 17 0 25 5 4 4 9 8 9 17l21-5c0-12-9-21-17-25-9-9-21-9-38-9s-30 0-43 9c-8 8-12 17-12 30 0 8 0 12 4 21 4 4 8 8 13 12 8 0 16 5 29 9l21 4c9 4 13 4 17 10 5 4 5 8 5 12 0 9 0 17-9 17-4 4-13 9-25 9-13 0-22-5-26-5-8-4-12-12-12-21l-22 4c0 13 9 26 17 30 9 4 26 9 43 9s34-5 42-9c13-8 18-21 18-34 0-4 0-8-5-12z"><text:p/></draw:path><draw:path draw:style-name="gr5" draw:text-style-name="P5" svg:width="0.114cm" svg:height="0.149cm" svg:x="13.697cm" svg:y="24.285cm" svg:viewBox="0 0 115 150" svg:d="M115 150v-99c0-21-4-34-8-42-9-9-22-9-40-9-8 0-16 0-25 5-8 4-13 12-21 21 0-9 0-13 0-13 0-4 0-4 0-8v-5h-21c0 5 0 17 0 34v116h25v-86c0-17 0-25 9-34 8-8 17-13 29-13 4 0 14 0 18 5 4 0 4 4 9 8 0 9 4 17 4 25v95z"><text:p/></draw:path><draw:path draw:style-name="gr5" draw:text-style-name="P5" svg:width="0.131cm" svg:height="0.149cm" svg:x="13.841cm" svg:y="24.285cm" svg:viewBox="0 0 132 150" svg:d="M132 81v-4c0-51-21-77-65-77-21 0-38 5-50 17-9 13-17 30-17 55 0 27 8 48 17 61 12 12 29 17 50 17 31 0 52-13 61-34l-21-5c-5 5-9 9-13 13-9 4-17 9-27 9-12 0-25-5-29-13-9-9-13-21-13-39zM25 60c0-13 4-26 13-30 8-8 17-13 29-13 10 0 23 5 27 9 8 8 13 21 13 34z"><text:p/></draw:path><draw:polygon draw:style-name="gr5" draw:text-style-name="P5" svg:width="0.03cm" svg:height="0.204cm" svg:x="13.997cm" svg:y="24.231cm" svg:viewBox="0 0 31 205" draw:points="0,0 31,0 31,205 0,205"><text:p/></draw:polygon><draw:path draw:style-name="gr5" draw:text-style-name="P5" svg:width="0.127cm" svg:height="0.149cm" svg:x="14.057cm" svg:y="24.285cm" svg:viewBox="0 0 128 150" svg:d="M128 81v-4c0-51-22-77-64-77-21 0-39 5-47 17-13 13-17 30-17 55 0 27 4 48 17 61 8 12 26 17 47 17 34 0 51-13 59-34l-21-5c0 5-4 9-13 13-4 4-12 9-25 9s-21-5-30-13c-4-9-9-21-9-39zM25 60c0-13 5-26 9-30 9-8 17-13 30-13s21 5 30 9c4 8 8 21 8 34z"><text:p/></draw:path><draw:path draw:style-name="gr5" draw:text-style-name="P5" svg:width="0.119cm" svg:height="0.149cm" svg:x="14.285cm" svg:y="24.285cm" svg:viewBox="0 0 120 150" svg:d="M35 30c4-8 13-13 25-13 13 0 17 5 26 9 4 4 8 8 8 17h26c-5-13-9-26-21-34-9-9-22-9-34-9-21 0-38 5-47 17-14 13-18 34-18 55 0 27 4 48 18 61 9 12 26 17 47 17 12 0 25-5 38-13 8-9 12-17 17-34h-26c0 9-4 17-8 21-9 4-13 9-21 9-13 0-26-5-30-17-4-9-8-21-8-44 0-21 4-33 8-42z"><text:p/></draw:path><draw:path draw:style-name="gr5" draw:text-style-name="P5" svg:width="0.131cm" svg:height="0.149cm" svg:x="14.421cm" svg:y="24.285cm" svg:viewBox="0 0 132 150" svg:d="M115 17c-8-12-25-17-47-17-42 0-68 26-68 72 0 27 8 48 18 61 12 12 29 17 50 17 22 0 34-5 47-17 13-13 17-34 17-61 0-25-4-42-17-55zM98 120c-8 8-17 13-30 13-17 0-25-5-29-13-9-13-13-25-13-48 0-17 4-33 13-42 4-8 17-13 29-13 13 0 26 5 30 13 4 9 9 25 9 42 0 23-5 35-9 48z"><text:p/></draw:path><draw:path draw:style-name="gr5" draw:text-style-name="P5" svg:width="0.118cm" svg:height="0.149cm" svg:x="14.582cm" svg:y="24.285cm" svg:viewBox="0 0 119 150" svg:d="M119 150v-99c0-21-4-34-13-42-8-9-17-9-33-9-14 0-23 0-31 5-4 4-13 12-17 21 0-9 0-13 0-13 0-4 0-4 0-8-4 0-4-5-4-5h-21c0 5 0 17 0 34v116h25v-86c0-17 4-25 8-34 9-8 17-13 30-13 10 0 14 0 18 5 4 0 8 4 8 8 5 9 5 17 5 25v95z"><text:p/></draw:path><draw:path draw:style-name="gr5" draw:text-style-name="P5" svg:width="0.068cm" svg:height="0.178cm" svg:x="14.722cm" svg:y="24.256cm" svg:viewBox="0 0 69 179" svg:d="M69 157c-4 0-9 5-13 5s-8-5-12-9c0 0 0-4 0-12v-95h25v-17h-25v-29h-18l-9 29h-17v17h17v99c0 21 9 34 31 34 8 0 17 0 21-5z"><text:p/></draw:path><draw:path draw:style-name="gr5" draw:text-style-name="P5" svg:width="0.026cm" svg:height="0.204cm" svg:x="14.81cm" svg:y="24.231cm" svg:viewBox="0 0 27 205" svg:d="M27 26v-26h-27v26zM27 205v-149h-27v149z"><text:p/></draw:path><draw:path draw:style-name="gr5" draw:text-style-name="P5" svg:width="0.123cm" svg:height="0.204cm" svg:x="14.865cm" svg:y="24.231cm" svg:viewBox="0 0 124 205" svg:d="M99 179c0 4 4 9 4 13s0 8 0 13h21c0-9 0-17 0-34v-171h-25v65 17c-5-13-9-17-17-21-10-5-18-5-27-5-38 0-55 26-55 77 0 21 4 42 13 55 8 12 21 17 42 17 9 0 17 0 27-5 8-4 12-12 17-21zM34 86c4-8 13-13 25-13 13 0 27 5 31 13 9 9 9 21 9 42 0 22 0 34-9 43-4 12-18 17-31 17-12 0-21-5-25-13-4-9-8-25-8-47 0-17 4-33 8-42z"><text:p/></draw:path><draw:path draw:style-name="gr5" draw:text-style-name="P5" svg:width="0.144cm" svg:height="0.149cm" svg:x="15.018cm" svg:y="24.285cm" svg:viewBox="0 0 145 150" svg:d="M76 145c8-8 12-12 21-25 0 8 4 17 8 21 0 4 9 9 17 9 9 0 14 0 23-5v-12c-5 0-9 0-9 0-9 0-9 0-14-5 0-4-4-8-4-16v-65c0-17-4-25-13-34-8-8-21-13-42-13-34 0-51 13-55 39h25c0-9 5-13 9-17 4-5 13-5 21-5 13 0 21 5 25 9 5 4 9 13 9 25v9h-34c-21 0-38 4-46 12-13 9-17 17-17 35 0 13 4 26 12 30 5 8 17 13 34 13 9 0 21 0 30-5zM33 124c-4-4-8-8-8-17 0-8 0-12 4-18 4-4 9-8 13-8 8-4 17-4 25-4h30v8c0 10-4 18-9 27-4 4-8 12-16 12-5 4-13 9-22 9-8 0-12-5-17-9z"><text:p/></draw:path><draw:path draw:style-name="gr5" draw:text-style-name="P5" svg:width="0.123cm" svg:height="0.149cm" svg:x="15.166cm" svg:y="24.285cm" svg:viewBox="0 0 124 150" svg:d="M119 95c0-6-4-10-8-14s-9-9-13-9c-4-4-13-8-25-8-17-4-26-9-30-9-4-4-8-4-8-8-5 0-5-4-5-8 0-9 5-13 9-17 4-5 13-5 25-5 9 0 17 0 21 5 9 4 13 8 13 17l21-5c-4-12-8-21-17-25-8-9-21-9-38-9-21 0-34 0-43 9-9 8-13 17-13 30 0 8 0 12 4 21 5 4 9 8 14 12 4 0 17 5 30 9l17 4c8 4 17 4 21 10 4 4 4 8 4 12 0 9-4 17-8 17-5 4-13 9-26 9-12 0-21-5-29-5-5-4-9-12-14-21l-21 4c4 13 8 26 21 30 9 4 22 9 43 9 17 0 34-5 43-9 8-8 17-21 17-34 0-4-5-8-5-12z"><text:p/></draw:path><draw:polygon draw:style-name="gr5" draw:text-style-name="P5" svg:width="0.034cm" svg:height="0.034cm" svg:x="15.318cm" svg:y="24.401cm" svg:viewBox="0 0 35 35" draw:points="0,0 35,0 35,35 0,35"><text:p/></draw:polygon><draw:polygon draw:style-name="gr6" draw:text-style-name="P6" svg:width="0.039cm" svg:height="0.178cm" svg:x="0.12cm" svg:y="24.548cm" svg:viewBox="0 0 40 179" draw:points="40,179 40,166 18,166 18,13 40,13 40,0 0,0 0,179"><text:p/></draw:polygon><draw:path draw:style-name="gr6" draw:text-style-name="P6" svg:width="0.085cm" svg:height="0.136cm" svg:x="0.171cm" svg:y="24.553cm" svg:viewBox="0 0 86 137" svg:d="M86 137v-17h-69c4-5 4-9 9-13 4-4 12-9 17-17 12-8 21-17 29-21 4-4 4-13 10-17 4-4 4-9 4-13 0-13-4-22-14-30-4-5-17-9-29-9-13 0-22 4-30 9-8 8-13 17-13 26l17 4c0-8 4-13 9-18 4-4 8-8 17-8 8 0 12 4 17 8 4 5 8 10 8 18 0 4-4 9-4 13-4 4-4 8-9 13-4 4-8 8-17 12-4 5-8 9-12 13-5 4-9 8-13 13-8 8-8 12-13 21v13z"><text:p/></draw:path><draw:polygon draw:style-name="gr6" draw:text-style-name="P6" svg:width="0.038cm" svg:height="0.178cm" svg:x="0.269cm" svg:y="24.548cm" svg:viewBox="0 0 39 179" draw:points="39,179 39,0 0,0 0,13 22,13 22,166 0,166 0,179"><text:p/></draw:polygon><draw:line draw:style-name="gr7" draw:text-style-name="P4" svg:x1="0.108cm" svg:y1="24.717cm" svg:x2="0.319cm" svg:y2="24.717cm"><text:p/></draw:line><draw:path draw:style-name="gr5" draw:text-style-name="P5" svg:width="0.182cm" svg:height="0.19cm" svg:x="0.396cm" svg:y="24.688cm" svg:viewBox="0 0 183 191" svg:d="M183 191l-78-191h-29l-76 191h29l21-59h86l21 59zM97 29c0 9 4 17 4 21l27 65h-69l21-65c4-12 9-21 13-29v-4z"><text:p/></draw:path><draw:path draw:style-name="gr5" draw:text-style-name="P5" svg:width="0.068cm" svg:height="0.148cm" svg:x="0.599cm" svg:y="24.731cm" svg:viewBox="0 0 69 149" svg:d="M26 149v-77c0-17 0-30 9-38 4-9 12-13 21-13 4 0 8 0 13 0v-21c-5 0-9 0-9 0-13 0-17 0-21 4-9 4-13 13-13 26h-5c0-5 0-13 0-30h-21c0 13 0 25 0 34v115z"><text:p/></draw:path><draw:path draw:style-name="gr5" draw:text-style-name="P5" svg:width="0.072cm" svg:height="0.178cm" svg:x="0.675cm" svg:y="24.701cm" svg:viewBox="0 0 73 179" svg:d="M73 158c-8 0-13 4-18 4-4 0-8-4-8-4-5-4-5-9-5-17v-94h27v-17h-27v-30h-17l-8 30h-17v17h17v98c0 21 8 34 30 34 8 0 18 0 26-4z"><text:p/></draw:path><draw:polygon draw:style-name="gr5" draw:text-style-name="P5" svg:width="0.03cm" svg:height="0.034cm" svg:x="0.772cm" svg:y="24.844cm" svg:viewBox="0 0 31 35" draw:points="0,0 31,0 31,35 0,35"><text:p/></draw:polygon><draw:path draw:style-name="gr5" draw:text-style-name="P5" svg:width="0.127cm" svg:height="0.195cm" svg:x="0.912cm" svg:y="24.684cm" svg:viewBox="0 0 128 196" svg:d="M128 196v-21h-98c0-9 4-13 12-21 5-4 13-13 26-21 17-17 30-30 39-34 4-9 8-17 13-21 4-9 4-17 4-26 0-13-4-29-13-39-13-8-26-13-47-13-17 0-30 5-43 13-8 10-17 22-17 39h26c0-8 4-17 8-21 9-4 17-8 26-8 12 0 21 4 25 8 9 4 9 13 14 25 0 5-5 13-9 17-5 9-9 13-13 21-5 5-13 9-22 17-4 5-12 9-21 17-4 5-12 13-21 22-4 8-8 16-17 29v17z"><text:p/></draw:path><draw:path draw:style-name="gr5" draw:text-style-name="P5" svg:width="0.122cm" svg:height="0.19cm" svg:x="1.069cm" svg:y="24.688cm" svg:viewBox="0 0 123 191" svg:d="M123 0h-123v21h102c-26 35-43 64-51 90-13 29-17 55-17 80h25c0-21 0-38 4-51 4-17 13-34 21-51 5-16 23-43 39-72z"><text:p/></draw:path><draw:path draw:style-name="gr5" draw:text-style-name="P5" svg:width="0.182cm" svg:height="0.195cm" svg:x="1.23cm" svg:y="24.684cm" svg:viewBox="0 0 183 196" svg:d="M0 162h30v34h-30zM153 0h30v196h-30z"><text:p/></draw:path><draw:path draw:style-name="gr5" draw:text-style-name="P5" svg:width="0.114cm" svg:height="0.148cm" svg:x="1.454cm" svg:y="24.731cm" svg:viewBox="0 0 115 149" svg:d="M115 149v-98c0-21 0-34-8-43-9-4-21-8-34-8s-21 0-30 4c-8 4-12 13-17 21-4-8-4-12-4-12 0-5 0-5 0-9v-4h-22c0 4 0 17 0 34v115h26v-86c0-17 5-25 9-33 8-9 17-13 29-13 9 0 13 0 17 4 5 0 9 4 9 13 4 4 4 12 4 21v94z"><text:p/></draw:path><draw:path draw:style-name="gr5" draw:text-style-name="P5" svg:width="0.067cm" svg:height="0.178cm" svg:x="1.594cm" svg:y="24.701cm" svg:viewBox="0 0 68 179" svg:d="M68 158c-4 0-8 4-12 4-5 0-9-4-13-4 0-4-4-9-4-17v-94h29v-17h-29v-30h-14l-8 30h-17v17h17v98c0 21 8 34 26 34 8 0 17 0 25-4z"><text:p/></draw:path><draw:path draw:style-name="gr5" draw:text-style-name="P5" svg:width="0.131cm" svg:height="0.148cm" svg:x="1.674cm" svg:y="24.731cm" svg:viewBox="0 0 132 149" svg:d="M132 80v-4c0-51-21-76-63-76-22 0-39 4-52 17-8 13-17 29-17 55s9 47 17 60c13 13 30 17 52 17 29 0 51-8 59-34l-21-4c-4 4-9 8-13 13-4 4-12 8-25 8s-22-4-31-13c-8-8-12-21-12-39zM30 59c0-13 4-25 8-29 9-9 18-13 31-13s21 4 25 8c9 9 13 21 13 34z"><text:p/></draw:path><draw:path draw:style-name="gr5" draw:text-style-name="P5" svg:width="0.123cm" svg:height="0.203cm" svg:x="1.831cm" svg:y="24.731cm" svg:viewBox="0 0 124 204" svg:d="M124 144v-114c0-13 0-26 0-30h-26c0 0 0 4 0 13 0 4 0 8 0 12-4-8-8-17-17-21-8-4-17-4-30-4-17 0-30 4-39 17-8 13-12 30-12 55s4 46 12 59c5 9 22 17 39 17 9 0 22-4 26-8 8-5 17-13 21-22v26c0 26-13 43-39 43-8 0-13-4-21-8-4 0-9-9-9-13l-25 4c4 9 8 17 17 26 8 4 21 8 38 8 43 0 65-21 65-60zM94 102c-4 8-9 16-13 21-8 4-13 8-22 8-13 0-21-4-30-13-4-12-8-25-8-46 0-17 4-34 8-42 9-9 17-13 30-13 9 0 14 0 22 8 4 5 9 9 13 17 4 9 4 21 4 30 0 13 0 21-4 30z"><text:p/></draw:path><draw:path draw:style-name="gr5" draw:text-style-name="P5" svg:width="0.068cm" svg:height="0.148cm" svg:x="1.987cm" svg:y="24.731cm" svg:viewBox="0 0 69 149" svg:d="M26 149v-77c0-17 4-30 8-38 4-9 14-13 22-13 9 0 13 0 13 0v-21c0 0-4 0-8 0-9 0-17 0-23 4-4 4-8 13-12 26 0-5 0-13 0-30h-26c0 13 0 25 0 34v115z"><text:p/></draw:path><draw:path draw:style-name="gr5" draw:text-style-name="P5" svg:width="0.144cm" svg:height="0.148cm" svg:x="2.072cm" svg:y="24.731cm" svg:viewBox="0 0 145 149" svg:d="M77 145c9-9 13-13 21-26 0 9 5 17 9 22 4 4 8 8 17 8 8 0 13 0 21-4v-13c-4 0-8 0-8 0-5 0-9 0-13-4 0-4 0-9 0-17v-64c0-17-4-26-17-34-9-9-21-13-38-13-39 0-56 13-60 38h25c0-8 4-13 8-17 5-4 13-4 27-4 8 0 17 4 21 8 4 5 8 13 8 26v8h-34c-22 0-39 4-47 13-8 8-17 17-17 35 0 12 4 25 13 29 8 9 17 13 34 13 8 0 22 0 30-4zM34 124c-4-5-9-9-9-17 0-9 5-13 5-18 4-4 8-9 17-9 4-4 12-4 26-4h25v9c0 9-4 18-8 26 0 4-9 13-13 13-8 4-18 8-26 8-9 0-13-4-17-8z"><text:p/></draw:path><draw:path draw:style-name="gr5" draw:text-style-name="P5" svg:width="0.068cm" svg:height="0.148cm" svg:x="2.233cm" svg:y="24.731cm" svg:viewBox="0 0 69 149" svg:d="M25 149v-77c0-17 0-30 9-38 4-9 12-13 21-13 4 0 8 0 14 0v-21c-6 0-6 0-10 0-8 0-17 0-21 4s-8 13-13 26c0-5 0-13-4-30h-21c0 13 0 25 0 34v115z"><text:p/></draw:path><draw:path draw:style-name="gr5" draw:text-style-name="P5" svg:width="0.139cm" svg:height="0.199cm" svg:x="2.318cm" svg:y="24.68cm" svg:viewBox="0 0 140 200" svg:d="M77 196c4-9 12-13 21-26 0 9 0 17 4 22 4 4 13 8 21 8 9 0 13 0 17-4v-13h-4c-8 0-8 0-13-4 0-4-4-9-4-17v-64c0-17-4-26-13-34-8-9-21-13-42-13-34 0-51 13-55 38h25c0-8 0-13 9-17 4-4 13-4 21-4 13 0 21 4 25 8 5 5 9 13 9 26v8h-34c-21 0-38 4-47 13-13 8-17 17-17 35 0 12 4 25 13 29 4 9 17 13 30 13s25 0 34-4zM51 183c-8 0-17-4-21-8-4-5-4-9-4-17 0-10 0-14 4-18s9-9 13-9c8-4 17-4 25-4h30v9c0 8-4 17-9 26-4 4-8 13-16 13-5 4-13 8-22 8zM106 30c5-9 9-17 9-30h-13c0 9-4 17-17 17 0 0-4 0-8-4 0 0-4-4-9-4-4-5-8-5-8-9-4 0-9 0-13 0-8 0-13 0-13 4-4 5-8 5-12 13 0 4 0 9-5 17h13c0-4 4-8 4-8 5-5 9-5 13-5s4 0 9 0c4 5 8 5 8 9 4 0 9 0 13 4 4 0 8 0 12 0 9 0 13 0 17-4z"><text:p/></draw:path><draw:path draw:style-name="gr5" draw:text-style-name="P5" svg:width="0.131cm" svg:height="0.148cm" svg:x="2.47cm" svg:y="24.731cm" svg:viewBox="0 0 132 149" svg:d="M115 17c-8-13-25-17-46-17-48 0-69 25-69 72 0 26 4 47 17 60s25 17 47 17 39-4 51-17c13-13 17-34 17-60 0-25-4-42-17-55zM98 119c-8 9-17 13-34 13-12 0-22-4-30-13-4-12-9-25-9-47 0-17 5-34 9-42 8-9 18-13 35-13 12 0 21 4 29 13 5 8 9 25 9 42 0 22-4 35-9 47z"><text:p/></draw:path><draw:path draw:style-name="gr5" draw:text-style-name="P5" svg:width="0.131cm" svg:height="0.148cm" svg:x="2.699cm" svg:y="24.731cm" svg:viewBox="0 0 132 149" svg:d="M115 17c-9-13-26-17-48-17-46 0-67 25-67 72 0 26 8 47 16 60 13 13 26 17 51 17 22 0 35-4 48-17s17-34 17-60c0-25-4-42-17-55zM98 119c-9 9-17 13-35 13-13 0-21-4-25-13-9-12-13-25-13-47 0-17 4-34 13-42 4-9 12-13 29-13 14 0 22 4 31 13 4 8 8 25 8 42 0 22-4 35-8 47z"><text:p/></draw:path><draw:path draw:style-name="gr5" draw:text-style-name="P5" svg:width="0.123cm" svg:height="0.148cm" svg:x="2.847cm" svg:y="24.731cm" svg:viewBox="0 0 124 149" svg:d="M119 94c0-5-4-9-8-14 0-4-4-8-13-8-4-4-13-9-25-9-17-4-26-8-30-8-4-4-4-4-8-9 0 0-5-4-5-8 0-8 5-13 9-17s13-4 25-4c9 0 17 0 26 4 4 4 8 9 8 17l21-4c0-13-8-21-17-26-8-8-21-8-38-8s-34 4-42 8c-10 9-14 17-14 30 0 8 0 13 4 21 5 4 10 9 14 13 9 0 17 4 30 8l17 5c8 4 17 4 21 9 4 4 4 9 4 17 0 4 0 13-8 17-5 0-13 4-26 4-12 0-21-4-25-4-9-4-13-13-13-17h-26c4 13 12 25 22 30 8 8 25 8 42 8s34-4 43-8c12-9 17-22 17-34 0-4 0-9-5-13z"><text:p/></draw:path><draw:path draw:style-name="gr5" draw:text-style-name="P5" svg:width="0.127cm" svg:height="0.203cm" svg:x="3.071cm" svg:y="24.731cm" svg:viewBox="0 0 128 204" svg:d="M111 17c-8-13-22-17-39-17-13 0-21 0-30 4-4 4-12 13-17 21 0-4 0-4 0-8 0-9 0-9 0-13v-4h-25c4 4 4 17 4 30v174h21v-56c0-17 0-25 0-25 9 17 26 25 47 25 35 0 56-25 56-76 0-25-4-42-17-55zM94 118c-9 9-18 13-30 13-13 0-22-4-30-13-4-8-9-25-9-42 0-13 5-25 5-34 4-8 8-17 12-21 9 0 13-4 26-4 8 0 17 4 26 13 4 8 9 25 9 42 0 21-5 38-9 46z"><text:p/></draw:path><draw:path draw:style-name="gr5" draw:text-style-name="P5" svg:width="0.067cm" svg:height="0.148cm" svg:x="3.228cm" svg:y="24.731cm" svg:viewBox="0 0 68 149" svg:d="M26 149v-77c0-17 0-30 4-38 9-9 13-13 26-13 4 0 8 0 12 0v-21c-4 0-8 0-8 0-13 0-17 0-21 4-9 4-13 13-17 26 0-5 0-13 0-30h-22c0 13 0 25 0 34v115z"><text:p/></draw:path><draw:path draw:style-name="gr5" draw:text-style-name="P5" svg:width="0.127cm" svg:height="0.148cm" svg:x="3.312cm" svg:y="24.731cm" svg:viewBox="0 0 128 149" svg:d="M116 17c-14-13-31-17-52-17-42 0-64 25-64 72 0 26 5 47 17 60 9 13 26 17 47 17s38-4 47-17c13-13 17-34 17-60 0-25-4-42-12-55zM94 119c-5 9-17 13-30 13s-26-4-30-13c-8-12-8-25-8-47 0-17 0-34 8-42 4-9 17-13 30-13s25 4 30 13c8 8 8 25 8 42 0 22 0 35-8 47z"><text:p/></draw:path><draw:path draw:style-name="gr5" draw:text-style-name="P5" svg:width="0.118cm" svg:height="0.148cm" svg:x="3.465cm" svg:y="24.731cm" svg:viewBox="0 0 119 149" svg:d="M34 30c4-9 12-13 25-13s17 4 25 8c5 5 5 9 10 17h25c-4-12-8-25-21-34-9-4-22-8-35-8-21 0-38 4-46 17-13 13-17 34-17 55 0 26 4 47 17 60 8 13 25 17 46 17 13 0 26-4 39-13 9-8 13-17 17-33h-25c0 8-5 16-10 21-8 4-16 8-25 8-8 0-21-4-25-17-5-8-9-21-9-43 0-21 0-34 9-42z"><text:p/></draw:path><draw:path draw:style-name="gr5" draw:text-style-name="P5" svg:width="0.131cm" svg:height="0.148cm" svg:x="3.6cm" svg:y="24.731cm" svg:viewBox="0 0 132 149" svg:d="M132 80v-4c0-51-21-76-64-76-21 0-38 4-51 17-8 13-17 29-17 55s9 47 17 60c13 13 30 17 51 17 31 0 52-8 60-34l-21-4c-4 4-8 8-13 13-9 4-18 8-26 8-13 0-25-4-30-13-8-8-12-21-12-39zM26 59c4-13 4-25 12-29 9-9 17-13 30-13 8 0 21 4 26 8 9 9 13 21 13 34z"><text:p/></draw:path><draw:path draw:style-name="gr5" draw:text-style-name="P5" svg:width="0.123cm" svg:height="0.148cm" svg:x="3.749cm" svg:y="24.731cm" svg:viewBox="0 0 124 149" svg:d="M120 94c0-5-4-9-8-14 0-4-5-8-13-8-4-4-14-9-27-9-17-4-25-8-29-8-4-4-4-4-9-9 0 0-4-4-4-8 0-8 4-13 9-17 4-4 12-4 25-4 8 0 17 0 25 4 5 4 10 9 10 17l21-4c0-13-8-21-17-26-9-8-22-8-39-8s-34 4-42 8c-9 9-13 17-13 30 0 8 0 13 4 21 4 4 9 9 13 13 8 0 17 4 29 8l17 5c9 4 17 4 22 9 5 4 5 9 5 17 0 4 0 13-10 17-4 0-12 4-25 4s-21-4-25-4c-9-4-13-13-13-17h-26c5 13 13 25 22 30 8 8 25 8 42 8s35-4 43-8c13-9 17-22 17-34 0-4 0-9-4-13z"><text:p/></draw:path><draw:path draw:style-name="gr5" draw:text-style-name="P5" svg:width="0.119cm" svg:height="0.148cm" svg:x="3.888cm" svg:y="24.731cm" svg:viewBox="0 0 120 149" svg:d="M120 94c-5-5-5-9-9-14-4-4-8-8-12-8-9-4-17-9-30-9-13-4-21-8-26-8-4-4-8-4-8-9-4 0-4-4-4-8 0-8 0-13 8-17 4-4 13-4 21-4 13 0 22 0 26 4s8 9 13 17l21-4c-5-13-9-21-21-26-9-8-22-8-39-8s-29 4-39 8c-12 9-17 17-17 30 0 8 5 13 9 21 0 4 4 9 14 13 4 0 12 4 29 8l17 5c9 4 13 4 17 9 4 4 9 9 9 17 0 4-5 13-9 17-8 0-17 4-30 4-8 0-17-4-25-4-8-4-14-13-14-17h-21c4 13 9 25 21 30 10 8 22 8 39 8 22 0 34-4 47-8 8-9 13-22 13-34 0-4 0-9 0-13z"><text:p/></draw:path><draw:path draw:style-name="gr5" draw:text-style-name="P5" svg:width="0.131cm" svg:height="0.148cm" svg:x="4.028cm" svg:y="24.731cm" svg:viewBox="0 0 132 149" svg:d="M115 17c-8-13-25-17-46-17-44 0-69 25-69 72 0 26 8 47 17 60 12 13 29 17 52 17 21 0 33-4 46-17s17-34 17-60c0-25-4-42-17-55zM98 119c-8 9-17 13-29 13-18 0-27-4-31-13-9-12-13-25-13-47 0-17 4-34 13-42 4-9 17-13 31-13 12 0 25 4 29 13 4 8 9 25 9 42 0 22-5 35-9 47z"><text:p/></draw:path><draw:path draw:style-name="gr5" draw:text-style-name="P5" svg:width="0.119cm" svg:height="0.148cm" svg:x="4.181cm" svg:y="24.731cm" svg:viewBox="0 0 120 149" svg:d="M116 94c0-5-5-9-5-14-4-4-8-8-17-8-4-4-13-9-26-9-13-4-25-8-25-8-5-4-9-4-13-9 0 0 0-4 0-8-4-8 0-13 4-17 9-4 13-4 25-4 9 0 17 0 26 4 5 4 9 9 9 17l22-4c0-13-9-21-17-26-9-8-23-8-40-8-16 0-29 4-42 8-8 9-13 17-13 30 0 8 0 13 5 21 4 4 8 9 12 13 9 0 17 4 30 8l17 5c13 4 17 4 22 9 4 4 4 9 4 17 0 4 0 13-9 17-4 0-13 4-26 4-12 0-21-4-25-4-8-4-13-13-13-17h-21c0 13 9 25 17 30 9 8 26 8 42 8 17 0 35-4 44-8 13-9 17-22 17-34 0-4 0-9-4-13z"><text:p/></draw:path><draw:path draw:style-name="gr5" draw:text-style-name="P5" svg:width="0.123cm" svg:height="0.203cm" svg:x="4.396cm" svg:y="24.675cm" svg:viewBox="0 0 124 204" svg:d="M103 179c0 4 0 8 0 12 0 5 0 9 0 13h21c0-8 0-17 0-34v-170h-25v64 17c-5-12-9-17-17-21-9-4-17-4-27-4-38 0-55 25-55 76 0 21 4 42 13 55 8 13 21 17 42 17 10 0 18 0 27-4 8-4 12-13 17-21zM34 86c4-9 13-13 26-13s26 4 30 13c9 8 9 21 9 42s0 34-9 42c-4 13-17 17-30 17s-22-4-26-13c-4-8-8-25-8-46 0-17 4-34 8-42z"><text:p/></draw:path><draw:path draw:style-name="gr5" draw:text-style-name="P5" svg:width="0.131cm" svg:height="0.148cm" svg:x="4.549cm" svg:y="24.731cm" svg:viewBox="0 0 132 149" svg:d="M132 80v-4c0-51-21-76-64-76-22 0-39 4-52 17-8 13-16 29-16 55s8 47 16 60c13 13 30 17 52 17 30 0 51-8 60-34l-22-4c-4 4-8 8-12 13-9 4-17 8-26 8-13 0-26-4-30-13-9-8-13-21-13-39zM25 59c0-13 4-25 13-29 4-9 17-13 26-13 13 0 25 4 30 8 8 9 8 21 12 34z"><text:p/></draw:path><draw:path draw:style-name="gr5" draw:text-style-name="P5" svg:width="0.122cm" svg:height="0.203cm" svg:x="4.786cm" svg:y="24.731cm" svg:viewBox="0 0 123 204" svg:d="M111 17c-9-13-22-17-43-17-8 0-21 0-25 4-9 4-14 13-18 21 0-4 0-4 0-8-4-9-4-9-4-13v-4h-21c0 4 0 17 0 30v174h25v-56c0-17 0-25 0-25 4 17 22 25 43 25 38 0 55-25 55-76 0-25-4-42-12-55zM89 118c-4 9-12 13-25 13s-25-4-30-13c-9-8-9-25-9-42 0-13 0-25 4-34 0-8 5-17 14-21 4 0 13-4 21-4 13 0 21 4 25 13 5 8 9 25 9 42 0 21-4 38-9 46z"><text:p/></draw:path><draw:path draw:style-name="gr5" draw:text-style-name="P5" svg:width="0.068cm" svg:height="0.148cm" svg:x="4.938cm" svg:y="24.731cm" svg:viewBox="0 0 69 149" svg:d="M25 149v-77c0-17 5-30 9-38 4-9 14-13 22-13 4 0 8 0 13 0v-21c-5 0-5 0-9 0-8 0-17 0-22 4-4 4-8 13-13 26 0-5 0-13-4-30h-21c0 13 0 25 0 34v115z"><text:p/></draw:path><draw:path draw:style-name="gr5" draw:text-style-name="P5" svg:width="0.131cm" svg:height="0.148cm" svg:x="5.023cm" svg:y="24.731cm" svg:viewBox="0 0 132 149" svg:d="M132 80v-4c0-51-21-76-69-76-21 0-34 4-46 17-13 13-17 29-17 55s4 47 17 60c12 13 29 17 50 17 30 0 52-8 61-34l-22-4c-5 4-9 8-13 13-9 4-17 8-26 8-12 0-25-4-29-13-9-8-13-21-13-39zM25 59c0-13 4-25 13-29 4-9 17-13 25-13 13 0 21 4 30 8 4 9 8 21 13 34z"><text:p/></draw:path><draw:path draw:style-name="gr5" draw:text-style-name="P5" svg:width="0.123cm" svg:height="0.148cm" svg:x="5.171cm" svg:y="24.731cm" svg:viewBox="0 0 124 149" svg:d="M119 94c0-5-4-9-8-14-4-4-9-8-13-8-4-4-17-9-29-9-13-4-22-8-26-8-4-4-8-4-8-9-5 0-5-4-5-8 0-8 5-13 9-17s13-4 25-4c9 0 17 0 22 4 8 4 8 9 12 17l21-4c-4-13-8-21-17-26-12-8-25-8-38-8-21 0-34 4-42 8-9 9-14 17-14 30 0 8 0 13 5 21 5 4 9 9 13 13 4 0 17 4 30 8l17 5c8 4 17 4 21 9 4 4 4 9 4 17 0 4-4 13-8 17-4 0-13 4-26 4-12 0-21-4-29-4-5-4-9-13-13-17h-22c4 13 8 25 22 30 8 8 21 8 42 8 17 0 30-4 43-8 8-9 17-22 17-34 0-4-5-9-5-13z"><text:p/></draw:path><draw:path draw:style-name="gr5" draw:text-style-name="P5" svg:width="0.072cm" svg:height="0.178cm" svg:x="5.306cm" svg:y="24.701cm" svg:viewBox="0 0 73 179" svg:d="M73 158c-8 0-12 4-17 4-4 0-8-4-12-4 0-4 0-9 0-17v-94h25v-17h-25v-30h-18l-9 30h-17v17h17v98c0 21 9 34 31 34 8 0 17 0 25-4z"><text:p/></draw:path><draw:path draw:style-name="gr5" draw:text-style-name="P5" svg:width="0.14cm" svg:height="0.148cm" svg:x="5.391cm" svg:y="24.731cm" svg:viewBox="0 0 141 149" svg:d="M72 145c8-9 17-13 21-26 4 9 4 17 9 22 4 4 12 8 21 8 4 0 13 0 18-4v-13c-5 0-5 0-9 0-5 0-9 0-9-4-5-4-5-9-5-17v-64c0-17-4-26-12-34-9-9-26-13-43-13-33 0-55 13-59 38h26c0-8 4-13 8-17s13-4 25-4c9 0 17 4 26 8 4 5 4 13 4 26v8h-30c-25 0-38 4-50 13-9 8-13 17-13 35 0 12 4 25 8 29 9 9 22 13 34 13 13 0 21 0 30-4zM30 124c-5-5-5-9-5-17 0-9 0-13 5-18 0-4 8-9 12-9 5-4 13-4 26-4h25v9c0 9 0 18-4 26-4 4-9 13-17 13-9 4-13 8-25 8-5 0-13-4-17-8z"><text:p/></draw:path><draw:path draw:style-name="gr5" draw:text-style-name="P5" svg:width="0.119cm" svg:height="0.203cm" svg:x="5.543cm" svg:y="24.731cm" svg:viewBox="0 0 120 204" svg:d="M35 30c4-9 13-13 26-13 12 0 17 4 25 8 4 5 4 9 8 17h26c-4-12-9-25-21-34-9-4-21-8-34-8-21 0-38 4-48 17-12 13-17 34-17 55 0 25 5 46 17 59 10 13 27 17 48 17 13 0 25-4 38-13 8-8 13-17 17-33h-26c0 8-4 16-8 21-8 4-17 8-25 8-9 0-22-4-26-17-4-8-8-21-8-42s0-34 8-42zM82 166c-4-4-9-4-17-4l4-14h-13l-8 22c0 0 4 0 8 0 9 0 17 5 17 13 0 4-8 8-21 8-4 0-8 0-13 0v13c5 0 9 0 13 0 26 0 38-8 38-21 0-8-4-13-8-17z"><text:p/></draw:path><draw:path draw:style-name="gr5" draw:text-style-name="P5" svg:width="0.144cm" svg:height="0.199cm" svg:x="5.679cm" svg:y="24.68cm" svg:viewBox="0 0 145 200" svg:d="M77 196c8-9 13-13 21-26 0 9 4 17 9 22 4 4 8 8 17 8 8 0 12 0 21-4v-13c-4 0-9 0-9 0-4 0-8 0-12-4 0-4 0-9 0-17v-64c0-17-5-26-17-34-9-9-22-13-38-13-40 0-56 13-61 38h26c0-8 5-13 9-17s13-4 26-4c8 0 16 4 21 8 4 5 8 13 8 26v8h-34c-21 0-39 4-47 13-9 8-17 17-17 35 0 12 4 25 13 29 8 9 16 13 34 13 13 0 22 0 30-4zM52 183c-9 0-13-4-18-8-5-5-9-9-9-17 0-10 4-14 4-18 5-4 10-9 18-9 5-4 13-4 26-4h25v9c0 8-4 17-4 26-4 4-13 13-17 13-8 4-17 8-25 8zM107 30c4-9 8-17 8-30h-8c-5 9-9 17-17 17-5 0-9 0-9-4-4 0-8-4-12-4 0-5-5-5-9-9-4 0-8 0-13 0-4 0-8 0-13 4-5 5-9 5-9 13-4 4-4 9-4 17h13c0-4 0-8 5-8 0-5 4-5 8-5 5 0 9 0 9 0 4 5 8 5 13 9 4 0 4 0 8 4 4 0 8 0 13 0 8 0 12 0 17-4z"><text:p/></draw:path><draw:path draw:style-name="gr5" draw:text-style-name="P5" svg:width="0.131cm" svg:height="0.148cm" svg:x="5.832cm" svg:y="24.731cm" svg:viewBox="0 0 132 149" svg:d="M116 17c-9-13-26-17-48-17-42 0-68 25-68 72 0 26 9 47 17 60 13 13 30 17 51 17 22 0 39-4 48-17 12-13 16-34 16-60 0-25-4-42-16-55zM99 119c-9 9-18 13-31 13-17 0-25-4-30-13-8-12-12-25-12-47 0-17 4-34 12-42 5-9 17-13 30-13s26 4 31 13c4 8 8 25 8 42 0 22-4 35-8 47z"><text:p/></draw:path><draw:path draw:style-name="gr5" draw:text-style-name="P5" svg:width="0.123cm" svg:height="0.203cm" svg:x="6.064cm" svg:y="24.675cm" svg:viewBox="0 0 124 204" svg:d="M98 179c0 4 0 8 0 12 0 5 0 9 0 13h26c0-8 0-17 0-34v-170h-26v64 17c-5-12-13-17-17-21-9-4-17-4-30-4-34 0-51 25-51 76 0 21 4 42 13 55 8 13 21 17 38 17 13 0 21 0 30-4 4-4 12-13 17-21zM34 86c4-9 13-13 25-13 13 0 22 4 30 13 4 8 9 21 9 42s-5 34-9 42c-8 13-17 17-30 17-12 0-21-4-25-13-9-8-9-25-9-46 0-17 0-34 9-42z"><text:p/></draw:path><draw:path draw:style-name="gr5" draw:text-style-name="P5" svg:width="0.127cm" svg:height="0.148cm" svg:x="6.216cm" svg:y="24.731cm" svg:viewBox="0 0 128 149" svg:d="M128 80v-4c0-51-22-76-64-76-21 0-38 4-47 17-12 13-17 29-17 55s5 47 17 60c9 13 26 17 47 17 34 0 51-8 60-34l-22-4c0 4-4 8-13 13-4 4-12 8-25 8s-21-4-30-13c-4-8-8-21-8-39zM26 59c0-13 4-25 8-29 9-9 17-13 30-13s21 4 30 8c4 9 8 21 8 34z"><text:p/></draw:path><draw:path draw:style-name="gr5" draw:text-style-name="P5" svg:width="0.119cm" svg:height="0.148cm" svg:x="6.445cm" svg:y="24.731cm" svg:viewBox="0 0 120 149" svg:d="M34 30c4-9 13-13 25-13 14 0 18 4 27 8 4 5 8 9 8 17h26c-5-12-9-25-22-34-8-4-21-8-33-8-23 0-40 4-48 17-13 13-17 34-17 55 0 26 4 47 17 60 8 13 25 17 48 17 12 0 25-4 38-13 8-8 12-17 17-33h-26c0 8-4 16-8 21-9 4-13 8-27 8-8 0-21-4-25-17-4-8-9-21-9-43 0-21 0-34 9-42z"><text:p/></draw:path><draw:path draw:style-name="gr5" draw:text-style-name="P5" svg:width="0.131cm" svg:height="0.148cm" svg:x="6.581cm" svg:y="24.731cm" svg:viewBox="0 0 132 149" svg:d="M114 17c-9-13-26-17-47-17-46 0-67 25-67 72 0 26 8 47 16 60 13 13 30 17 51 17s34-4 47-17c14-13 18-34 18-60 0-25-4-42-18-55zM97 119c-9 9-17 13-34 13-13 0-21-4-25-13-9-12-13-25-13-47 0-17 4-34 13-42 4-9 12-13 29-13 13 0 26 4 30 13 4 8 8 25 8 42 0 22-4 35-8 47z"><text:p/></draw:path><draw:path draw:style-name="gr5" draw:text-style-name="P5" svg:width="0.119cm" svg:height="0.148cm" svg:x="6.741cm" svg:y="24.731cm" svg:viewBox="0 0 120 149" svg:d="M120 149v-98c0-21-4-34-13-43-8-4-17-8-34-8-12 0-21 0-29 4-4 4-13 13-17 21 0-8 0-12 0-12 0-5-4-5-4-9v-4h-23c0 4 0 17 0 34v115h27v-86c0-17 4-25 8-33 9-9 17-13 30-13 8 0 13 0 17 4 4 0 8 4 8 13 5 4 5 12 5 21v94z"><text:p/></draw:path><draw:path draw:style-name="gr5" draw:text-style-name="P5" svg:width="0.068cm" svg:height="0.178cm" svg:x="6.881cm" svg:y="24.701cm" svg:viewBox="0 0 69 179" svg:d="M69 158c-4 0-9 4-13 4s-8-4-13-4c0-4-5-9-5-17v-94h31v-17h-31v-30h-13l-8 30h-17v17h17v98c0 21 8 34 31 34 8 0 12 0 21-4z"><text:p/></draw:path><draw:path draw:style-name="gr5" draw:text-style-name="P5" svg:width="0.139cm" svg:height="0.148cm" svg:x="6.966cm" svg:y="24.731cm" svg:viewBox="0 0 140 149" svg:d="M72 145c8-9 18-13 22-26 0 9 4 17 8 22 5 4 9 8 22 8 4 0 12 0 16-4v-13c-4 0-4 0-8 0s-8 0-8-4c-5-4-5-9-5-17v-64c0-17-4-26-12-34-13-9-27-13-44-13-34 0-55 13-59 38h25c0-8 5-13 9-17s13-4 25-4c9 0 17 4 22 8 9 5 9 13 9 26v8h-35c-21 0-38 4-47 13-8 8-12 17-12 35 0 12 0 25 8 29 9 9 21 13 34 13s21 0 30-4zM29 124c-4-5-4-9-4-17 0-9 0-13 4-18 0-4 5-9 13-9 4-4 13-4 26-4h26v9c0 9 0 18-4 26-5 4-14 13-18 13-9 4-17 8-26 8-8 0-12-4-17-8z"><text:p/></draw:path><draw:path draw:style-name="gr5" draw:text-style-name="P5" svg:width="0.118cm" svg:height="0.148cm" svg:x="7.114cm" svg:y="24.731cm" svg:viewBox="0 0 119 149" svg:d="M115 94c0-5-4-9-4-14-4-4-8-8-14-8-8-4-17-9-29-9-13-4-22-8-26-8-4-4-8-4-12-9 0 0 0-4 0-8 0-8 0-13 8-17 4-4 13-4 21-4 13 0 17 0 26 4 4 4 8 9 8 17l22-4c0-13-8-21-18-26-8-8-21-8-38-8s-29 4-42 8c-9 9-13 17-13 30 0 8 0 13 4 21 5 4 9 9 17 13 5 0 13 4 30 8l17 5c8 4 13 4 17 9 4 4 8 9 8 17 0 4-4 13-8 17-9 0-17 4-30 4s-21-4-25-4c-9-4-13-13-13-17h-21c0 13 8 25 17 30 13 8 25 8 42 8 21 0 34-4 44-8 12-9 16-22 16-34 0-4 0-9-4-13z"><text:p/></draw:path><draw:path draw:style-name="gr5" draw:text-style-name="P5" svg:width="0.03cm" svg:height="0.064cm" svg:x="7.266cm" svg:y="24.849cm" svg:viewBox="0 0 31 65" svg:d="M0 0v31h13c0 9-4 21-13 34h17c4-4 10-13 10-17 0-8 4-17 4-25v-23z"><text:p/></draw:path><draw:path draw:style-name="gr5" draw:text-style-name="P5" svg:width="0.131cm" svg:height="0.148cm" svg:x="7.406cm" svg:y="24.731cm" svg:viewBox="0 0 132 149" svg:d="M132 80v-4c0-51-21-76-64-76-21 0-38 4-51 17-8 13-17 29-17 55s9 47 17 60c13 13 30 17 51 17 30 0 52-8 60-34l-21-4c-4 4-9 8-13 13-8 4-18 8-26 8-13 0-26-4-30-13-8-8-13-21-13-39zM25 59c5-13 5-25 13-29 9-9 17-13 30-13 8 0 22 4 26 8 9 9 13 21 13 34z"><text:p/></draw:path><draw:path draw:style-name="gr5" draw:text-style-name="P5" svg:width="0.195cm" svg:height="0.148cm" svg:x="7.567cm" svg:y="24.731cm" svg:viewBox="0 0 196 149" svg:d="M111 149v-86c0-17 0-25 8-33 5-9 13-13 26-13 8 0 17 4 21 8 0 5 4 13 4 30v94h26v-98c-5-21-5-34-13-43-4-4-17-8-30-8-12 0-21 0-29 4-5 4-13 13-17 21-4-8-9-17-13-21-8-4-17-4-25-4-13 0-17 0-26 4s-13 13-18 21c0-8 0-12 0-12-4-5-4-5-4-9v-4h-21c0 4 0 17 0 34v115h25v-86c0-17 5-25 9-33 4-9 13-13 26-13 9 0 17 4 21 8 5 5 5 13 5 30v94z"><text:p/></draw:path><draw:path draw:style-name="gr5" draw:text-style-name="P5" svg:width="0.119cm" svg:height="0.148cm" svg:x="7.867cm" svg:y="24.731cm" svg:viewBox="0 0 120 149" svg:d="M34 30c5-9 13-13 27-13 8 0 17 4 21 8 8 5 8 9 13 17h21c0-12-9-25-17-34-9-4-21-8-38-8-18 0-35 4-48 17-8 13-13 34-13 55 0 26 5 47 13 60 13 13 30 17 48 17 17 0 29-4 38-13 13-8 17-17 21-33h-25c0 8-5 16-13 21-4 4-13 8-21 8-14 0-22-4-27-17-8-8-8-21-8-43 0-21 0-34 8-42z"><text:p/></draw:path><draw:path draw:style-name="gr5" draw:text-style-name="P5" svg:width="0.131cm" svg:height="0.148cm" svg:x="8.003cm" svg:y="24.731cm" svg:viewBox="0 0 132 149" svg:d="M115 17c-8-13-25-17-46-17-47 0-69 25-69 72 0 26 4 47 18 60 13 13 25 17 46 17 22 0 39-4 51-17 9-13 17-34 17-60 0-25-4-42-17-55zM98 119c-8 9-17 13-34 13-12 0-21-4-29-13-4-12-9-25-9-47 0-17 5-34 9-42 8-9 17-13 34-13 12 0 21 4 29 13 5 8 9 25 9 42 0 22-4 35-9 47z"><text:p/></draw:path><draw:path draw:style-name="gr5" draw:text-style-name="P5" svg:width="0.114cm" svg:height="0.148cm" svg:x="8.164cm" svg:y="24.731cm" svg:viewBox="0 0 115 149" svg:d="M115 149v-98c0-21 0-34-8-43-9-4-22-8-34-8-13 0-21 0-30 4-8 4-13 13-17 21h-4c0-8 0-12 0-12 0-5 0-5 0-9v-4h-22c0 4 0 17 0 34v115h26v-86c0-17 0-25 9-33 8-9 17-13 29-13 5 0 13 0 17 4 4 0 9 4 9 13 0 4 4 12 4 21v94z"><text:p/></draw:path><draw:path draw:style-name="gr5" draw:text-style-name="P5" svg:width="0.076cm" svg:height="0.199cm" svg:x="8.299cm" svg:y="24.68cm" svg:viewBox="0 0 77 200" svg:d="M77 68v-17h-29v-13c0-8 0-12 4-17 4-4 9-4 13-4s8 0 12 0v-17c-4 0-12 0-16 0-13 0-22 0-30 9-4 4-9 12-9 25v17h-22v17h22v132h26v-132z"><text:p/></draw:path><draw:path draw:style-name="gr5" draw:text-style-name="P5" svg:width="0.131cm" svg:height="0.148cm" svg:x="8.384cm" svg:y="24.731cm" svg:viewBox="0 0 132 149" svg:d="M115 17c-8-13-25-17-46-17-48 0-69 25-69 72 0 26 8 47 17 60 14 13 30 17 52 17 21 0 34-4 46-17 13-13 17-34 17-60 0-25-4-42-17-55zM98 119c-8 9-17 13-29 13-17 0-26-4-30-13-8-12-13-25-13-47 0-17 5-34 13-42 4-9 17-13 30-13 12 0 25 4 29 13 5 8 9 25 9 42 0 22-4 35-9 47z"><text:p/></draw:path><draw:path draw:style-name="gr5" draw:text-style-name="P5" svg:width="0.068cm" svg:height="0.148cm" svg:x="8.545cm" svg:y="24.731cm" svg:viewBox="0 0 69 149" svg:d="M25 149v-77c0-17 4-30 9-38 4-9 12-13 22-13 4 0 13 0 13 0v-21c-5 0-5 0-9 0-8 0-18 0-22 4s-9 13-13 26c0-5 0-13-4-30h-21c0 13 0 25 0 34v115z"><text:p/></draw:path><draw:path draw:style-name="gr5" draw:text-style-name="P5" svg:width="0.19cm" svg:height="0.148cm" svg:x="8.638cm" svg:y="24.731cm" svg:viewBox="0 0 191 149" svg:d="M106 149v-86c0-17 4-25 8-33 10-9 18-13 27-13 12 0 17 4 21 8 4 5 8 13 8 30v94h21v-98c0-21-4-34-8-43-8-4-17-8-34-8-8 0-17 0-25 4-10 4-14 13-18 21-4-8-9-17-13-21-8-4-17-4-30-4-8 0-16 0-21 4-8 4-12 13-21 21 0-8 0-12 0-12 0-5 0-5 0-9v-4h-21c0 4 0 17 0 34v115h25v-86c0-17 0-25 9-33 4-9 13-13 21-13 13 0 17 4 21 8 4 5 9 13 9 30v94z"><text:p/></draw:path><draw:path draw:style-name="gr5" draw:text-style-name="P5" svg:width="0.025cm" svg:height="0.203cm" svg:x="8.867cm" svg:y="24.675cm" svg:viewBox="0 0 26 204" svg:d="M26 26v-26h-26v26zM26 204v-148h-26v148z"><text:p/></draw:path><draw:path draw:style-name="gr5" draw:text-style-name="P5" svg:width="0.122cm" svg:height="0.203cm" svg:x="8.922cm" svg:y="24.675cm" svg:viewBox="0 0 123 204" svg:d="M98 179c0 4 0 8 0 12 0 5 0 9 0 13h25c0-8 0-17 0-34v-170h-25v64 17c-4-12-9-17-17-21s-17-4-30-4c-34 0-51 25-51 76 0 21 4 42 12 55 9 13 21 17 39 17 13 0 22 0 30-4s13-13 17-21zM33 86c5-9 14-13 27-13s21 4 29 13c5 8 9 21 9 42s-4 34-9 42c-8 13-16 17-29 17s-22-4-27-13c-8-8-8-25-8-46 0-17 0-34 8-42z"><text:p/></draw:path><draw:path draw:style-name="gr5" draw:text-style-name="P5" svg:width="0.14cm" svg:height="0.148cm" svg:x="9.074cm" svg:y="24.731cm" svg:viewBox="0 0 141 149" svg:d="M73 145c8-9 17-13 21-26 4 9 4 17 9 22 4 4 12 8 21 8 4 0 12 0 17-4v-13c-5 0-5 0-9 0s-8 0-8-4c-5-4-5-9-5-17v-64c0-17-4-26-12-34-9-9-26-13-43-13-34 0-56 13-60 38h26c0-8 4-13 8-17s13-4 26-4c9 0 17 4 26 8 4 5 4 13 4 26v8h-30c-26 0-39 4-51 13-9 8-13 17-13 35 0 12 4 25 8 29 9 9 22 13 34 13 13 0 22 0 31-4zM30 124c-5-5-5-9-5-17 0-9 0-13 5-18 0-4 8-9 12-9 5-4 13-4 27-4h25v9c0 9 0 18-4 26-4 4-9 13-17 13-9 4-14 8-26 8-5 0-13-4-17-8z"><text:p/></draw:path><draw:path draw:style-name="gr5" draw:text-style-name="P5" svg:width="0.123cm" svg:height="0.203cm" svg:x="9.226cm" svg:y="24.675cm" svg:viewBox="0 0 124 204" svg:d="M98 179c0 4 0 8 0 12 0 5 4 9 4 13h22c0-8 0-17 0-34v-170h-26v64 17c-5-12-9-17-17-21-9-4-17-4-30-4-34 0-51 25-51 76 0 21 5 42 13 55 9 13 21 17 38 17 13 0 21 0 30-4 8-4 12-13 17-21zM34 86c4-9 13-13 26-13 12 0 25 4 29 13 4 8 9 21 9 42s-5 34-9 42c-4 13-17 17-29 17-13 0-22-4-26-13-8-8-8-25-8-46 0-17 0-34 8-42z"><text:p/></draw:path><draw:path draw:style-name="gr5" draw:text-style-name="P5" svg:width="0.127cm" svg:height="0.148cm" svg:x="9.379cm" svg:y="24.731cm" svg:viewBox="0 0 128 149" svg:d="M128 80v-4c0-51-21-76-64-76-21 0-34 4-46 17-14 13-18 29-18 55s4 47 18 60c12 13 25 17 51 17 29 0 46-8 59-34l-21-4c-5 4-9 8-17 13-5 4-13 8-21 8-17 0-26-4-34-13-5-8-9-21-9-39zM26 59c0-13 4-25 13-29 4-9 13-13 25-13 13 0 21 4 30 8 4 9 8 21 13 34z"><text:p/></draw:path><draw:path draw:style-name="gr5" draw:text-style-name="P5" svg:width="0.119cm" svg:height="0.148cm" svg:x="9.607cm" svg:y="24.731cm" svg:viewBox="0 0 120 149" svg:d="M34 30c4-9 17-13 30-13 8 0 17 4 21 8 5 5 9 9 9 17h26c-4-12-9-25-17-34-13-4-26-8-39-8-21 0-38 4-47 17-12 13-17 34-17 55 0 26 5 47 17 60 9 13 26 17 47 17 17 0 30-4 39-13 8-8 17-17 17-33h-26c0 8-4 16-9 21-8 4-13 8-21 8-13 0-21-4-30-17-4-8-8-21-8-43 0-21 4-34 8-42z"><text:p/></draw:path><draw:path draw:style-name="gr5" draw:text-style-name="P5" svg:width="0.127cm" svg:height="0.148cm" svg:x="9.747cm" svg:y="24.731cm" svg:viewBox="0 0 128 149" svg:d="M115 17c-12-13-29-17-50-17-43 0-65 25-65 72 0 26 4 47 13 60 13 13 30 17 52 17 21 0 38-4 46-17 13-13 17-34 17-60 0-25-4-42-13-55zM94 119c-4 9-17 13-29 13-13 0-26-4-30-13-9-12-9-25-9-47 0-17 0-34 9-42 4-9 17-13 30-13 12 0 25 4 29 13 9 8 9 25 9 42 0 22 0 35-9 47z"><text:p/></draw:path><draw:path draw:style-name="gr5" draw:text-style-name="P5" svg:width="0.194cm" svg:height="0.148cm" svg:x="9.904cm" svg:y="24.731cm" svg:viewBox="0 0 195 149" svg:d="M111 149v-86c0-17 4-25 8-33 4-9 13-13 26-13 8 0 17 4 21 8 4 5 4 13 4 30v94h25v-98c0-21-4-34-12-43-4-4-17-8-30-8s-21 0-25 4c-9 4-13 13-21 21 0-8-5-17-13-21-4-4-13-4-26-4-8 0-16 0-25 4-4 4-14 13-18 21 0-8 0-12 0-12 0-5 0-5 0-9v-4h-25c0 4 0 17 0 34v115h25v-86c0-17 4-25 10-33 8-9 17-13 25-13s17 4 21 8c4 5 4 13 4 30v94z"><text:p/></draw:path><draw:path draw:style-name="gr5" draw:text-style-name="P5" svg:width="0.132cm" svg:height="0.148cm" svg:x="10.204cm" svg:y="24.731cm" svg:viewBox="0 0 133 149" svg:d="M116 17c-13-13-26-17-51-17-44 0-65 25-65 72 0 26 5 47 17 60 9 13 27 17 48 17s38-4 51-17c8-13 17-34 17-60 0-25-9-42-17-55zM94 119c-4 9-17 13-29 13-13 0-21-4-31-13-4-12-8-25-8-47 0-17 4-34 8-42 10-9 18-13 31-13 17 0 25 4 29 13 9 8 13 25 13 42 0 22-4 35-13 47z"><text:p/></draw:path><draw:path draw:style-name="gr5" draw:text-style-name="P5" svg:width="0.14cm" svg:height="0.148cm" svg:x="10.434cm" svg:y="24.731cm" svg:viewBox="0 0 141 149" svg:d="M76 145c4-9 13-13 22-26 0 9 0 17 4 22 5 4 13 8 22 8 8 0 12 0 17-4v-13h-5c-8 0-8 0-12-4 0-4-5-9-5-17v-64c0-17-4-26-12-34-9-9-22-13-44-13-34 0-50 13-55 38h26c0-8 0-13 8-17 4-4 13-4 21-4 13 0 22 4 26 8 5 5 9 13 9 26v8h-35c-21 0-38 4-46 13-13 8-17 17-17 35 0 12 4 25 13 29 4 9 16 13 29 13s26 0 34-4zM29 124c-4-5-4-9-4-17 0-9 0-13 4-18 5-4 9-9 13-9 9-4 17-4 26-4h30v9c0 9-4 18-9 26-4 4-9 13-17 13-4 4-13 8-21 8-9 0-17-4-22-8z"><text:p/></draw:path><draw:path draw:style-name="gr5" draw:text-style-name="P5" svg:width="0.067cm" svg:height="0.148cm" svg:x="10.594cm" svg:y="24.731cm" svg:viewBox="0 0 68 149" svg:d="M26 149v-77c0-17 0-30 4-38 9-9 17-13 26-13 4 0 8 0 12 0v-21c-4 0-8 0-8 0-13 0-17 0-21 4-9 4-13 13-17 26 0-5 0-13 0-30h-22c0 13 0 25 0 34v115z"><text:p/></draw:path><draw:path draw:style-name="gr5" draw:text-style-name="P5" svg:width="0.072cm" svg:height="0.178cm" svg:x="10.67cm" svg:y="24.701cm" svg:viewBox="0 0 73 179" svg:d="M73 158c-9 0-13 4-17 4s-8-4-8-4c-5-4-5-9-5-17v-94h26v-17h-26v-30h-17l-8 30h-18v17h18v98c0 21 8 34 30 34 8 0 16 0 25-4z"><text:p/></draw:path><draw:polygon draw:style-name="gr5" draw:text-style-name="P5" svg:width="0.03cm" svg:height="0.034cm" svg:x="10.767cm" svg:y="24.844cm" svg:viewBox="0 0 31 35" draw:points="0,0 31,0 31,35 0,35"><text:p/></draw:polygon><draw:path draw:style-name="gr5" draw:text-style-name="P5" svg:width="0.127cm" svg:height="0.195cm" svg:x="10.907cm" svg:y="24.684cm" svg:viewBox="0 0 128 196" svg:d="M111 27c-8-18-25-27-47-27-21 0-33 9-46 17-9 14-18 31-18 48 0 21 5 34 18 46 8 13 21 17 42 17 9 0 17 0 26-4 8-8 17-13 21-21 0 25-4 42-13 55-8 13-21 21-34 21-17 0-25-8-29-25l-26 4c4 13 13 25 21 30 9 4 22 8 34 8 21 0 38-8 51-25s17-43 17-76c0-30-4-56-17-68zM98 90c-4 9-8 13-17 17-4 0-8 4-17 4-12 0-21-4-29-12-4-9-9-21-9-34s5-26 9-30c8-8 17-12 29-12 13 0 22 4 30 12 4 9 9 21 9 38 0 9 0 13-5 17z"><text:p/></draw:path><draw:path draw:style-name="gr5" draw:text-style-name="P5" svg:width="0.093cm" svg:height="0.106cm" svg:x="11.051cm" svg:y="24.684cm" svg:viewBox="0 0 94 107" svg:d="M47 0c-13 0-26 5-34 13-9 9-13 21-13 38 0 21 4 34 13 43 8 9 21 13 34 13 17 0 30-4 34-13 9-9 13-26 13-43 0-34-13-51-47-51zM69 81c-5 8-13 13-22 13s-17-5-22-13c-4-4-4-13-4-30 0-13 0-21 4-25 5-9 13-13 22-13s17 4 22 9c4 8 8 16 8 29 0 17-4 26-8 30z"><text:p/></draw:path><draw:path draw:style-name="gr5" draw:text-style-name="P5" svg:width="0.123cm" svg:height="0.203cm" svg:x="11.237cm" svg:y="24.675cm" svg:viewBox="0 0 124 204" svg:d="M99 179c0 4 0 8 0 12 0 5 0 9 4 13h21c0-8 0-17 0-34v-170h-25v64 17c-5-12-9-17-17-21-9-4-17-4-30-4-35 0-52 25-52 76 0 21 4 42 13 55 8 13 21 17 39 17 13 0 21 0 30-4 8-4 12-13 17-21zM34 86c4-9 13-13 26-13s22 4 30 13c4 8 9 21 9 42s-5 34-9 42c-8 13-17 17-30 17s-22-4-26-13c-8-8-8-25-8-46 0-17 0-34 8-42z"><text:p/></draw:path><draw:path draw:style-name="gr5" draw:text-style-name="P5" svg:width="0.139cm" svg:height="0.148cm" svg:x="11.39cm" svg:y="24.731cm" svg:viewBox="0 0 140 149" svg:d="M72 145c8-9 16-13 21-26h4c0 9 0 17 4 22 4 4 14 8 22 8 5 0 13 0 17-4v-13c0 0-4 0-8 0s-9 0-9-4c-4-4-4-9-4-17v-64c0-17-4-26-14-34-8-9-25-13-42-13-34 0-55 13-59 38h25c4-8 4-13 9-17 8-4 12-4 25-4s17 4 25 8c5 5 5 13 5 26v8h-30c-21 0-38 4-51 13-8 8-12 17-12 35 0 12 4 25 12 29 5 9 17 13 30 13s21 0 30-4zM29 124c-4-5-4-9-4-17 0-9 0-13 4-18 4-4 9-9 13-9 4-4 13-4 25-4h26v9c0 9 0 18-5 26-4 4-8 13-16 13-5 4-13 8-22 8-8 0-17-4-21-8z"><text:p/></draw:path><draw:polygon draw:style-name="gr5" draw:text-style-name="P5" svg:width="0.118cm" svg:height="0.19cm" svg:x="11.631cm" svg:y="24.688cm" svg:viewBox="0 0 119 191" draw:points="119,191 119,170 25,170 25,0 0,0 0,191"><text:p/></draw:polygon><draw:path draw:style-name="gr5" draw:text-style-name="P5" svg:width="0.131cm" svg:height="0.148cm" svg:x="11.771cm" svg:y="24.731cm" svg:viewBox="0 0 132 149" svg:d="M132 80v-4c0-51-21-76-68-76-17 0-35 4-47 17-13 13-17 29-17 55s4 47 17 60c12 13 30 17 51 17 30 0 51-8 60-34l-22-4c-4 4-8 8-12 13-9 4-17 8-26 8-12 0-26-4-30-13-9-8-13-21-13-39zM25 59c0-13 4-25 13-29 4-9 18-13 26-13 13 0 21 4 30 8 4 9 8 21 12 34z"><text:p/></draw:path><draw:path draw:style-name="gr5" draw:text-style-name="P5" svg:width="0.026cm" svg:height="0.203cm" svg:x="11.931cm" svg:y="24.675cm" svg:viewBox="0 0 27 204" svg:d="M27 26v-26h-27v26zM27 204v-148h-27v148z"><text:p/></draw:path><draw:path draw:style-name="gr5" draw:text-style-name="P5" svg:width="0.186cm" svg:height="0.195cm" svg:x="12.063cm" svg:y="24.684cm" svg:viewBox="0 0 187 196" svg:d="M178 48c-8-17-21-25-33-35-13-8-30-13-51-13-30 0-51 9-68 27-18 17-26 42-26 72 0 21 4 38 12 51 6 16 18 29 31 33 17 9 30 13 51 13s38-4 51-13c12-4 25-17 33-33 5-13 9-30 9-51s-4-38-9-51zM145 154c-13 17-30 21-51 21s-38-4-51-21c-8-13-17-30-17-55 0-26 9-43 17-55 13-13 30-21 51-21s38 8 51 21c12 12 17 29 17 55 0 25-5 42-17 55z"><text:p/></draw:path><draw:path draw:style-name="gr5" draw:text-style-name="P5" svg:width="0.068cm" svg:height="0.148cm" svg:x="12.283cm" svg:y="24.731cm" svg:viewBox="0 0 69 149" svg:d="M25 149v-77c0-17 0-30 9-38 4-9 12-13 21-13 4 0 8 0 14 0v-21c-6 0-10 0-10 0-8 0-17 0-21 4-9 4-13 13-13 26h-4c0-5 0-13 0-30h-21c0 13 0 25 0 34v115z"><text:p/></draw:path><draw:path draw:style-name="gr5" draw:text-style-name="P5" svg:width="0.123cm" svg:height="0.203cm" svg:x="12.367cm" svg:y="24.731cm" svg:viewBox="0 0 124 204" svg:d="M124 144v-114c0-13 0-26 0-30h-21c0 0-4 4-4 13 0 4 0 8 0 12-4-8-9-17-17-21-9-4-17-4-25-4-22 0-34 4-44 17-8 13-13 30-13 55s5 46 13 59c10 9 22 17 39 17 13 0 21-4 30-8 8-5 13-13 17-22v26c0 26-13 43-34 43-8 0-17-4-21-8-9 0-13-9-13-13l-26 4c4 9 8 17 22 26 8 4 21 8 38 8 38 0 59-21 59-60zM95 102c-5 8-9 16-13 21-9 4-13 8-21 8-13 0-21-4-26-13-8-12-8-25-8-46 0-17 0-34 8-42 5-9 13-13 26-13 8 0 12 0 21 8 4 5 8 9 13 17 4 9 4 21 4 30 0 13 0 21-4 30z"><text:p/></draw:path><draw:path draw:style-name="gr5" draw:text-style-name="P5" svg:width="0.14cm" svg:height="0.203cm" svg:x="12.52cm" svg:y="24.675cm" svg:viewBox="0 0 141 204" svg:d="M72 200c8-9 17-13 26-26 0 9 0 17 5 22 4 4 12 8 21 8 4 0 12 0 17-4v-13h-5c-8 0-12 0-12-4s-5-9-5-17v-63c0-17-4-26-12-34-9-9-22-13-44-13-33 0-55 13-55 38h22c4-8 4-13 12-17 4-4 13-4 21-4 13 0 22 4 26 8 5 5 5 13 9 26v8h-35c-21 0-38 4-46 13-13 8-17 17-17 34 0 12 4 25 13 29 4 9 17 13 29 13 13 0 21 0 30-4zM51 187c-9 0-17-4-21-8-5-5-5-9-5-17 0-9 0-13 5-17 4-4 8-9 12-9 9-4 17-4 26-4h30v9c-4 8-4 17-9 25-4 4-9 13-17 13-4 4-13 8-21 8zM76 0h-25l-34 39h13l33-21 31 21h13z"><text:p/></draw:path><draw:path draw:style-name="gr5" draw:text-style-name="P5" svg:width="0.114cm" svg:height="0.148cm" svg:x="12.681cm" svg:y="24.731cm" svg:viewBox="0 0 115 149" svg:d="M115 149v-98c0-21-4-34-8-43-9-4-22-8-38-8-10 0-18 0-27 4-8 4-13 13-21 21 0-8 0-12 0-12 0-5 0-5 0-9v-4h-21c0 4 0 17 0 34v115h25v-86c0-17 0-25 9-33 4-9 17-13 25-13 10 0 18 0 22 4 4 0 4 4 9 13 0 4 0 12 0 21v94z"><text:p/></draw:path><draw:path draw:style-name="gr5" draw:text-style-name="P5" svg:width="0.021cm" svg:height="0.203cm" svg:x="12.833cm" svg:y="24.675cm" svg:viewBox="0 0 22 204" svg:d="M22 26v-26h-22v26zM22 204v-148h-22v148z"><text:p/></draw:path><draw:path draw:style-name="gr5" draw:text-style-name="P5" svg:width="0.119cm" svg:height="0.148cm" svg:x="12.888cm" svg:y="24.731cm" svg:viewBox="0 0 120 149" svg:d="M34 30c4-9 13-13 25-13 9 0 17 4 22 8 4 5 8 9 12 17h22c0-12-9-25-17-34-9-4-22-8-39-8-16 0-33 4-46 17-9 13-13 34-13 55 0 26 4 47 13 60 13 13 25 17 46 17 17 0 30-4 39-13 13-8 17-17 22-33h-27c-4 8-4 16-12 21-5 4-13 8-22 8-12 0-21-4-25-17-8-8-8-21-8-43-5-21 0-34 8-42z"><text:p/></draw:path><draw:path draw:style-name="gr5" draw:text-style-name="P5" svg:width="0.139cm" svg:height="0.148cm" svg:x="13.024cm" svg:y="24.731cm" svg:viewBox="0 0 140 149" svg:d="M77 145c4-9 13-13 21-26 0 9 0 17 4 22 5 4 13 8 21 8 9 0 13 0 17-4v-13h-4c-8 0-13 0-13-4s-4-9-4-17v-64c0-17-4-26-12-34-9-9-22-13-43-13-34 0-51 13-55 38h26c0-8 0-13 8-17 4-4 13-4 21-4 13 0 21 4 26 8 4 5 8 13 8 26v8h-34c-21 0-38 4-46 13-13 8-18 17-18 35 0 12 5 25 13 29 5 9 17 13 30 13s25 0 34-4zM30 124c-4-5-4-9-4-17 0-9 0-13 4-18 5-4 9-9 13-9 8-4 17-4 25-4h30v9c0 9-4 18-8 26-5 4-9 13-17 13-5 4-13 8-22 8-8 0-16-4-21-8z"><text:p/></draw:path><draw:path draw:style-name="gr5" draw:text-style-name="P5" svg:width="0.123cm" svg:height="0.203cm" svg:x="13.252cm" svg:y="24.675cm" svg:viewBox="0 0 124 204" svg:d="M102 179c0 4 0 8 0 12 0 5 0 9 0 13h22c0-8 0-17 0-34v-170h-22v64 17c-9-12-13-17-21-21-5-4-17-4-26-4-38 0-55 25-55 76 0 21 5 42 13 55s21 17 42 17c9 0 21 0 26-4 8-4 12-13 21-21zM34 86c4-9 13-13 26-13 16 0 25 4 29 13 9 8 13 21 13 42s-4 34-13 42c-4 13-13 17-29 17-13 0-22-4-26-13-4-8-8-25-8-46 0-17 4-34 8-42z"><text:p/></draw:path><draw:path draw:style-name="gr5" draw:text-style-name="P5" svg:width="0.131cm" svg:height="0.148cm" svg:x="13.405cm" svg:y="24.731cm" svg:viewBox="0 0 132 149" svg:d="M115 17c-10-13-26-17-48-17-46 0-67 25-67 72 0 26 8 47 17 60 12 13 25 17 46 17 26 0 38-4 52-17 13-13 17-34 17-60 0-25-4-42-17-55zM97 119c-8 9-17 13-34 13-13 0-21-4-25-13-9-12-13-25-13-47 0-17 4-34 13-42 4-9 12-13 29-13 13 0 22 4 30 13 4 8 8 25 8 42 0 22-4 35-8 47z"><text:p/></draw:path><draw:polygon draw:style-name="gr5" draw:text-style-name="P5" svg:width="0.157cm" svg:height="0.19cm" svg:x="13.629cm" svg:y="24.688cm" svg:viewBox="0 0 158 191" draw:points="158,21 158,0 0,0 0,21 69,21 69,191 94,191 94,21"><text:p/></draw:polygon><draw:path draw:style-name="gr5" draw:text-style-name="P5" svg:width="0.173cm" svg:height="0.195cm" svg:x="13.807cm" svg:y="24.684cm" svg:viewBox="0 0 174 196" svg:d="M128 31c8 8 17 17 21 25l21-8c-4-13-13-25-29-35-13-8-30-13-52-13-26 0-51 9-68 27-13 17-21 42-21 72 0 21 4 38 8 51 9 16 21 29 34 33 13 9 30 13 51 13 18 0 35-4 48-13 12-8 25-21 33-38l-21-8c-12 25-34 38-60 38-21 0-38-4-51-21-13-13-17-34-17-55 0-26 4-43 17-55 13-13 30-21 51-21 13 0 22 4 35 8z"><text:p/></draw:path><draw:path draw:style-name="gr5" draw:text-style-name="P5" svg:width="0.157cm" svg:height="0.19cm" svg:x="14.01cm" svg:y="24.688cm" svg:viewBox="0 0 158 191" svg:d="M119 183c12-5 22-13 30-26 4-12 9-25 9-38v-119h-27v115c0 21-4 34-12 42-9 9-26 13-43 13s-29-4-38-13c-8-8-13-21-13-38v-119h-25v119c0 17 4 30 13 38 4 13 12 21 25 26 13 8 26 8 38 8 17 0 34 0 43-8z"><text:p/></draw:path><draw:path draw:style-name="gr5" draw:text-style-name="P5" svg:width="0.026cm" svg:height="0.148cm" svg:x="14.214cm" svg:y="24.731cm" svg:viewBox="0 0 27 149" svg:d="M27 30v-30h-27v30zM27 149v-30h-27v30z"><text:p/></draw:path><draw:path draw:style-name="gr5" draw:text-style-name="P5" svg:width="0.208cm" svg:height="0.195cm" svg:x="0.133cm" svg:y="25.001cm" svg:viewBox="0 0 209 196" svg:d="M0 0h30v196h-30zM140 107h69v25h-69z"><text:p/></draw:path><draw:path draw:style-name="gr5" draw:text-style-name="P5" svg:width="0.131cm" svg:height="0.149cm" svg:x="0.451cm" svg:y="25.047cm" svg:viewBox="0 0 132 150" svg:d="M115 17c-13-12-31-17-52-17-42 0-63 26-63 73 0 26 4 47 17 60 8 12 25 17 46 17s39-5 52-17c8-13 17-34 17-60s-9-43-17-56zM93 120c-4 8-17 13-30 13s-21-5-29-13c-5-13-9-25-9-47 0-18 4-34 9-43 8-8 16-13 29-13 17 0 26 5 30 13 9 9 13 25 13 43 0 22-4 39-13 47z"><text:p/></draw:path><draw:path draw:style-name="gr5" draw:text-style-name="P5" svg:width="0.067cm" svg:height="0.149cm" svg:x="0.688cm" svg:y="25.047cm" svg:viewBox="0 0 68 150" svg:d="M22 150v-77c0-18 4-30 8-39 9-8 13-12 26-12 4 0 8 0 12 0v-22c-4 0-8 0-8 0-13 0-17 0-21 5-9 4-13 12-17 25 0-4 0-13 0-30h-22c0 13 0 26 0 34v116z"><text:p/></draw:path><draw:path draw:style-name="gr5" draw:text-style-name="P5" svg:width="0.127cm" svg:height="0.149cm" svg:x="0.772cm" svg:y="25.047cm" svg:viewBox="0 0 128 150" svg:d="M128 82v-4c0-52-21-78-64-78-21 0-38 5-47 17-12 13-17 34-17 56 0 26 5 47 17 60 9 12 26 17 47 17 34 0 52-9 60-34l-22-5c0 5-4 9-13 13-4 4-12 9-25 9s-21-5-30-13c-8-9-8-21-8-38zM26 60c0-13 4-26 8-30 9-8 17-13 30-13s21 5 30 9c4 8 8 21 8 34z"><text:p/></draw:path><draw:polygon draw:style-name="gr5" draw:text-style-name="P5" svg:width="0.03cm" svg:height="0.204cm" svg:x="0.929cm" svg:y="24.993cm" svg:viewBox="0 0 31 205" draw:points="0,0 31,0 31,205 0,205"><text:p/></draw:polygon><draw:path draw:style-name="gr5" draw:text-style-name="P5" svg:width="0.144cm" svg:height="0.149cm" svg:x="0.984cm" svg:y="25.047cm" svg:viewBox="0 0 145 150" svg:d="M77 145c9-8 13-12 21-25 0 8 5 17 9 21 0 4 8 9 17 9 8 0 13 0 21-5v-12c-4 0-8 0-8 0-9 0-9 0-13-5 0-4 0-8 0-16v-65c0-17-9-25-17-34-9-8-21-13-42-13-34 0-51 13-56 39h26c0-9 4-13 8-17 5-5 13-5 22-5 12 0 21 5 25 9s8 13 8 25v9h-33c-22 0-39 4-47 13-14 9-18 17-18 34 0 13 4 26 14 30 8 8 17 13 34 13 8 0 21 0 29-5zM35 124c-4-4-9-8-9-17 0-8 0-12 5-17 4-4 8-8 12-8 9-4 17-4 26-4h29v8c0 9-4 17-8 26-4 4-9 12-17 12-4 4-13 9-21 9-9 0-13-5-17-9z"><text:p/></draw:path><draw:path draw:style-name="gr5" draw:text-style-name="P5" svg:width="0.072cm" svg:height="0.178cm" svg:x="1.128cm" svg:y="25.018cm" svg:viewBox="0 0 73 179" svg:d="M73 157c-4 0-9 5-13 5-8 0-8-5-12-5-5-4-5-8-5-17v-94h30v-17h-30v-29h-18l-4 29h-21v17h17v99c0 21 14 34 31 34 8 0 16 0 25-5z"><text:p/></draw:path><draw:path draw:style-name="gr5" draw:text-style-name="P5" svg:width="0.131cm" svg:height="0.204cm" svg:x="1.213cm" svg:y="24.993cm" svg:viewBox="0 0 132 205" svg:d="M114 72c-8-12-25-17-47-17-46 0-67 26-67 73 0 26 8 47 17 60 12 12 25 17 50 17 22 0 34-5 47-17 14-13 18-34 18-60 0-25-4-43-18-56zM106 128c0 22-5 39-9 47-8 8-17 13-34 13-13 0-21-5-25-13-9-13-13-25-13-47 0-17 4-33 13-43 4-8 12-13 29-13 13 0 22 5 30 13 4 10 9 26 9 43zM59 39l47-34v-5h-30l-30 39z"><text:p/></draw:path><draw:path draw:style-name="gr5" draw:text-style-name="P5" svg:width="0.067cm" svg:height="0.149cm" svg:x="1.374cm" svg:y="25.047cm" svg:viewBox="0 0 68 150" svg:d="M25 150v-77c0-18 0-30 8-39 5-8 13-12 23-12 4 0 8 0 12 0v-22c-4 0-4 0-8 0-10 0-18 0-22 5-5 4-9 12-13 25 0-4 0-13-4-30h-21c0 13 0 26 0 34v116z"><text:p/></draw:path><draw:path draw:style-name="gr5" draw:text-style-name="P5" svg:width="0.021cm" svg:height="0.204cm" svg:x="1.467cm" svg:y="24.993cm" svg:viewBox="0 0 22 205" svg:d="M22 26v-26h-22v26zM22 205v-150h-22v150z"><text:p/></draw:path><draw:path draw:style-name="gr5" draw:text-style-name="P5" svg:width="0.132cm" svg:height="0.149cm" svg:x="1.517cm" svg:y="25.047cm" svg:viewBox="0 0 133 150" svg:d="M116 17c-9-12-26-17-48-17-42 0-68 26-68 73 0 26 9 47 17 60 13 12 30 17 51 17 22 0 35-5 48-17 12-13 17-34 17-60s-5-43-17-56zM99 120c-9 8-17 13-31 13-17 0-25-5-29-13-9-13-13-25-13-47 0-18 4-34 13-43 4-8 16-13 29-13 14 0 27 5 31 13 4 9 8 25 8 43 0 22-4 39-8 47z"><text:p/></draw:path><draw:path draw:style-name="gr5" draw:text-style-name="P5" svg:width="0.123cm" svg:height="0.204cm" svg:x="1.75cm" svg:y="24.993cm" svg:viewBox="0 0 124 205" svg:d="M99 179c0 4 0 9 0 13s0 8 0 13h25c0-9 0-17 0-34v-171h-25v64 17c-5-9-13-17-17-21-9-5-17-5-30-5-35 0-52 26-52 78 0 25 5 42 13 55 9 12 22 17 39 17 13 0 21 0 30-5 4-4 12-12 17-21zM35 85c4-8 13-13 26-13 12 0 21 5 29 13 4 10 9 22 9 43 0 22-5 34-9 43-8 12-17 17-29 17-13 0-22-5-30-13-4-8-4-25-4-47 0-17 0-33 8-43z"><text:p/></draw:path><draw:path draw:style-name="gr5" draw:text-style-name="P5" svg:width="0.127cm" svg:height="0.149cm" svg:x="1.903cm" svg:y="25.047cm" svg:viewBox="0 0 128 150" svg:d="M128 82v-4c0-52-22-78-65-78-21 0-38 5-46 17-13 13-17 34-17 56 0 26 4 47 17 60 8 12 25 17 46 17 34 0 51-9 60-34l-22-5c0 5-4 9-12 13-5 4-13 9-26 9s-21-5-29-13c-9-9-9-21-9-38zM25 60c0-13 4-26 9-30 8-8 16-13 29-13s21 5 30 9c4 8 8 21 8 34z"><text:p/></draw:path><draw:path draw:style-name="gr5" draw:text-style-name="P5" svg:width="0.123cm" svg:height="0.204cm" svg:x="2.131cm" svg:y="25.047cm" svg:viewBox="0 0 124 205" svg:d="M124 145v-115c0-13 0-25 0-30h-21c0 0-4 5-4 13 0 4 0 9 0 13-5-9-9-17-17-21-9-5-17-5-26-5-21 0-34 5-42 17-8 13-14 31-14 56 0 26 6 47 14 60 8 8 21 17 38 17 13 0 21-5 30-9 8-4 12-13 17-21v25c0 26-13 43-34 43-9 0-17-5-21-9-9 0-13-8-13-12l-25 4c4 8 8 17 21 25 8 4 21 9 34 9 42 0 63-22 63-60zM94 103c-4 9-8 17-12 21-9 4-13 9-21 9-13 0-22-5-26-13-8-13-8-25-8-47 0-17 0-33 8-43 4-8 13-13 26-13 8 0 12 0 21 9 4 4 8 8 12 18 5 8 5 21 5 29 0 13 0 22-5 30z"><text:p/></draw:path><draw:path draw:style-name="gr5" draw:text-style-name="P5" svg:width="0.127cm" svg:height="0.149cm" svg:x="2.284cm" svg:y="25.047cm" svg:viewBox="0 0 128 150" svg:d="M128 82v-4c0-52-22-78-65-78-21 0-34 5-46 17-13 13-17 34-17 56 0 26 4 47 17 60 12 12 25 17 50 17 30 0 47-9 61-34l-27-5c0 5-4 9-12 13-5 4-13 9-22 9-17 0-25-5-33-13-5-9-9-21-9-38zM25 60c0-13 4-26 13-30 4-8 12-13 25-13s21 5 30 9c4 8 8 21 13 34z"><text:p/></draw:path><draw:path draw:style-name="gr5" draw:text-style-name="P5" svg:width="0.118cm" svg:height="0.149cm" svg:x="2.433cm" svg:y="25.047cm" svg:viewBox="0 0 119 150" svg:d="M119 95c-4-5-4-9-8-13s-9-9-13-9c-8-5-17-9-29-9-14-4-23-9-27-9-4-4-8-4-8-8-5 0-5-4-5-8 0-9 5-13 9-17 4-5 13-5 25-5 10 0 18 0 23 5 4 4 8 8 12 17l21-5c-4-12-8-21-17-25-12-9-25-9-39-9-21 0-34 5-42 9-8 8-17 17-17 30 0 8 4 12 9 21 0 4 4 8 12 13 4 0 17 5 30 9l18 4c8 4 17 4 17 9 4 4 8 8 8 16 0 5-4 13-8 17-9 0-17 5-31 5-8 0-17-5-25-5-5-4-9-12-13-17l-21 5c4 8 8 21 21 25 8 9 21 9 38 9 22 0 35-5 48-9 8-8 12-21 12-34 0-4 0-8 0-12z"><text:p/></draw:path><draw:path draw:style-name="gr5" draw:text-style-name="P5" svg:width="0.068cm" svg:height="0.178cm" svg:x="2.567cm" svg:y="25.018cm" svg:viewBox="0 0 69 179" svg:d="M69 157c-5 0-9 5-14 5-4 0-8-5-12-5 0-4-5-8-5-17v-94h31v-17h-31v-29h-12l-9 29h-17v17h17v99c0 21 9 34 30 34 8 0 13 0 22-5z"><text:p/></draw:path><draw:path draw:style-name="gr5" draw:text-style-name="P5" svg:width="0.14cm" svg:height="0.199cm" svg:x="2.652cm" svg:y="24.998cm" svg:viewBox="0 0 141 200" svg:d="M72 195c8-8 18-12 22-25 0 8 4 17 9 21 4 4 8 9 21 9 4 0 12 0 17-5v-12c-5 0-5 0-9 0s-8 0-8-5c-4-4-4-8-4-16v-64c0-17-5-25-13-34-13-8-27-13-44-13-33 0-55 13-59 39h26c0-9 4-13 8-17 4-5 13-5 25-5 9 0 17 5 22 9 9 4 9 13 9 25v9h-35c-21 0-38 4-46 12-9 9-13 17-13 34 0 13 0 26 8 30 9 8 22 13 34 13 13 0 21 0 30-5zM47 183c-9 0-13-5-17-9-5-4-9-8-9-17 0-8 4-12 9-17 0-4 4-8 12-8 5-4 13-4 26-4h26v8c0 9 0 17-4 26-5 4-14 12-18 12-9 4-17 9-25 9zM107 29c4-8 4-17 8-29h-12c-5 8-9 17-18 17-5 0-5 0-9-5-4 0-8-4-8-4-5-4-9-4-13-4-4-4-8-4-13-4-4 0-8 0-12 4-5 4-5 4-9 13-4 4-4 8-4 17h13c0-5 0-9 4-9 0-4 4-4 13-4 0 0 4 0 8 0 0 4 4 4 8 8 5 0 9 0 13 5 0 0 4 0 9 0 9 0 13 0 22-5z"><text:p/></draw:path><draw:path draw:style-name="gr5" draw:text-style-name="P5" svg:width="0.127cm" svg:height="0.149cm" svg:x="2.804cm" svg:y="25.047cm" svg:viewBox="0 0 128 150" svg:d="M116 17c-14-12-31-17-52-17-42 0-64 26-64 73 0 26 5 47 17 60 9 12 26 17 47 17s38-5 47-17c13-13 17-34 17-60s-4-43-12-56zM94 120c-5 8-17 13-30 13s-26-5-30-13c-8-13-8-25-8-47 0-18 0-34 8-43 4-8 17-13 30-13s25 5 30 13c8 9 8 25 8 43 0 22 0 39-8 47z"><text:p/></draw:path><draw:line draw:style-name="gr8" draw:text-style-name="P4" svg:x1="0.362cm" svg:y1="25.225cm" svg:x2="2.965cm" svg:y2="25.225cm"><text:p/></draw:line><draw:path draw:style-name="gr5" draw:text-style-name="P5" svg:width="0.025cm" svg:height="0.063cm" svg:x="2.991cm" svg:y="25.166cm" svg:viewBox="0 0 26 64" svg:d="M0 0v31h13c0 8-4 21-13 33h18c4-4 4-12 8-16 0-9 0-17 0-26v-22z"><text:p/></draw:path><draw:path draw:style-name="gr5" draw:text-style-name="P5" svg:width="0.119cm" svg:height="0.149cm" svg:x="3.13cm" svg:y="25.047cm" svg:viewBox="0 0 120 150" svg:d="M34 30c4-8 17-13 30-13 8 0 18 5 22 9s8 8 8 17h26c-4-13-9-26-17-34-13-4-25-9-39-9-21 0-38 5-47 17-12 13-17 34-17 56 0 26 5 47 17 60 9 12 26 17 47 17 14 0 26-5 39-13 8-9 17-17 17-34h-26c0 9-4 17-8 21-8 4-14 9-22 9-13 0-21-5-30-17-4-9-8-21-8-43s4-34 8-43z"><text:p/></draw:path><draw:path draw:style-name="gr5" draw:text-style-name="P5" svg:width="0.127cm" svg:height="0.149cm" svg:x="3.27cm" svg:y="25.047cm" svg:viewBox="0 0 128 150" svg:d="M115 17c-12-12-29-17-50-17-43 0-65 26-65 73 0 26 4 47 13 60 13 12 30 17 52 17 21 0 38-5 46-17 13-13 17-34 17-60s-4-43-13-56zM94 120c-4 8-17 13-29 13-13 0-26-5-30-13-9-13-9-25-9-47 0-18 0-34 9-43 4-8 17-13 30-13 12 0 25 5 29 13 9 9 9 25 9 43 0 22 0 39-9 47z"><text:p/></draw:path><draw:path draw:style-name="gr5" draw:text-style-name="P5" svg:width="0.194cm" svg:height="0.149cm" svg:x="3.427cm" svg:y="25.047cm" svg:viewBox="0 0 195 150" svg:d="M111 150v-86c0-17 4-25 8-34 4-8 13-13 26-13 8 0 17 5 21 9s4 13 4 29v95h25v-99c0-21-4-34-12-42-5-4-17-9-30-9s-21 0-25 5c-9 4-13 12-21 21 0-9-6-17-14-21-4-5-13-5-26-5-8 0-17 0-25 5-4 4-13 12-17 21 0-9 0-13 0-13 0-4 0-4 0-8v-5h-25c0 5 0 17 0 34v116h25v-86c0-17 4-25 9-34 8-8 16-13 25-13 8 0 17 5 21 9s4 13 4 29v95z"><text:p/></draw:path><draw:path draw:style-name="gr5" draw:text-style-name="P5" svg:width="0.123cm" svg:height="0.204cm" svg:x="3.655cm" svg:y="25.047cm" svg:viewBox="0 0 124 205" svg:d="M111 17c-8-12-21-17-38-17-13 0-22 0-30 5-5 4-13 12-17 21 0-4 0-4 0-9 0-8 0-8 0-12v-5h-26c0 5 0 17 0 30v175h26v-55c0-17 0-26 0-26 8 17 25 26 47 26 34 0 51-26 51-77 0-25-4-43-13-56zM94 120c-8 8-17 13-30 13s-21-5-30-13c-4-8-8-25-8-42 0-13 0-26 4-34 4-10 8-18 13-22 4 0 12-5 21-5 13 0 22 5 30 13 5 10 5 26 5 43 0 22 0 39-5 47z"><text:p/></draw:path><draw:path draw:style-name="gr5" draw:text-style-name="P5" svg:width="0.132cm" svg:height="0.149cm" svg:x="3.803cm" svg:y="25.047cm" svg:viewBox="0 0 133 150" svg:d="M116 17c-13-12-26-17-51-17-42 0-65 26-65 73 0 26 5 47 17 60 10 12 27 17 48 17s38-5 51-17c8-13 17-34 17-60s-9-43-17-56zM95 120c-5 8-17 13-30 13s-21-5-30-13c-4-13-8-25-8-47 0-18 4-34 8-43 9-8 17-13 30-13 17 0 25 5 34 13 4 9 8 25 8 43 0 22-4 39-12 47z"><text:p/></draw:path><draw:path draw:style-name="gr5" draw:text-style-name="P5" svg:width="0.118cm" svg:height="0.149cm" svg:x="3.952cm" svg:y="25.047cm" svg:viewBox="0 0 119 150" svg:d="M119 95c-4-5-4-9-8-13-5-4-9-9-13-9-8-5-17-9-31-9-12-4-21-9-25-9-4-4-8-4-8-8-5 0-5-4-5-8 0-9 5-13 9-17 4-5 12-5 25-5 9 0 18 0 22 5 5 4 9 8 13 17l21-5c-4-12-8-21-17-25-12-9-26-9-39-9-21 0-34 5-42 9-9 8-17 17-17 30 0 8 4 12 8 21 0 4 5 8 13 13 4 0 17 5 30 9l17 4c9 4 13 4 18 9 4 4 8 8 8 16 0 5-4 13-8 17-9 0-18 5-31 5-9 0-17-5-25-5-5-4-9-12-13-17l-21 5c4 8 8 21 21 25 8 9 21 9 38 9 22 0 35-5 47-9 9-8 13-21 13-34 0-4 0-8 0-12z"><text:p/></draw:path><draw:path draw:style-name="gr5" draw:text-style-name="P5" svg:width="0.068cm" svg:height="0.178cm" svg:x="4.087cm" svg:y="25.018cm" svg:viewBox="0 0 69 179" svg:d="M69 157c-4 0-9 5-13 5s-8-5-13-5c0-4-4-8-4-17v-94h30v-17h-30v-29h-13l-9 29h-17v17h17v99c0 21 9 34 31 34 8 0 12 0 21-5z"><text:p/></draw:path><draw:path draw:style-name="gr5" draw:text-style-name="P5" svg:width="0.127cm" svg:height="0.149cm" svg:x="4.172cm" svg:y="25.047cm" svg:viewBox="0 0 128 150" svg:d="M115 17c-13-12-30-17-51-17-42 0-64 26-64 73 0 26 4 47 13 60 13 12 30 17 51 17s38-5 47-17c13-13 17-34 17-60s-4-43-13-56zM94 120c-4 8-17 13-30 13-12 0-25-5-29-13-9-13-9-25-9-47 0-18 0-34 9-43 4-8 17-13 29-13 13 0 26 5 30 13 8 9 8 25 8 43 0 22 0 39-8 47z"><text:p/></draw:path><draw:path draw:style-name="gr5" draw:text-style-name="P5" svg:width="0.122cm" svg:height="0.204cm" svg:x="4.405cm" svg:y="25.047cm" svg:viewBox="0 0 123 205" svg:d="M111 17c-9-12-21-17-38-17-13 0-22 0-31 5-9 4-13 12-17 21 0-4 0-4 0-9 0-8 0-8 0-12v-5h-25c0 5 0 17 0 30v175h25v-55c0-17 0-26 0-26 8 17 21 26 48 26 33 0 50-26 50-77 0-25-4-43-12-56zM90 120c-5 8-13 13-26 13s-22-5-31-13c-4-8-8-25-8-42 0-13 0-26 4-34 4-10 9-18 13-22 4 0 14-5 22-5 13 0 21 5 26 13 8 10 8 26 8 43 0 22 0 39-8 47z"><text:p/></draw:path><draw:path draw:style-name="gr5" draw:text-style-name="P5" svg:width="0.127cm" svg:height="0.149cm" svg:x="4.553cm" svg:y="25.047cm" svg:viewBox="0 0 128 150" svg:d="M128 82v-4c0-52-21-78-64-78-21 0-38 5-46 17-14 13-18 34-18 56 0 26 4 47 18 60 8 12 25 17 46 17 34 0 51-9 60-34l-22-5c0 5-4 9-12 13-5 4-13 9-26 9-12 0-21-5-29-13-5-9-9-21-9-38zM26 60c0-13 4-26 13-30 4-8 13-13 25-13 13 0 21 5 30 9 4 8 8 21 8 34z"><text:p/></draw:path><draw:polygon draw:style-name="gr5" draw:text-style-name="P5" svg:width="0.031cm" svg:height="0.204cm" svg:x="4.709cm" svg:y="24.993cm" svg:viewBox="0 0 32 205" draw:points="0,0 32,0 32,205 0,205"><text:p/></draw:polygon><draw:path draw:style-name="gr5" draw:text-style-name="P5" svg:width="0.144cm" svg:height="0.149cm" svg:x="4.765cm" svg:y="25.047cm" svg:viewBox="0 0 145 150" svg:d="M77 145c8-8 12-12 22-25 0 8 4 17 8 21s9 9 17 9c9 0 13 0 21-5v-12c-4 0-8 0-8 0-4 0-9 0-13-5 0-4 0-8 0-16v-65c0-17-4-25-17-34-8-8-22-13-39-13-38 0-55 13-59 39h25c0-9 5-13 9-17 4-5 12-5 21-5 13 0 21 5 25 9 6 4 10 13 10 25v9h-35c-21 0-38 4-47 13-12 9-17 17-17 34 0 13 5 26 13 30 9 8 17 13 34 13 8 0 21 0 30-5zM34 124c-4-4-8-8-8-17 0-8 4-12 4-17 4-4 9-8 17-8 4-4 13-4 25-4h27v8c0 9-4 17-10 26-4 4-8 12-12 12-9 4-17 9-26 9-8 0-12-5-17-9z"><text:p/></draw:path><draw:path draw:style-name="gr5" draw:text-style-name="P5" svg:width="0.122cm" svg:height="0.149cm" svg:x="4.913cm" svg:y="25.047cm" svg:viewBox="0 0 123 150" svg:d="M119 95c0-5-4-9-8-13 0-4-5-9-13-9-4-5-13-9-25-9-17-4-26-9-30-9-4-4-4-4-9-8 0 0-4-4-4-8 0-9 4-13 9-17 4-5 12-5 25-5 9 0 17 0 26 5 4 4 8 8 8 17l21-5c0-12-8-21-17-25-8-9-21-9-38-9s-34 5-43 9c-9 8-13 17-13 30 0 8 0 12 4 21 5 4 9 8 13 13 9 0 18 5 31 9l17 4c8 4 17 4 21 9 4 4 4 8 4 16 0 5 0 13-8 17-5 0-13 5-26 5s-21-5-25-5c-9-4-14-12-18-17l-21 5c4 8 12 21 21 25 9 9 26 9 43 9s34-5 42-9c13-8 17-21 17-34 0-4 0-8-4-12z"><text:p/></draw:path><draw:path draw:style-name="gr5" draw:text-style-name="P5" svg:width="0.021cm" svg:height="0.204cm" svg:x="5.141cm" svg:y="24.993cm" svg:viewBox="0 0 22 205" svg:d="M22 26v-26h-22v26zM22 205v-150h-22v150z"><text:p/></draw:path><draw:path draw:style-name="gr5" draw:text-style-name="P5" svg:width="0.115cm" svg:height="0.149cm" svg:x="5.2cm" svg:y="25.047cm" svg:viewBox="0 0 116 150" svg:d="M116 150v-99c0-21 0-34-9-42-8-4-21-9-34-9-12 0-21 0-29 5-9 4-13 12-17 21-4-9-4-13-4-13 0-4 0-4 0-8v-5h-23c0 5 0 17 0 34v116h27v-86c0-17 4-25 8-34 9-8 17-13 30-13 8 0 13 0 17 5 4 0 8 4 8 12 5 5 5 13 5 21v95z"><text:p/></draw:path><draw:path draw:style-name="gr5" draw:text-style-name="P5" svg:width="0.072cm" svg:height="0.199cm" svg:x="5.34cm" svg:y="24.998cm" svg:viewBox="0 0 73 200" svg:d="M73 68v-17h-29v-12c0-10 0-14 4-18s8-4 12-4c5 0 9 0 13 0v-17c-4 0-13 0-17 0-12 0-21 0-29 8-5 4-9 13-9 26v17h-18v17h18v132h26v-132z"><text:p/></draw:path><draw:path draw:style-name="gr5" draw:text-style-name="P5" svg:width="0.131cm" svg:height="0.149cm" svg:x="5.421cm" svg:y="25.047cm" svg:viewBox="0 0 132 150" svg:d="M115 17c-9-12-26-17-48-17-42 0-67 26-67 73 0 26 8 47 17 60 12 12 29 17 50 17 22 0 39-5 48-17 13-13 17-34 17-60s-4-43-17-56zM97 120c-8 8-17 13-30 13-17 0-25-5-29-13-9-13-13-25-13-47 0-18 4-34 13-43 4-8 17-13 29-13 13 0 26 5 30 13 4 9 9 25 9 43 0 22-5 39-9 47z"><text:p/></draw:path><draw:path draw:style-name="gr5" draw:text-style-name="P5" svg:width="0.068cm" svg:height="0.149cm" svg:x="5.581cm" svg:y="25.047cm" svg:viewBox="0 0 69 150" svg:d="M26 150v-77c0-18 4-30 8-39 5-8 13-12 21-12 9 0 14 0 14 0v-22c0 0-5 0-9 0-9 0-17 0-21 5-5 4-9 12-13 25 0-4 0-13 0-30h-26c0 13 0 26 0 34v116z"><text:p/></draw:path><draw:path draw:style-name="gr5" draw:text-style-name="P5" svg:width="0.19cm" svg:height="0.149cm" svg:x="5.675cm" svg:y="25.047cm" svg:viewBox="0 0 191 150" svg:d="M106 150v-86c0-17 5-25 13-34 4-8 13-13 21-13 13 0 17 5 21 9 5 4 9 13 9 29v95h21v-99c0-21 0-34-8-42-9-4-17-9-34-9-9 0-17 0-26 5-4 4-12 12-17 21-4-9-8-17-12-21-9-5-17-5-26-5-12 0-21 0-25 5-10 4-14 12-18 21h-4c0-9 0-13 0-13 0-4 0-4 0-8v-5h-21c0 5 0 17 0 34v116h25v-86c0-17 0-25 8-34 5-8 14-13 27-13 8 0 17 5 17 9 4 4 8 13 8 29v95z"><text:p/></draw:path><draw:path draw:style-name="gr5" draw:text-style-name="P5" svg:width="0.144cm" svg:height="0.149cm" svg:x="5.895cm" svg:y="25.047cm" svg:viewBox="0 0 145 150" svg:d="M76 145c8-8 13-12 21-25 0 8 4 17 10 21 4 4 8 9 16 9 9 0 13 0 22-5v-12c-5 0-9 0-9 0-4 0-8 0-13-5 0-4 0-8 0-16v-65c0-17-4-25-16-34-10-8-23-13-40-13-38 0-55 13-59 39h26c0-9 4-13 8-17 4-5 13-5 25-5 9 0 17 5 22 9 4 4 8 13 8 25v9h-34c-21 0-38 4-46 13-9 9-17 17-17 34 0 13 4 26 12 30 9 8 17 13 34 13 13 0 21 0 30-5zM34 124c-5-4-9-8-9-17 0-8 4-12 4-17 5-4 9-8 17-8 5-4 13-4 26-4h25v8c0 9-4 17-4 26-4 4-13 12-17 12-9 4-17 9-25 9-9 0-13-5-17-9z"><text:p/></draw:path><draw:path draw:style-name="gr5" draw:text-style-name="P5" svg:width="0.123cm" svg:height="0.204cm" svg:x="6.047cm" svg:y="25.047cm" svg:viewBox="0 0 124 205" svg:d="M34 30c8-8 17-13 30-13 8 0 17 5 21 9s8 8 8 18h27c0-14-10-27-18-35-9-4-21-9-38-9-22 0-34 5-47 17-8 13-17 35-17 56 0 26 9 47 17 60 13 12 25 17 47 17 17 0 29-5 38-13 13-9 18-17 22-34h-26c-5 9-5 17-13 21-4 4-13 9-21 9-13 0-22-5-26-17-8-9-12-21-12-43 0-21 4-33 8-43zM85 167c-4-5-9-5-17-5l4-12h-17l-8 21c4 0 4 0 8 0 13 0 17 4 17 12 0 5-4 9-17 9-4 0-8 0-13 0v13c5 0 9 0 13 0 26 0 38-9 38-22 0-8-4-12-8-16z"><text:p/></draw:path><draw:path draw:style-name="gr5" draw:text-style-name="P5" svg:width="0.131cm" svg:height="0.199cm" svg:x="6.187cm" svg:y="24.998cm" svg:viewBox="0 0 132 200" svg:d="M114 68c-13-12-25-17-51-17-42 0-63 26-63 72 0 26 4 47 17 60 8 12 25 17 46 17 22 0 38-5 51-17 9-13 18-34 18-60 0-25-9-42-18-55zM106 123c0 22-5 39-13 47-4 8-13 13-30 13-12 0-21-5-29-13-5-13-9-25-9-47 0-17 4-33 9-42 8-8 17-13 29-13 17 0 26 5 34 13 4 9 9 25 9 42zM106 29c4-8 8-17 8-29h-13c0 8-4 17-16 17 0 0-5 0-9-5 0 0-4-4-8-4-5-4-9-4-9-4-4-4-8-4-13-4-8 0-12 0-12 4-5 4-9 4-13 13 0 4 0 8-4 17h12c0-5 5-9 5-9 4-4 8-4 12-4 5 0 5 0 9 0 4 4 8 4 8 8 5 0 9 0 13 5 4 0 9 0 13 0s12 0 17-5z"><text:p/></draw:path><draw:path draw:style-name="gr5" draw:text-style-name="P5" svg:width="0.131cm" svg:height="0.149cm" svg:x="6.34cm" svg:y="25.047cm" svg:viewBox="0 0 132 150" svg:d="M132 82v-4c0-52-21-78-68-78-21 0-34 5-47 17-13 13-17 34-17 56 0 26 4 47 17 60 13 12 30 17 51 17 30 0 52-9 60-34l-21-5c-5 5-9 9-14 13-8 4-17 9-25 9-13 0-25-5-30-13-8-9-12-21-12-38zM26 60c0-13 4-26 12-30 5-8 17-13 26-13 12 0 21 5 29 9 5 8 9 21 14 34z"><text:p/></draw:path><draw:path draw:style-name="gr5" draw:text-style-name="P5" svg:width="0.123cm" svg:height="0.149cm" svg:x="6.487cm" svg:y="25.047cm" svg:viewBox="0 0 124 150" svg:d="M120 95c0-5-4-9-9-13-4-4-8-9-12-9-4-5-17-9-30-9-13-4-21-9-25-9-6-4-10-4-10-8-4 0-4-4-4-8 0-9 4-13 8-17 6-5 14-5 27-5 8 0 17 0 21 5 9 4 9 8 13 17l21-5c-4-12-9-21-17-25-13-9-25-9-38-9-21 0-35 5-43 9-9 8-13 17-13 30 0 8 0 12 4 21 4 4 9 8 13 13 4 0 18 5 30 9l17 4c9 4 17 4 22 9 4 4 4 8 4 16 0 5-4 13-9 17-4 0-12 5-25 5s-21-5-31-5c-4-4-8-12-12-17l-22 5c5 8 9 21 22 25 8 9 22 9 43 9 17 0 30-5 42-9 9-8 17-21 17-34 0-4-4-8-4-12z"><text:p/></draw:path><draw:path draw:style-name="gr5" draw:text-style-name="P5" svg:width="0.122cm" svg:height="0.204cm" svg:x="6.708cm" svg:y="24.993cm" svg:viewBox="0 0 123 205" svg:d="M98 179c0 4 0 9 0 13s0 8 4 13h21c0-9 0-17 0-34v-171h-25v64 17c-4-9-9-17-17-21-9-5-17-5-31-5-34 0-50 26-50 78 0 25 4 42 12 55 9 12 21 17 38 17 14 0 22 0 31-5 8-4 13-12 17-21zM33 85c5-8 13-13 26-13s22 5 30 13c5 10 9 22 9 43 0 22-4 34-9 43-8 12-17 17-30 17s-21-5-26-13c-8-8-8-25-8-47 0-17 0-33 8-43z"><text:p/></draw:path><draw:path draw:style-name="gr5" draw:text-style-name="P5" svg:width="0.131cm" svg:height="0.149cm" svg:x="6.86cm" svg:y="25.047cm" svg:viewBox="0 0 132 150" svg:d="M115 17c-13-12-30-17-52-17-42 0-63 26-63 73 0 26 4 47 17 60 8 12 25 17 46 17 22 0 39-5 52-17 9-13 13-34 17-60 0-26-8-43-17-56zM93 120c-4 8-17 13-30 13-12 0-21-5-29-13-4-13-9-25-9-47 0-18 5-34 9-43 8-8 17-13 29-13 17 0 26 5 30 13 9 9 13 25 13 43 0 22-4 39-13 47z"><text:p/></draw:path><draw:path draw:style-name="gr5" draw:text-style-name="P5" svg:width="0.068cm" svg:height="0.149cm" svg:x="7.097cm" svg:y="25.047cm" svg:viewBox="0 0 69 150" svg:d="M21 150v-77c0-18 5-30 10-39 8-8 12-12 25-12 4 0 9 0 13 0v-22c-4 0-9 0-13 0-8 0-13 0-21 5-4 4-9 12-14 25 0-4 0-13 0-30h-21c0 13 0 26 0 34v116z"><text:p/></draw:path><draw:path draw:style-name="gr5" draw:text-style-name="P5" svg:width="0.127cm" svg:height="0.149cm" svg:x="7.182cm" svg:y="25.047cm" svg:viewBox="0 0 128 150" svg:d="M128 82v-4c0-52-22-78-64-78-22 0-39 5-47 17-13 13-17 34-17 56 0 26 4 47 17 60 8 12 25 17 47 17 30 0 51-9 59-34l-21-5c0 5-4 9-12 13-5 4-13 9-26 9s-22-5-30-13c-9-9-9-21-9-38zM25 60c0-13 4-26 9-30 8-8 17-13 30-13s21 5 26 9c8 8 12 21 12 34z"><text:p/></draw:path><draw:polygon draw:style-name="gr5" draw:text-style-name="P5" svg:width="0.03cm" svg:height="0.204cm" svg:x="7.338cm" svg:y="24.993cm" svg:viewBox="0 0 31 205" draw:points="0,0 31,0 31,205 0,205"><text:p/></draw:polygon><draw:path draw:style-name="gr5" draw:text-style-name="P5" svg:width="0.144cm" svg:height="0.149cm" svg:x="7.393cm" svg:y="25.047cm" svg:viewBox="0 0 145 150" svg:d="M78 145c8-8 12-12 21-25 0 8 4 17 8 21 0 4 9 9 17 9 9 0 13 0 21-5v-12c-4 0-8 0-8 0-9 0-9 0-13-5 0-4-4-8-4-16v-65c0-17-4-25-13-34-8-8-21-13-42-13-35 0-52 13-56 39h25c0-9 5-13 10-17 4-5 12-5 21-5 13 0 21 5 25 9s9 13 9 25v9h-34c-21 0-39 4-48 13-12 9-17 17-17 34 0 13 5 26 13 30 4 8 17 13 35 13 8 0 21 0 30-5zM34 124c-4-4-8-8-8-17 0-8 0-12 4-17 4-4 9-8 14-8 8-4 17-4 25-4h30v8c0 9-5 17-9 26-4 4-8 12-17 12-4 4-12 9-21 9-8 0-13-5-18-9z"><text:p/></draw:path><draw:path draw:style-name="gr5" draw:text-style-name="P5" svg:width="0.072cm" svg:height="0.178cm" svg:x="7.537cm" svg:y="25.018cm" svg:viewBox="0 0 73 179" svg:d="M73 157c-4 0-12 5-12 5-9 0-13-5-13-5-4-4-4-8-4-17v-94h25v-17h-25v-29h-17l-5 29h-22v17h18v99c0 21 13 34 30 34 8 0 17 0 25-5z"><text:p/></draw:path><draw:path draw:style-name="gr5" draw:text-style-name="P5" svg:width="0.131cm" svg:height="0.149cm" svg:x="7.622cm" svg:y="25.047cm" svg:viewBox="0 0 132 150" svg:d="M114 17c-8-12-25-17-46-17-47 0-68 26-68 73 0 26 8 47 17 60 13 12 25 17 46 17 22 0 39-5 51-17 13-13 18-34 18-60s-5-43-18-56zM97 120c-8 8-17 13-34 13-12 0-21-5-29-13-4-13-9-25-9-47 0-18 5-34 13-43 4-8 13-13 30-13 12 0 21 5 29 13 5 9 9 25 9 43 0 22-4 39-9 47z"><text:p/></draw:path><draw:path draw:style-name="gr5" draw:text-style-name="P5" svg:width="0.025cm" svg:height="0.204cm" svg:x="7.859cm" svg:y="24.993cm" svg:viewBox="0 0 26 205" svg:d="M26 26v-26h-26v26zM26 205v-150h-26v150z"><text:p/></draw:path><draw:path draw:style-name="gr5" draw:text-style-name="P5" svg:width="0.119cm" svg:height="0.149cm" svg:x="7.918cm" svg:y="25.047cm" svg:viewBox="0 0 120 150" svg:d="M120 150v-99c0-21-4-34-13-42-4-4-17-9-34-9-12 0-21 0-25 5-9 4-17 12-21 21 0-9 0-13 0-13 0-4 0-4 0-8v-5h-27c0 5 5 17 5 34v116h22v-86c0-17 4-25 12-34 5-8 13-13 26-13 8 0 12 0 17 5 4 0 8 4 12 12 0 5 0 13 0 21v95z"><text:p/></draw:path><draw:path draw:style-name="gr5" draw:text-style-name="P5" svg:width="0.072cm" svg:height="0.178cm" svg:x="8.058cm" svg:y="25.018cm" svg:viewBox="0 0 73 179" svg:d="M73 157c-9 0-13 5-18 5-4 0-8-5-8-5-5-4-5-8-5-17v-94h27v-17h-27v-29h-17l-8 29h-17v17h17v99c0 21 8 34 30 34 8 0 17 0 26-5z"><text:p/></draw:path><draw:path draw:style-name="gr5" draw:text-style-name="P5" svg:width="0.127cm" svg:height="0.149cm" svg:x="8.143cm" svg:y="25.047cm" svg:viewBox="0 0 128 150" svg:d="M128 82v-4c0-52-22-78-65-78-21 0-34 5-46 17-13 13-17 34-17 56 0 26 4 47 17 60 12 12 25 17 50 17 30 0 48-9 61-34l-22-5c-4 5-9 9-17 13-5 4-13 9-22 9-17 0-25-5-33-13-5-9-9-21-9-38zM25 60c0-13 4-26 13-30 4-8 12-13 25-13s21 5 30 9c4 8 9 21 13 34z"><text:p/></draw:path><draw:path draw:style-name="gr5" draw:text-style-name="P5" svg:width="0.123cm" svg:height="0.204cm" svg:x="8.295cm" svg:y="25.047cm" svg:viewBox="0 0 124 205" svg:d="M124 145v-115c0-13 0-25 0-30h-21c0 0 0 5 0 13-5 4-5 9-5 13-4-9-8-17-17-21-8-5-16-5-26-5-17 0-34 5-42 17-9 13-13 31-13 56 0 26 4 47 13 60 8 8 21 17 38 17 14 0 22-5 30-9 9-4 13-13 17-21v25c0 26-8 43-33 43-10 0-18-5-23-9-8 0-8-8-12-12l-26 4c5 8 13 17 21 25 9 4 22 9 40 9 38 0 59-22 59-60zM94 103c-4 9-8 17-13 21-4 4-12 9-22 9-12 0-21-5-25-13-4-13-9-25-9-47 0-17 5-33 9-43 4-8 13-13 25-13 10 0 18 0 22 9 5 4 9 8 13 18 4 8 4 21 4 29 0 13 0 22-4 30z"><text:p/></draw:path><draw:path draw:style-name="gr5" draw:text-style-name="P5" svg:width="0.068cm" svg:height="0.149cm" svg:x="8.456cm" svg:y="25.047cm" svg:viewBox="0 0 69 150" svg:d="M26 150v-77c0-18 0-30 5-39 8-8 12-12 25-12 4 0 8 0 13 0v-22c-5 0-9 0-9 0-13 0-17 0-21 5-8 4-13 12-17 25 0-4 0-13 0-30h-22c0 13 0 26 0 34v116z"><text:p/></draw:path><draw:path draw:style-name="gr5" draw:text-style-name="P5" svg:width="0.139cm" svg:height="0.149cm" svg:x="8.541cm" svg:y="25.047cm" svg:viewBox="0 0 140 150" svg:d="M73 145c8-8 16-12 21-25h4c0 8 0 17 4 21s13 9 21 9c5 0 13 0 17-5v-12c-4 0-4 0-8 0s-9 0-9-5c-4-4-4-8-4-16v-65c0-17-4-25-13-34-8-8-25-13-42-13-35 0-56 13-60 39h25c4-9 4-13 10-17 8-5 12-5 25-5s17 5 25 9c5 4 5 13 5 25v9h-30c-25 0-39 4-52 13-8 9-12 17-12 34 0 13 4 26 8 30 8 8 21 13 35 13 13 0 21 0 30-5zM29 124c-4-4-4-8-4-17 0-8 0-12 4-17 4-4 10-8 14-8 4-4 13-4 25-4h26v8c0 9 0 17-5 26-4 4-8 12-16 12-9 4-13 9-26 9-4 0-14-5-18-9z"><text:p/></draw:path><draw:path draw:style-name="gr5" draw:text-style-name="P5" svg:width="0.123cm" svg:height="0.204cm" svg:x="8.693cm" svg:y="24.993cm" svg:viewBox="0 0 124 205" svg:d="M98 179c0 4 0 9 0 13 5 4 5 8 5 13h21c0-9 0-17 0-34v-171h-26v64 17c-4-9-8-17-17-21-8-5-17-5-25-5-39 0-56 26-56 78 0 25 4 42 13 55 8 12 22 17 43 17 8 0 17 0 25-5 9-4 13-12 17-21zM35 85c4-8 13-13 25-13 13 0 26 5 30 13 4 10 8 22 8 43 0 22-4 34-8 43-4 12-17 17-30 17-12 0-21-5-25-13s-10-25-10-47c0-17 6-33 10-43z"><text:p/></draw:path><draw:path draw:style-name="gr5" draw:text-style-name="P5" svg:width="0.132cm" svg:height="0.149cm" svg:x="8.845cm" svg:y="25.047cm" svg:viewBox="0 0 133 150" svg:d="M116 17c-13-12-26-17-52-17-42 0-64 26-64 73 0 26 5 47 17 60 9 12 26 17 47 17s39-5 52-17c8-13 17-34 17-60s-9-43-17-56zM94 120c-4 8-13 13-30 13-13 0-21-5-30-13-4-13-8-25-8-47 0-18 4-34 8-43 9-8 17-13 30-13 17 0 26 5 35 13 4 9 8 25 8 43 0 22-4 39-13 47z"><text:p/></draw:path><draw:path draw:style-name="gr5" draw:text-style-name="P5" svg:width="0.118cm" svg:height="0.149cm" svg:x="9.074cm" svg:y="25.047cm" svg:viewBox="0 0 119 150" svg:d="M35 30c4-8 17-13 29-13 9 0 17 5 22 9 4 4 8 8 8 17h25c-4-13-8-26-16-34-13-4-26-9-39-9-21 0-39 5-47 17-13 13-17 34-17 56 0 26 4 47 17 60 8 12 26 17 47 17 17 0 30-5 39-13 8-9 16-17 16-34h-25c0 9-4 17-8 21-9 4-13 9-22 9-12 0-21-5-29-17-4-9-10-21-10-43s6-34 10-43z"><text:p/></draw:path><draw:path draw:style-name="gr5" draw:text-style-name="P5" svg:width="0.127cm" svg:height="0.149cm" svg:x="9.214cm" svg:y="25.047cm" svg:viewBox="0 0 128 150" svg:d="M115 17c-13-12-30-17-51-17-43 0-64 26-64 73 0 26 4 47 12 60 13 12 30 17 52 17 21 0 38-5 47-17 12-13 17-34 17-60s-5-43-13-56zM94 120c-4 8-17 13-30 13s-26-5-30-13c-9-13-9-25-9-47 0-18 0-34 9-43 4-8 17-13 30-13s26 5 30 13c8 9 8 25 8 43 0 22 0 39-8 47z"><text:p/></draw:path><draw:path draw:style-name="gr5" draw:text-style-name="P5" svg:width="0.119cm" svg:height="0.149cm" svg:x="9.37cm" svg:y="25.047cm" svg:viewBox="0 0 120 150" svg:d="M120 150v-99c0-21-4-34-13-42-4-4-17-9-35-9-12 0-21 0-25 5-9 4-17 12-21 21 0-9 0-13 0-13 0-4 0-4 0-8v-5h-26c0 5 0 17 0 34v116h26v-86c0-17 4-25 12-34 5-8 13-13 26-13 8 0 12 0 17 5 4 0 9 4 9 12 4 5 4 13 4 21v95z"><text:p/></draw:path><draw:path draw:style-name="gr5" draw:text-style-name="P5" svg:width="0.119cm" svg:height="0.149cm" svg:x="9.515cm" svg:y="25.047cm" svg:viewBox="0 0 120 150" svg:d="M120 95c-4-5-4-9-9-13-4-4-8-9-12-9-9-5-17-9-30-9-14-4-22-9-26-9-5-4-9-4-9-8-4 0-4-4-4-8 0-9 0-13 8-17 5-5 13-5 21-5 14 0 23 0 27 5 4 4 8 8 8 17l26-5c-4-12-9-21-21-25-9-9-22-9-40-9-16 0-29 5-38 9-12 8-17 17-17 30 0 8 5 12 5 21 4 4 8 8 17 13 4 0 12 5 29 9l18 4c9 4 13 4 17 9 4 4 9 8 9 16 0 5-5 13-9 17-8 0-17 5-31 5-8 0-21-5-25-5-8-4-13-12-13-17l-21 5c4 8 9 21 17 25 13 9 26 9 42 9 23 0 35-5 48-9 9-8 13-21 13-34 0-4 0-8 0-12z"><text:p/></draw:path><draw:path draw:style-name="gr5" draw:text-style-name="P5" svg:width="0.067cm" svg:height="0.178cm" svg:x="9.65cm" svg:y="25.018cm" svg:viewBox="0 0 68 179" svg:d="M68 157c-4 0-8 5-12 5s-9-5-13-5c0-4-4-8-4-17v-94h29v-17h-29v-29h-17l-4 29h-18v17h18v99c0 21 8 34 25 34 9 0 17 0 25-5z"><text:p/></draw:path><draw:path draw:style-name="gr5" draw:text-style-name="P5" svg:width="0.144cm" svg:height="0.149cm" svg:x="9.73cm" svg:y="25.047cm" svg:viewBox="0 0 145 150" svg:d="M76 145c9-8 13-12 21-25 0 8 5 17 9 21s8 9 17 9c8 0 14 0 22-5v-12c-4 0-8 0-8 0-6 0-10 0-14-5 0-4 0-8 0-16v-65c0-17-4-25-17-34-9-8-21-13-38-13-38 0-55 13-59 39h25c0-9 4-13 8-17 5-5 13-5 26-5 8 0 17 5 21 9s8 13 8 25v9h-33c-22 0-38 4-47 13-8 9-17 17-17 34 0 13 4 26 13 30 8 8 17 13 34 13 12 0 21 0 29-5zM34 124c-4-4-8-8-8-17 0-8 4-12 4-17 4-4 8-8 17-8 4-4 12-4 25-4h25v8c0 9-4 17-4 26-4 4-12 12-17 12-8 4-17 9-25 9-9 0-13-5-17-9z"><text:p/></draw:path><draw:path draw:style-name="gr5" draw:text-style-name="P5" svg:width="0.119cm" svg:height="0.149cm" svg:x="9.891cm" svg:y="25.047cm" svg:viewBox="0 0 120 150" svg:d="M120 150v-99c0-21-5-34-13-42-9-4-17-9-34-9-13 0-21 0-30 5-5 4-13 12-18 21 0-9 0-13 0-13 0-4 0-4 0-8-4 0-4-5-4-5h-21c0 5 0 17 0 34v116h25v-86c0-17 5-25 9-34 9-8 18-13 31-13 8 0 12 0 16 5 5 0 9 4 9 12 4 5 4 13 4 21v95z"><text:p/></draw:path><draw:path draw:style-name="gr5" draw:text-style-name="P5" svg:width="0.067cm" svg:height="0.178cm" svg:x="10.031cm" svg:y="25.018cm" svg:viewBox="0 0 68 179" svg:d="M68 157c-4 0-8 5-12 5-5 0-9-5-13-5 0-4 0-8 0-17v-94h25v-17h-25v-29h-18l-8 29h-17v17h17v99c0 21 8 34 30 34 9 0 17 0 21-5z"><text:p/></draw:path><draw:path draw:style-name="gr5" draw:text-style-name="P5" svg:width="0.127cm" svg:height="0.149cm" svg:x="10.115cm" svg:y="25.047cm" svg:viewBox="0 0 128 150" svg:d="M128 82v-4c0-52-21-78-63-78-21 0-39 5-48 17-12 13-17 34-17 56 0 26 5 47 17 60 9 12 27 17 48 17 29 0 51-9 59-34l-21-5c0 5-4 9-13 13-4 4-12 9-25 9s-21-5-30-13c-9-9-9-21-9-38zM26 60c0-13 4-26 9-30 9-8 17-13 30-13s21 5 25 9c9 8 13 21 13 34z"><text:p/></draw:path><draw:path draw:style-name="gr5" draw:text-style-name="P5" svg:width="0.118cm" svg:height="0.149cm" svg:x="10.264cm" svg:y="25.047cm" svg:viewBox="0 0 119 150" svg:d="M115 95c0-5-4-9-4-13-5-4-9-9-13-9-9-5-17-9-30-9-12-4-21-9-25-9-4-4-9-4-13-8 0 0 0-4 0-8 0-9 0-13 9-17 4-5 12-5 21-5 12 0 17 0 25 5 4 4 9 8 9 17l25-5c-4-12-8-21-21-25-9-9-21-9-38-9s-30 5-38 9c-14 8-18 17-18 30 0 8 4 12 4 21 4 4 8 8 18 13 4 0 13 5 30 9l16 4c9 4 13 4 17 9 5 4 9 8 9 16 0 5-4 13-9 17-8 0-17 5-29 5-13 0-21-5-26-5-8-4-12-12-12-17l-22 5c0 8 8 21 16 25 14 9 27 9 44 9 21 0 34-5 42-9 13-8 17-21 17-34 0-4 0-8-4-12z"><text:p/></draw:path><draw:path draw:style-name="gr5" draw:text-style-name="P5" svg:width="0.114cm" svg:height="0.149cm" svg:x="10.488cm" svg:y="25.047cm" svg:viewBox="0 0 115 150" svg:d="M115 150v-99c0-21 0-34-8-42-9-4-22-9-35-9s-21 0-30 5c-8 4-12 12-17 21-4-9-4-13-4-13 0-4 0-4 0-8v-5h-21c0 5 0 17 0 34v116h25v-86c0-17 5-25 9-34 8-8 17-13 29-13 9 0 13 0 17 5 5 0 9 4 9 12 0 5 5 13 5 21v95z"><text:p/></draw:path><draw:path draw:style-name="gr5" draw:text-style-name="P5" svg:width="0.144cm" svg:height="0.149cm" svg:x="10.632cm" svg:y="25.047cm" svg:viewBox="0 0 145 150" svg:d="M76 145c9-8 18-12 22-25 0 8 4 17 9 21 4 4 8 9 17 9 8 0 12 0 21-5v-12c-4 0-9 0-9 0-4 0-8 0-12-5 0-4 0-8 0-16v-65c0-17-5-25-17-34-9-8-22-13-39-13-34 0-55 13-60 39h26c0-9 4-13 8-17 4-5 13-5 26-5 8 0 17 5 22 9 4 4 8 13 8 25v9h-35c-21 0-38 4-46 13-9 9-17 17-17 34 0 13 4 26 13 30 8 8 16 13 33 13 13 0 22 0 30-5zM34 124c-5-4-9-8-9-17 0-8 4-12 4-17 5-4 9-8 17-8 5-4 13-4 26-4h26v8c0 9-4 17-4 26-4 4-14 12-18 12-8 4-17 9-25 9-9 0-13-5-17-9z"><text:p/></draw:path><draw:path draw:style-name="gr5" draw:text-style-name="P5" svg:width="0.122cm" svg:height="0.204cm" svg:x="10.865cm" svg:y="24.993cm" svg:viewBox="0 0 123 205" svg:d="M98 179c0 4 0 9 0 13s0 8 0 13h25c0-9 0-17 0-34v-171h-25v64 17c-4-9-13-17-17-21-8-5-17-5-31-5-33 0-50 26-50 78 0 25 4 42 12 55 9 12 22 17 38 17 14 0 23 0 31-5 4-4 13-12 17-21zM29 85c9-8 17-13 31-13 13 0 21 5 30 13 4 10 8 22 8 43 0 22-4 34-8 43-9 12-17 17-30 17-14 0-22-5-31-13-4-8-4-25-4-47 0-17 0-33 4-43z"><text:p/></draw:path><draw:path draw:style-name="gr5" draw:text-style-name="P5" svg:width="0.127cm" svg:height="0.149cm" svg:x="11.017cm" svg:y="25.047cm" svg:viewBox="0 0 128 150" svg:d="M128 82v-4c0-52-21-78-63-78-22 0-39 5-48 17-13 13-17 34-17 56 0 26 4 47 17 60 9 12 26 17 48 17 29 0 50-9 59-34l-21-5c0 5-5 9-13 13-4 4-13 9-25 9-13 0-22-5-30-13-9-9-9-21-9-38zM26 60c0-13 5-26 9-30 8-8 17-13 30-13 12 0 21 5 29 9 4 8 9 21 9 34z"><text:p/></draw:path><draw:path draw:style-name="gr5" draw:text-style-name="P5" svg:width="0.119cm" svg:height="0.149cm" svg:x="11.169cm" svg:y="25.047cm" svg:viewBox="0 0 120 150" svg:d="M34 30c5-8 13-13 27-13 12 0 17 5 21 9 8 4 8 8 13 17h25c-4-13-8-26-21-34-9-4-21-9-38-9-18 0-35 5-44 17-12 13-17 34-17 56 0 26 5 47 17 60 9 12 26 17 48 17 13 0 25-5 38-13 9-9 13-17 17-34h-25c0 9-5 17-13 21-4 4-13 9-21 9-14 0-22-5-27-17-8-9-8-21-8-43s0-34 8-43z"><text:p/></draw:path><draw:path draw:style-name="gr5" draw:text-style-name="P5" svg:width="0.026cm" svg:height="0.204cm" svg:x="11.313cm" svg:y="24.993cm" svg:viewBox="0 0 27 205" svg:d="M27 26v-26h-27v26zM27 205v-150h-27v150z"><text:p/></draw:path><draw:path draw:style-name="gr5" draw:text-style-name="P5" svg:width="0.119cm" svg:height="0.149cm" svg:x="11.364cm" svg:y="25.047cm" svg:viewBox="0 0 120 150" svg:d="M116 95c0-5-5-9-5-13-4-4-8-9-18-9-4-5-12-9-25-9-13-4-21-9-25-9-5-4-9-4-13-8 0 0 0-4 0-8 0-9 0-13 4-17 9-5 17-5 25-5 9 0 17 0 26 5 4 4 8 8 8 17l23-5c0-12-9-21-18-25-9-9-22-9-39-9-16 0-29 5-42 9-8 8-13 17-13 30 0 8 0 12 5 21 4 4 8 8 17 13 4 0 12 5 25 9l21 4c9 4 13 4 17 9 4 4 4 8 4 16 0 5 0 13-8 17-4 0-13 5-26 5-12 0-21-5-25-5-8-4-13-12-13-17l-21 5c0 8 9 21 17 25 13 9 26 9 42 9 22 0 34-5 44-9 13-8 17-21 17-34 0-4 0-8-4-12z"><text:p/></draw:path><draw:path draw:style-name="gr5" draw:text-style-name="P5" svg:width="0.144cm" svg:height="0.199cm" svg:x="11.504cm" svg:y="24.998cm" svg:viewBox="0 0 145 200" svg:d="M77 195c9-8 13-12 21-25 0 8 4 17 9 21 0 4 8 9 17 9 8 0 12 0 21-5v-12c-4 0-9 0-9 0-8 0-8 0-12-5 0-4-5-8-5-16v-64c0-17-4-25-12-34-9-8-21-13-44-13-33 0-50 13-55 39h26c0-9 4-13 8-17 4-5 13-5 21-5 14 0 23 5 27 9s8 13 8 25v9h-35c-21 0-38 4-46 12-13 9-17 17-17 34 0 13 4 26 13 30 4 8 17 13 33 13 9 0 22 0 31-5zM51 183c-9 0-13-5-17-9s-9-8-9-17c0-8 0-12 5-17 4-4 8-8 12-8 9-4 17-4 26-4h30v8c0 9-4 17-8 26-4 4-9 12-18 12-4 4-13 9-21 9zM107 29c4-8 8-17 8-29h-13c0 8-4 17-12 17-4 0-9 0-9-5-4 0-9-4-13-4-5-4-5-4-9-4-4-4-8-4-13-4-4 0-12 0-12 4-4 4-9 4-9 13-4 4-4 8-8 17h13c4-5 4-9 4-9 4-4 8-4 12-4 5 0 5 0 9 0 4 4 8 4 13 8 0 0 4 0 9 5 4 0 9 0 13 0 8 0 12 0 17-5z"><text:p/></draw:path><draw:path draw:style-name="gr5" draw:text-style-name="P5" svg:width="0.132cm" svg:height="0.149cm" svg:x="11.656cm" svg:y="25.047cm" svg:viewBox="0 0 133 150" svg:d="M116 17c-9-12-26-17-47-17-48 0-69 26-69 73 0 26 5 47 17 60 14 12 27 17 48 17s38-5 51-17c12-13 17-34 17-60s-5-43-17-56zM99 120c-9 8-17 13-34 13-13 0-21-5-30-13-4-13-9-25-9-47 0-18 5-34 9-43 9-8 17-13 34-13 13 0 21 5 30 13 4 9 8 25 8 43 0 22-4 39-8 47z"><text:p/></draw:path><draw:path draw:style-name="gr5" draw:text-style-name="P5" svg:width="0.119cm" svg:height="0.149cm" svg:x="11.893cm" svg:y="25.047cm" svg:viewBox="0 0 120 150" svg:d="M120 150v-99c0-21-4-34-13-42-8-4-21-9-34-9-12 0-21 0-29 5-6 4-14 12-18 21 0-9 0-13 0-13-4-4-4-4-4-8v-5h-22c0 5 0 17 0 34v116h26v-86c0-17 4-25 8-34 10-8 18-13 31-13 8 0 13 0 17 5 4 0 8 4 8 12 5 5 5 13 5 21v95z"><text:p/></draw:path><draw:path draw:style-name="gr5" draw:text-style-name="P5" svg:width="0.132cm" svg:height="0.149cm" svg:x="12.037cm" svg:y="25.047cm" svg:viewBox="0 0 133 150" svg:d="M116 17c-9-12-26-17-47-17-43 0-69 26-69 73 0 26 9 47 17 60 13 12 31 17 52 17s38-5 47-17c12-13 17-34 17-60s-5-43-17-56zM99 120c-9 8-17 13-30 13-17 0-25-5-31-13-8-13-12-25-12-47 0-18 4-34 12-43 6-8 18-13 31-13s25 5 30 13c4 9 8 25 8 43 0 22-4 39-8 47z"><text:p/></draw:path><draw:path draw:style-name="gr5" draw:text-style-name="P5" svg:width="0.068cm" svg:height="0.149cm" svg:x="12.198cm" svg:y="25.047cm" svg:viewBox="0 0 69 150" svg:d="M27 150v-77c0-18 4-30 8-39 4-8 13-12 21-12 9 0 13 0 13 0v-22c0 0-4 0-9 0-8 0-16 0-21 5-4 4-8 12-12 25 0-4 0-13 0-30h-27c0 13 0 26 0 34v116z"><text:p/></draw:path><draw:path draw:style-name="gr5" draw:text-style-name="P5" svg:width="0.191cm" svg:height="0.149cm" svg:x="12.291cm" svg:y="25.047cm" svg:viewBox="0 0 192 150" svg:d="M111 150v-86c0-17 0-25 9-34 4-8 13-13 21-13 13 0 17 5 21 9s9 13 9 29v95h21v-99c0-21 0-34-9-42-8-4-17-9-34-9-8 0-16 0-25 5-4 4-13 12-17 21-4-9-8-17-13-21-8-5-16-5-26-5-13 0-21 0-25 5-9 4-13 12-17 21h-5c0-9 0-13 0-13 0-4 0-4 0-8v-5h-21c0 5 0 17 0 34v116h26v-86c0-17 0-25 8-34 4-8 13-13 26-13 8 0 18 5 18 9 4 4 8 13 8 29v95z"><text:p/></draw:path><draw:path draw:style-name="gr5" draw:text-style-name="P5" svg:width="0.144cm" svg:height="0.149cm" svg:x="12.512cm" svg:y="25.047cm" svg:viewBox="0 0 145 150" svg:d="M78 145c8-8 12-12 21-25 0 8 4 17 8 21s9 9 17 9c9 0 13 0 21-5v-12c-4 0-8 0-8 0-4 0-9 0-13-5 0-4 0-8 0-16v-65c0-17-4-25-17-34-8-8-21-13-38-13-39 0-56 13-60 39h25c0-9 5-13 9-17 4-5 12-5 26-5 9 0 17 5 21 9 5 4 9 13 9 25v9h-35c-21 0-38 4-47 13-8 9-17 17-17 34 0 13 5 26 13 30 9 8 17 13 34 13 13 0 22 0 31-5zM34 124c-4-4-8-8-8-17 0-8 4-12 4-17 4-4 9-8 17-8 4-4 13-4 26-4h26v8c0 9-4 17-4 26-5 4-13 12-17 12-9 4-18 9-27 9-8 0-12-5-17-9z"><text:p/></draw:path><draw:path draw:style-name="gr5" draw:text-style-name="P5" svg:width="0.067cm" svg:height="0.178cm" svg:x="12.66cm" svg:y="25.018cm" svg:viewBox="0 0 68 179" svg:d="M68 157c-4 0-8 5-12 5-5 0-9-5-13-5 0-4-4-8-4-17v-94h29v-17h-29v-29h-13l-9 29h-17v17h17v99c0 21 9 34 30 34 9 0 13 0 21-5z"><text:p/></draw:path><draw:path draw:style-name="gr5" draw:text-style-name="P5" svg:width="0.025cm" svg:height="0.204cm" svg:x="12.75cm" svg:y="24.993cm" svg:viewBox="0 0 26 205" svg:d="M26 26v-26h-26v26zM26 205v-150h-26v150z"><text:p/></draw:path><draw:path draw:style-name="gr5" draw:text-style-name="P5" svg:width="0.135cm" svg:height="0.149cm" svg:x="12.791cm" svg:y="25.047cm" svg:viewBox="0 0 136 150" svg:d="M136 0h-25l-31 99-8 13-4 16c-5-16-9-29-9-29l-34-99h-25l55 150h29z"><text:p/></draw:path><draw:path draw:style-name="gr5" draw:text-style-name="P5" svg:width="0.144cm" svg:height="0.149cm" svg:x="12.939cm" svg:y="25.047cm" svg:viewBox="0 0 145 150" svg:d="M77 145c9-8 17-12 21-25 0 8 5 17 9 21s8 9 17 9c8 0 12 0 21-5v-12c-4 0-4 0-9 0-4 0-8 0-12-5 0-4 0-8 0-16v-65c0-17-4-25-13-34-13-8-25-13-43-13-34 0-55 13-60 39h26c0-9 4-13 8-17 5-5 13-5 26-5 9 0 18 5 22 9s8 13 8 25v9h-34c-22 0-39 4-47 13-9 9-17 17-17 34 0 13 4 26 13 30 8 8 17 13 34 13 12 0 21 0 30-5zM34 124c-4-4-9-8-9-17 0-8 5-12 5-17 4-4 8-8 17-8 4-4 12-4 26-4h25v8c0 9 0 17-4 26-4 4-13 12-17 12-9 4-18 9-26 9-9 0-13-5-17-9z"><text:p/></draw:path><draw:path draw:style-name="gr5" draw:text-style-name="P5" svg:width="0.123cm" svg:height="0.204cm" svg:x="13.172cm" svg:y="24.993cm" svg:viewBox="0 0 124 205" svg:d="M98 179c0 4 0 9 0 13s0 8 0 13h26c0-9 0-17 0-34v-171h-26v64 17c-4-9-13-17-17-21-8-5-18-5-30-5-34 0-51 26-51 78 0 25 4 42 13 55 8 12 21 17 38 17 12 0 22 0 30-5 4-4 13-12 17-21zM34 85c4-8 12-13 25-13 14 0 22 5 31 13 4 10 8 22 8 43 0 22-4 34-8 43-9 12-17 17-31 17-13 0-21-5-30-13-4-8-4-25-4-47 0-17 0-33 9-43z"><text:p/></draw:path><draw:path draw:style-name="gr5" draw:text-style-name="P5" svg:width="0.127cm" svg:height="0.149cm" svg:x="13.325cm" svg:y="25.047cm" svg:viewBox="0 0 128 150" svg:d="M115 17c-13-12-30-17-51-17-43 0-64 26-64 73 0 26 4 47 17 60 9 12 26 17 47 17s38-5 46-17c13-13 18-34 18-60s-5-43-13-56zM93 120c-4 8-17 13-29 13-13 0-26-5-30-13-8-13-8-25-8-47 0-18 0-34 8-43 4-8 17-13 30-13 12 0 25 5 29 13 9 9 9 25 9 43 0 22 0 39-9 47z"><text:p/></draw:path><draw:polygon draw:style-name="gr5" draw:text-style-name="P5" svg:width="0.152cm" svg:height="0.191cm" svg:x="13.549cm" svg:y="25.006cm" svg:viewBox="0 0 153 192" draw:points="153,21 153,0 0,0 0,21 64,21 64,192 90,192 90,21"><text:p/></draw:polygon><draw:path draw:style-name="gr5" draw:text-style-name="P5" svg:width="0.174cm" svg:height="0.195cm" svg:x="13.722cm" svg:y="25.001cm" svg:viewBox="0 0 175 196" svg:d="M128 29c9 9 17 17 21 26l26-9c-9-12-17-25-30-33-13-9-30-13-51-13-29 0-51 8-67 25-18 17-27 43-27 73 0 21 4 38 13 51 4 17 18 30 30 34 13 8 30 13 51 13 17 0 34-5 51-13 13-9 21-21 30-38l-21-9c-13 26-34 38-60 38-21 0-38-4-46-21-13-12-21-29-21-55s8-43 16-56c13-13 30-21 51-21 13 0 26 4 34 8z"><text:p/></draw:path><draw:path draw:style-name="gr5" draw:text-style-name="P5" svg:width="0.156cm" svg:height="0.191cm" svg:x="13.93cm" svg:y="25.006cm" svg:viewBox="0 0 157 192" svg:d="M119 183c13-4 21-13 26-25 8-13 12-26 12-38v-120h-25v114c0 23-9 35-17 44-9 8-21 12-38 12s-31-4-39-12c-9-9-13-21-13-38v-120h-25v120c0 17 0 29 8 38 4 12 17 21 25 25 13 9 27 9 44 9s29 0 42-9z"><text:p/></draw:path><draw:path draw:style-name="gr5" draw:text-style-name="P5" svg:width="0.127cm" svg:height="0.204cm" svg:x="14.192cm" svg:y="24.993cm" svg:viewBox="0 0 128 205" svg:d="M103 179c0 4 0 9 0 13s0 8 0 13h25c-4-9-4-17-4-34v-171h-21v64 17c-5-9-13-17-21-21-5-5-13-5-26-5-34 0-56 26-56 78 0 25 4 42 13 55 9 12 26 17 43 17 13 0 21 0 26-5 8-4 16-12 21-21zM35 85c8-8 17-13 25-13 17 0 26 5 30 13 8 10 13 22 13 43 0 22-5 34-13 43-4 12-13 17-30 17-8 0-21-5-25-13s-9-25-9-47c0-17 5-33 9-43z"><text:p/></draw:path><draw:path draw:style-name="gr5" draw:text-style-name="P5" svg:width="0.132cm" svg:height="0.149cm" svg:x="14.344cm" svg:y="25.047cm" svg:viewBox="0 0 133 150" svg:d="M133 82v-4c0-52-21-78-65-78-21 0-38 5-51 17-8 13-17 34-17 56 0 26 9 47 17 60 13 12 30 17 51 17 31 0 52-9 60-34l-21-5c-4 5-8 9-12 13-10 4-18 9-27 9-12 0-25-5-29-13-9-9-13-21-13-38zM30 60c0-13 4-26 9-30 8-8 17-13 29-13 13 0 21 5 27 9 8 8 12 21 12 34z"><text:p/></draw:path><draw:path draw:style-name="gr5" draw:text-style-name="P5" svg:width="0.123cm" svg:height="0.204cm" svg:x="14.577cm" svg:y="25.047cm" svg:viewBox="0 0 124 205" svg:d="M82 145c4-4 12-12 17-21v21 60h25v-165c0-23 0-35 0-40h-25c0 0 0 5 0 9 0 8 0 13 0 17-5-13-13-17-17-21-9-5-17-5-30-5-34 0-52 26-52 78 0 21 6 42 14 55 8 12 21 17 38 17 13 0 21 0 30-5zM90 116c-8 12-17 17-29 17-13 0-22-5-30-13-4-8-4-25-4-47 0-17 0-33 4-43 8-8 17-13 30-13 12 0 21 5 29 13 4 10 9 26 9 43 0 22-5 34-9 43z"><text:p/></draw:path><draw:path draw:style-name="gr5" draw:text-style-name="P5" svg:width="0.118cm" svg:height="0.149cm" svg:x="14.734cm" svg:y="25.047cm" svg:viewBox="0 0 119 150" svg:d="M0 0v99c0 17 4 34 13 38 4 8 17 13 34 13 13 0 22 0 26-5 8-4 17-12 21-21 0 4 0 13 0 13 0 4 0 4 0 8v5h25c0-5 0-17 0-34v-116h-25v86c0 17-4 26-13 34-4 8-12 13-25 13-9 0-13 0-17-5-4-4-9-4-9-12-5-4-5-13-5-21v-95z"><text:p/></draw:path><draw:path draw:style-name="gr5" draw:text-style-name="P5" svg:width="0.127cm" svg:height="0.149cm" svg:x="14.882cm" svg:y="25.047cm" svg:viewBox="0 0 128 150" svg:d="M128 82v-4c0-52-21-78-64-78-22 0-38 5-47 17-13 13-17 34-17 56 0 26 4 47 17 60 9 12 25 17 47 17 34 0 51-9 60-34l-21-5c0 5-5 9-14 13-4 4-13 9-25 9-13 0-22-5-30-13-4-9-8-21-8-38zM26 60c0-13 4-26 8-30 8-8 17-13 30-13 12 0 21 5 30 9 4 8 9 21 9 34z"><text:p/></draw:path><draw:path draw:style-name="gr5" draw:text-style-name="P5" svg:width="0.072cm" svg:height="0.178cm" svg:x="15.103cm" svg:y="25.018cm" svg:viewBox="0 0 73 179" svg:d="M73 157c-8 0-13 5-17 5s-8-5-8-5c-4-4-4-8-4-17v-94h25v-17h-25v-29h-18l-9 29h-17v17h17v99c0 21 9 34 31 34 8 0 17 0 25-5z"><text:p/></draw:path><draw:path draw:style-name="gr5" draw:text-style-name="P5" svg:width="0.068cm" svg:height="0.149cm" svg:x="15.195cm" svg:y="25.047cm" svg:viewBox="0 0 69 150" svg:d="M22 150v-77c0-18 4-30 8-39 9-8 14-12 26-12 5 0 9 0 13 0v-22c-4 0-8 0-13 0-8 0-12 0-21 5-5 4-9 12-13 25 0-4 0-13 0-30h-22c0 13 0 26 0 34v116z"><text:p/></draw:path><draw:path draw:style-name="gr5" draw:text-style-name="P5" svg:width="0.14cm" svg:height="0.149cm" svg:x="15.28cm" svg:y="25.047cm" svg:viewBox="0 0 141 150" svg:d="M72 145c8-8 17-12 21-25 0 8 4 17 9 21 4 4 9 9 22 9 4 0 13 0 17-5v-12c-4 0-4 0-9 0-4 0-8 0-8-5-4-4-4-8-4-16v-65c0-17-5-25-14-34-13-8-26-13-42-13-34 0-55 13-60 39h26c0-9 4-13 8-17 4-5 13-5 26-5 8 0 16 5 21 9 8 4 8 13 8 25v9h-34c-21 0-38 4-46 13-9 9-13 17-13 34 0 13 4 26 9 30 8 8 21 13 33 13 13 0 22 0 30-5zM30 124c-5-4-5-8-5-17 0-8 0-12 5-17 0-4 4-8 12-8 5-4 13-4 26-4h25v8c0 9 0 17-4 26-4 4-9 12-17 12-8 4-17 9-25 9-9 0-13-5-17-9z"><text:p/></draw:path><draw:path draw:style-name="gr5" draw:text-style-name="P5" svg:width="0.072cm" svg:height="0.178cm" svg:x="15.424cm" svg:y="25.018cm" svg:viewBox="0 0 73 179" svg:d="M73 157c-9 0-13 5-17 5s-8-5-13-5c0-4 0-8 0-17v-94h26v-17h-26v-29h-17l-8 29h-18v17h18v99c0 21 8 34 30 34 8 0 16 0 25-5z"><text:p/></draw:path><draw:path draw:style-name="gr5" draw:text-style-name="P5" svg:width="0.139cm" svg:height="0.149cm" svg:x="15.509cm" svg:y="25.047cm" svg:viewBox="0 0 140 150" svg:d="M73 145c8-8 17-12 21-25h4c0 8 0 17 4 21s13 9 21 9c5 0 13 0 17-5v-12c-4 0-4 0-8 0s-9 0-9-5c-4-4-4-8-4-16v-65c0-17-4-25-13-34-8-8-25-13-42-13-34 0-56 13-60 39h26c4-9 4-13 9-17 8-5 12-5 25-5s17 5 26 9c4 4 4 13 4 25v9h-30c-25 0-38 4-52 13-8 9-12 17-12 34 0 13 4 26 8 30 9 8 22 13 35 13s21 0 30-5zM30 124c-4-4-4-8-4-17 0-8 0-12 4-17 4-4 9-8 13-8 4-4 13-4 25-4h26v8c0 9 0 17-4 26-5 4-9 12-17 12-9 4-13 9-26 9-4 0-13-5-17-9z"><text:p/></draw:path><draw:path draw:style-name="gr5" draw:text-style-name="P5" svg:width="0.131cm" svg:height="0.149cm" svg:x="15.738cm" svg:y="25.047cm" svg:viewBox="0 0 132 150" svg:d="M116 17c-13-12-26-17-51-17-43 0-65 26-65 73 0 26 4 47 18 60 9 12 26 17 47 17s38-5 51-17c8-13 16-34 16-60s-8-43-16-56zM94 120c-4 8-17 13-29 13-13 0-21-5-30-13-4-13-8-25-8-47 0-18 4-34 8-43 9-8 17-13 30-13 17 0 25 5 34 13 4 9 8 25 8 43 0 22-4 39-13 47z"><text:p/></draw:path><draw:path draw:style-name="gr5" draw:text-style-name="P5" svg:width="0.123cm" svg:height="0.225cm" svg:x="15.97cm" svg:y="24.993cm" svg:viewBox="0 0 124 226" svg:d="M21 13c-8 9-12 17-12 30 0 8 0 12 8 21 4 4 8 8 17 13-9 0-17 8-21 12-4 9-9 14-9 22 0 13 5 22 13 26 8 8 21 13 38 17 13 4 22 8 31 8 4 4 8 9 12 9 0 4 5 8 5 12 0 9-5 17-13 17-4 5-18 9-26 9-13 0-26-4-30-4-9-5-13-13-13-22l-21 5c4 12 9 25 21 29 9 5 21 9 43 9 17 0 34-4 43-13 8-4 17-17 17-30 0-8-4-17-9-21-4-4-12-12-21-17 9 0 17-4 21-12 5-5 9-13 9-22 0-8-4-13-9-22 0-4-8-8-12-12-9-5-17-9-35-9-9-4-17-8-21-8-9-5-9-5-13-9s-4-8-4-13c0-4 4-8 8-12s13-4 26-4c22 0 30 4 34 16h22c0-12-9-21-17-25-9-8-22-13-39-13s-34 5-43 13zM94 133c-8 4-17 4-26 4-13 0-21-4-26-4-4-5-8-9-12-9 0-4-5-8-5-13 0-8 5-13 9-17 8-9 13-9 25-9 18 4 27 4 35 13 4 5 9 9 9 18 0 4-5 12-9 17z"><text:p/></draw:path><draw:path draw:style-name="gr5" draw:text-style-name="P5" svg:width="0.132cm" svg:height="0.195cm" svg:x="16.195cm" svg:y="25.001cm" svg:viewBox="0 0 133 196" svg:d="M120 111c-9-9-21-13-34-13 13-4 25-8 30-18 8-8 12-17 12-29 0-17-8-30-17-38-12-9-25-13-47-13-17 0-30 4-42 13-9 8-17 21-17 38h21c4-9 8-17 13-22 8-4 16-8 25-8 14 0 22 4 31 8 4 5 8 13 8 26 0 8-4 17-13 21-8 9-18 9-30 9h-13v22h13c12 0 26 4 35 8 8 9 12 17 12 26 0 12-4 21-12 25-5 8-17 13-27 8-25 5-38-8-42-29h-26c0 17 9 29 22 38 8 8 25 13 46 13 18 0 35-5 48-13 8-9 17-26 17-42 0-13-5-22-13-30z"><text:p/></draw:path><draw:path draw:style-name="gr5" draw:text-style-name="P5" svg:width="0.098cm" svg:height="0.106cm" svg:x="16.338cm" svg:y="25.001cm" svg:viewBox="0 0 99 107" svg:d="M52 0c-18 0-30 4-39 13-8 8-13 21-13 38 0 21 5 34 13 43 9 8 21 13 35 13 17 0 30-5 38-13 8-9 13-26 13-43-5-34-17-51-47-51zM69 80c-4 10-8 14-21 14-10 0-14-4-18-14-4-4-8-12-8-29 0-13 4-22 8-26 4-8 8-12 22-12 9 0 13 4 17 12 4 4 9 13 9 26 0 17-5 25-9 29z"><text:p/></draw:path><draw:path draw:style-name="gr5" draw:text-style-name="P5" svg:width="0.122cm" svg:height="0.204cm" svg:x="16.525cm" svg:y="24.993cm" svg:viewBox="0 0 123 205" svg:d="M102 179c-4 4 0 9 0 13s0 8 0 13h21c0-9 0-17 0-34v-171h-25v64 17c-4-9-8-17-17-21-8-5-17-5-25-5-38 0-56 26-56 78 0 25 4 42 13 55 9 12 21 17 43 17 8 0 17 0 25-5 9-4 13-12 17-21zM34 85c5-8 13-13 26-13s25 5 30 13c8 10 8 22 8 43 0 22 0 34-8 43-5 12-17 17-30 17s-21-5-26-13c-4-8-8-25-8-47 0-17 4-33 8-43z"><text:p/></draw:path><draw:path draw:style-name="gr5" draw:text-style-name="P5" svg:width="0.131cm" svg:height="0.149cm" svg:x="16.677cm" svg:y="25.047cm" svg:viewBox="0 0 132 150" svg:d="M114 17c-8-12-25-17-46-17-47 0-68 26-68 73 0 26 4 47 17 60 13 12 25 17 47 17 21 0 38-5 50-17 14-13 18-34 18-60s-4-43-18-56zM97 120c-8 8-17 13-33 13-13 0-22-5-30-13-4-13-9-25-9-47 0-18 5-34 9-43 8-8 17-13 34-13 12 0 21 5 29 13 5 9 9 25 9 43 0 22-4 39-9 47z"><text:p/></draw:path><draw:path draw:style-name="gr5" draw:text-style-name="P5" svg:width="0.144cm" svg:height="0.149cm" svg:x="16.906cm" svg:y="25.047cm" svg:viewBox="0 0 145 150" svg:d="M76 145c8-8 13-12 21-25 0 8 4 17 8 21 6 4 10 9 18 9 9 0 13 0 22-5v-12c-5 0-9 0-9 0-4 0-8 0-13-5 0-4 0-8 0-16v-65c0-17-4-25-18-34-8-8-21-13-38-13-38 0-55 13-59 39h26c0-9 4-13 8-17 4-5 13-5 25-5 9 0 17 5 22 9 4 4 8 13 8 25v9h-34c-21 0-38 4-46 13-9 9-17 17-17 34 0 13 4 26 12 30 9 8 17 13 34 13 9 0 21 0 30-5zM34 124c-5-4-9-8-9-17 0-8 4-12 4-17 5-4 9-8 17-8 4-4 13-4 26-4h25v8c0 9-4 17-8 26 0 4-9 12-13 12-9 4-17 9-26 9-8 0-12-5-16-9z"><text:p/></draw:path><draw:path draw:style-name="gr5" draw:text-style-name="P5" svg:width="0.068cm" svg:height="0.149cm" svg:x="17.066cm" svg:y="25.047cm" svg:viewBox="0 0 69 150" svg:d="M26 150v-77c0-18 0-30 8-39 6-8 14-12 23-12 4 0 8 0 12 0v-22c-4 0-4 0-8 0-9 0-17 0-21 5-6 4-10 12-14 25 0-4 0-13-4-30h-22c0 13 0 26 0 34v116z"><text:p/></draw:path><draw:path draw:style-name="gr5" draw:text-style-name="P5" svg:width="0.072cm" svg:height="0.178cm" svg:x="17.143cm" svg:y="25.018cm" svg:viewBox="0 0 73 179" svg:d="M73 157c-9 0-14 5-14 5-9 0-13-5-13-5-4-4-4-8-4-17v-94h26v-17h-26v-29h-17l-8 29h-17v17h17v99c0 21 12 34 29 34 9 0 18 0 27-5z"><text:p/></draw:path><draw:polygon draw:style-name="gr5" draw:text-style-name="P5" svg:width="0.03cm" svg:height="0.034cm" svg:x="17.24cm" svg:y="25.163cm" svg:viewBox="0 0 31 35" draw:points="0,0 31,0 31,35 0,35"><text:p/></draw:polygon><draw:path draw:style-name="gr5" draw:text-style-name="P5" svg:width="0.131cm" svg:height="0.195cm" svg:x="17.38cm" svg:y="25.001cm" svg:viewBox="0 0 132 196" svg:d="M119 111c-4-9-12-13-25-17 8 0 17-9 25-18 5-4 9-17 9-25 0-17-9-30-17-38-13-9-26-13-48-13-17 0-29 4-42 13-9 8-17 21-17 38 0 8 4 17 8 25 9 9 17 14 26 18-9 4-21 8-26 17-8 8-12 17-12 30 0 16 8 33 17 42 12 8 29 13 52 13 16 0 33-5 46-13 9-13 17-26 17-42 0-13-4-22-13-30zM102 51c0 12-4 21-8 25-9 4-17 9-25 9-14 0-23-5-31-9-4-4-9-13-9-25 0-9 5-17 9-26 8-4 17-8 25-8 27 0 39 12 39 34zM98 170c-8 4-17 9-29 9-31 0-44-13-44-38 0-13 4-22 13-30 4-4 17-9 25-9 14 0 27 5 31 9 8 8 13 17 13 30 0 12-5 21-9 29z"><text:p/></draw:path><draw:path draw:style-name="gr5" draw:text-style-name="P5" svg:width="0.097cm" svg:height="0.106cm" svg:x="17.524cm" svg:y="25.001cm" svg:viewBox="0 0 98 107" svg:d="M47 0c-12 0-26 4-35 13-8 8-12 21-12 38 0 21 4 34 12 43 9 8 23 13 35 13 17 0 30-5 38-13 9-9 13-26 13-43-4-34-17-51-51-51zM68 80c-4 10-8 14-21 14-8 0-12-4-17-14-4-4-9-12-9-29 0-13 5-22 9-26 5-8 9-12 21-12 9 0 13 4 17 12 5 4 9 13 9 26 0 17-4 25-9 29z"><text:p/></draw:path><draw:path draw:style-name="gr5" draw:text-style-name="P5" svg:width="0.123cm" svg:height="0.204cm" svg:x="17.71cm" svg:y="24.993cm" svg:viewBox="0 0 124 205" svg:d="M98 179c0 4 5 9 5 13s0 8 0 13h21c0-9 0-17 0-34v-171h-26v64 17c-4-9-8-17-17-21-8-5-17-5-25-5-39 0-56 26-56 78 0 25 4 42 13 55 8 12 21 17 43 17 8 0 17 0 25-5 9-4 13-12 17-21zM34 85c4-8 14-13 26-13 13 0 26 5 30 13 8 10 8 22 8 43 0 22 0 34-8 43-4 12-17 17-30 17-12 0-22-5-26-13s-9-25-9-47c0-17 5-33 9-43z"><text:p/></draw:path><draw:path draw:style-name="gr5" draw:text-style-name="P5" svg:width="0.132cm" svg:height="0.149cm" svg:x="17.862cm" svg:y="25.047cm" svg:viewBox="0 0 133 150" svg:d="M133 82v-4c0-52-22-78-65-78-21 0-38 5-51 17-12 13-17 34-17 56 0 26 5 47 17 60 13 12 30 17 51 17 30 0 52-9 60-34l-22-5c-4 5-8 9-13 13-8 4-16 9-25 9-13 0-25-5-30-13-8-9-12-21-12-38zM26 60c0-13 4-26 12-30 5-8 17-13 26-13 13 0 21 5 29 9 9 8 9 21 13 34z"><text:p/></draw:path><draw:path draw:style-name="gr5" draw:text-style-name="P5" svg:width="0.122cm" svg:height="0.149cm" svg:x="18.011cm" svg:y="25.047cm" svg:viewBox="0 0 123 150" svg:d="M119 95c0-5-4-9-8-13-6-4-10-9-14-9-4-5-13-9-26-9-16-4-25-9-29-9-4-4-9-4-9-8-4 0-4-4-4-8 0-9 4-13 9-17 4-5 12-5 25-5 8 0 17 0 21 5 9 4 13 8 13 17l22-5c-4-12-8-21-18-25-8-9-21-9-38-9-21 0-34 5-42 9-9 8-13 17-13 30 0 8 0 12 4 21 4 4 9 8 13 13 4 0 17 5 30 9l16 4c9 4 17 4 22 9 4 4 4 8 4 16 0 5-4 13-9 17-4 0-12 5-25 5s-21-5-30-5c-4-4-8-12-12-17l-21 5c4 8 8 21 21 25 8 9 21 9 42 9 17 0 34-5 42-9 10-8 18-21 18-34 0-4-4-8-4-12z"><text:p/></draw:path><draw:path draw:style-name="gr5" draw:text-style-name="P5" svg:width="0.072cm" svg:height="0.178cm" svg:x="18.146cm" svg:y="25.018cm" svg:viewBox="0 0 73 179" svg:d="M73 157c-9 0-13 5-17 5-5 0-9-5-14-5 0-4 0-8 0-17v-94h27v-17h-27v-29h-17l-8 29h-17v17h17v99c0 21 8 34 30 34 9 0 17 0 26-5z"><text:p/></draw:path><draw:path draw:style-name="gr5" draw:text-style-name="P5" svg:width="0.139cm" svg:height="0.149cm" svg:x="18.231cm" svg:y="25.047cm" svg:viewBox="0 0 140 150" svg:d="M72 145c9-8 18-12 22-25h4c0 8 0 17 4 21s13 9 21 9c5 0 13 0 17-5v-12c0 0-4 0-8 0s-9 0-9-5c-4-4-4-8-4-16v-65c0-17-4-25-13-34-8-8-25-13-43-13-34 0-55 13-59 39h25c5-9 5-13 9-17 8-5 12-5 25-5s18 5 27 9c4 4 4 13 4 25v9h-31c-25 0-38 4-51 13-8 9-12 17-12 34 0 13 4 26 8 30 9 8 21 13 34 13s21 0 30-5zM29 124c-4-4-4-8-4-17 0-8 0-12 4-17 5-4 9-8 13-8 4-4 13-4 25-4h27v8c0 9 0 17-4 26-5 4-9 12-18 12-9 4-13 9-22 9-8 0-16-5-21-9z"><text:p/></draw:path><draw:path draw:style-name="gr5" draw:text-style-name="P5" svg:width="0.025cm" svg:height="0.203cm" svg:x="0.125cm" svg:y="25.31cm" svg:viewBox="0 0 26 204" svg:d="M26 25v-25h-26v25zM26 204v-149h-26v149z"><text:p/></draw:path><draw:path draw:style-name="gr5" draw:text-style-name="P5" svg:width="0.114cm" svg:height="0.148cm" svg:x="0.188cm" svg:y="25.366cm" svg:viewBox="0 0 115 149" svg:d="M115 149v-97c0-22 0-35-8-44-8-4-21-8-38-8-9 0-17 0-25 4-9 4-13 13-17 21h-5c0-8 0-12 0-12 0-5 0-5 0-9v-4h-22c0 4 0 17 0 34v115h27v-85c0-18 0-26 8-34 9-9 17-13 30-13 4 0 12 0 17 4 4 0 8 4 8 13 0 4 4 12 4 22v93z"><text:p/></draw:path><draw:path draw:style-name="gr5" draw:text-style-name="P5" svg:width="0.123cm" svg:height="0.148cm" svg:x="0.328cm" svg:y="25.366cm" svg:viewBox="0 0 124 149" svg:d="M119 94c0-4-4-8-8-13-4-4-8-8-14-8-4-4-12-9-25-9-17-4-26-8-30-8-4-4-4-4-8-10 0 0-4-4-4-8 0-8 4-13 8-17s13-4 25-4c9 0 17 0 22 4 8 4 12 9 12 17l22-4c-4-13-8-21-16-26-10-8-23-8-40-8s-33 4-42 8c-8 9-13 17-13 30 0 8 0 14 5 22 4 4 8 9 12 13 9 0 17 4 30 8l17 5c8 4 17 4 21 8s4 9 4 17c0 4-4 13-8 17-4 0-13 4-26 4-12 0-21-4-29-4-4-4-9-13-13-17l-21 4c4 13 13 21 21 26 9 8 21 8 42 8 17 0 34-4 44-8 8-9 17-22 17-34 0-4-5-9-5-13z"><text:p/></draw:path><draw:path draw:style-name="gr5" draw:text-style-name="P5" svg:width="0.072cm" svg:height="0.178cm" svg:x="0.463cm" svg:y="25.336cm" svg:viewBox="0 0 73 179" svg:d="M73 158c-8 0-12 4-18 4-4 0-8-4-8-4-4-4-4-9-4-17v-94h26v-17h-26v-30h-17l-9 30h-17v17h17v98c0 26 9 34 30 34 8 0 18 0 26-4z"><text:p/></draw:path><draw:path draw:style-name="gr5" draw:text-style-name="P5" svg:width="0.072cm" svg:height="0.148cm" svg:x="0.552cm" svg:y="25.366cm" svg:viewBox="0 0 73 149" svg:d="M26 149v-76c0-17 4-31 8-39 5-9 14-13 27-13 4 0 8 0 12 0v-21c-4 0-8 0-12 0-9 0-17 0-22 4s-9 13-13 26c0 0 0-13 0-30h-26c5 13 5 25 5 34v115z"><text:p/></draw:path><draw:path draw:style-name="gr5" draw:text-style-name="P5" svg:width="0.119cm" svg:height="0.148cm" svg:x="0.645cm" svg:y="25.366cm" svg:viewBox="0 0 120 149" svg:d="M0 0v98c0 17 5 34 13 38 4 9 17 13 34 13 8 0 21 0 25-4 10-4 18-13 23-21 0 4 0 12 0 12 0 5 0 5 0 9v4h25c-4-4-4-17-4-34v-115h-21v86c0 17-5 25-13 33-5 9-14 13-27 13-8 0-17 0-17-4-4-4-8-4-12-13 0-4 0-12 0-21v-94z"><text:p/></draw:path><draw:path draw:style-name="gr5" draw:text-style-name="P5" svg:width="0.118cm" svg:height="0.203cm" svg:x="0.794cm" svg:y="25.366cm" svg:viewBox="0 0 119 204" svg:d="M33 30c5-9 13-13 27-13 8 0 17 4 21 8 8 5 8 9 13 17h21c0-12-9-25-17-34-9-4-21-8-38-8-18 0-35 4-48 17-8 13-12 34-12 55 0 25 4 46 12 60 13 13 30 17 48 17 17 0 29-4 38-13 13-8 17-18 21-34h-25c0 8-5 16-13 22-4 4-13 8-21 8-14 0-22-4-27-18-8-8-8-21-8-42 0-17 0-34 8-42zM81 166c-4-4-8-4-17-4l4-13h-12l-14 21c4 0 4 0 9 0 13 0 22 5 22 13 0 4-9 8-22 8-5 0-9 0-13 0v13c4 0 8 0 13 0 26 0 38-8 38-21 0-8-4-13-8-17z"><text:p/></draw:path><draw:path draw:style-name="gr5" draw:text-style-name="P5" svg:width="0.144cm" svg:height="0.199cm" svg:x="0.929cm" svg:y="25.315cm" svg:viewBox="0 0 145 200" svg:d="M77 196c9-4 13-13 21-26 0 9 5 17 9 22 0 4 8 8 17 8 8 0 13 0 21-4v-13c-4 0-8 0-8 0-9 0-9 0-13-4 0-4-4-9-4-17v-64c0-17-5-26-13-34-9-9-21-13-43-13-34 0-51 13-55 38h25c0-4 4-13 8-17 5-4 13-4 22-4 13 0 22 4 26 8 4 5 8 13 8 26v8h-34c-22 0-39 4-47 14-13 8-17 17-17 34 0 12 4 25 13 29 4 9 17 13 34 13 8 0 22 0 30-4zM51 183c-9 0-13-4-17-8-4-5-9-9-9-17 0-9 0-13 5-17 4-4 8-9 12-9 9-4 17-4 27-4h29v9c0 8-4 17-8 25-4 4-9 13-17 17-4 0-14 4-22 4zM107 30c4-9 8-17 8-30h-12c0 9-5 17-13 17-4 0-9 0-9-4-4 0-8-4-12-4-5-5-10-5-10-5-4-4-8-4-12-4-5 0-13 0-13 4-4 5-9 5-9 13-4 4-4 9-8 17h13c4-4 4-8 4-8 4-5 8-5 13-5 4 0 4 0 8 0 4 5 9 5 14 9 0 0 4 0 8 4 4 0 9 0 13 0 8 0 13 0 17-4z"><text:p/></draw:path><draw:path draw:style-name="gr5" draw:text-style-name="P5" svg:width="0.132cm" svg:height="0.148cm" svg:x="1.082cm" svg:y="25.366cm" svg:viewBox="0 0 133 149" svg:d="M115 17c-9-13-26-17-47-17-46 0-68 25-68 73 0 25 5 46 17 59 13 13 26 17 47 17s38-4 51-17 18-34 18-59c0-26-5-43-18-56zM98 119c-9 9-17 13-34 13-13 0-21-4-30-13-4-12-8-25-8-46 0-17 4-35 8-43 9-9 17-13 34-13 13 0 21 4 30 13 4 8 8 26 8 43 0 21-4 38-8 46z"><text:p/></draw:path><draw:path draw:style-name="gr5" draw:text-style-name="P5" svg:width="0.118cm" svg:height="0.148cm" svg:x="1.32cm" svg:y="25.366cm" svg:viewBox="0 0 119 149" svg:d="M119 149v-97c0-22-5-35-14-44-8-4-21-8-34-8-12 0-21 0-29 4-9 4-13 13-17 21 0-8-4-12-4-12 0-5 0-5 0-9v-4h-21c0 4 0 17 0 34v115h25v-85c0-18 4-26 8-34 9-9 17-13 30-13 8 0 13 0 17 4 4 0 8 4 8 13 5 4 5 12 5 22v93z"><text:p/></draw:path><draw:path draw:style-name="gr5" draw:text-style-name="P5" svg:width="0.132cm" svg:height="0.148cm" svg:x="1.463cm" svg:y="25.366cm" svg:viewBox="0 0 133 149" svg:d="M116 17c-9-13-26-17-47-17-42 0-69 25-69 73 0 25 10 46 18 59 13 13 30 17 51 17s38-4 47-17c12-13 17-34 17-59 0-26-5-43-17-56zM99 119c-9 9-17 13-30 13-17 0-25-4-29-13-9-12-13-25-13-46 0-17 4-35 13-43 4-9 16-13 29-13s26 4 30 13c4 8 8 26 8 43 0 21-4 38-8 46z"><text:p/></draw:path><draw:path draw:style-name="gr5" draw:text-style-name="P5" svg:width="0.068cm" svg:height="0.148cm" svg:x="1.623cm" svg:y="25.366cm" svg:viewBox="0 0 69 149" svg:d="M27 149v-76c0-17 4-31 8-39 4-9 13-13 21-13 9 0 13 0 13 0v-21c0 0-4 0-8 0-9 0-17 0-22 4-4 4-8 13-12 26 0 0 0-13 0-30h-27c0 13 0 25 0 34v115z"><text:p/></draw:path><draw:path draw:style-name="gr5" draw:text-style-name="P5" svg:width="0.191cm" svg:height="0.148cm" svg:x="1.717cm" svg:y="25.366cm" svg:viewBox="0 0 192 149" svg:d="M107 149v-85c0-18 5-26 13-34 4-9 13-13 21-13 13 0 17 4 21 8 5 5 9 13 9 31v93h21v-97c0-22 0-35-9-44-8-4-16-8-33-8-9 0-17 0-26 4-4 4-12 13-17 21-4-8-8-17-12-21-9-4-17-4-26-4-13 0-21 0-25 4-9 4-13 13-17 21h-4c0-8 0-12 0-12 0-5 0-5 0-9v-4h-23c0 4 0 17 0 34v115h27v-85c0-18 0-26 8-34 5-9 13-13 26-13 8 0 17 4 17 8 4 5 8 13 8 31v93z"><text:p/></draw:path><draw:path draw:style-name="gr5" draw:text-style-name="P5" svg:width="0.143cm" svg:height="0.148cm" svg:x="1.937cm" svg:y="25.366cm" svg:viewBox="0 0 144 149" svg:d="M77 145c8-4 12-13 21-26 0 9 4 17 8 22 5 4 9 8 17 8 9 0 13 0 21-4v-13c-4 0-8 0-8 0-4 0-8 0-13-4 0-4 0-9 0-17v-64c0-17-4-26-17-34-8-9-21-13-38-13-39 0-56 13-60 38h25c0-4 5-13 9-17s13-4 26-4c9 0 17 4 21 8 5 5 9 13 9 27v8h-34c-22 0-39 4-48 13-8 8-16 17-16 34 0 12 4 25 12 29 9 9 17 13 34 13 13 0 22 0 31-4zM33 124c-4-5-8-9-8-17 0-9 4-13 4-17 4-4 9-9 17-9 4-4 13-4 27-4h25v9c0 8-4 17-4 25-5 4-13 13-17 17-9 0-18 4-27 4-8 0-12-4-17-8z"><text:p/></draw:path><draw:path draw:style-name="gr5" draw:text-style-name="P5" svg:width="0.067cm" svg:height="0.178cm" svg:x="2.085cm" svg:y="25.336cm" svg:viewBox="0 0 68 179" svg:d="M68 158c-4 0-8 4-12 4s-9-4-13-4c0-4-4-9-4-17v-94h29v-17h-29v-30h-13l-8 30h-18v17h18v98c0 26 8 34 29 34 5 0 13 0 21-4z"><text:p/></draw:path><draw:path draw:style-name="gr5" draw:text-style-name="P5" svg:width="0.025cm" svg:height="0.203cm" svg:x="2.174cm" svg:y="25.31cm" svg:viewBox="0 0 26 204" svg:d="M26 25v-25h-26v25zM26 204v-149h-26v149z"><text:p/></draw:path><draw:path draw:style-name="gr5" draw:text-style-name="P5" svg:width="0.135cm" svg:height="0.148cm" svg:x="2.216cm" svg:y="25.366cm" svg:viewBox="0 0 136 149" svg:d="M136 0h-25l-30 98-8 13-4 17c-5-17-9-30-9-30l-34-98h-26l56 149h30z"><text:p/></draw:path><draw:path draw:style-name="gr5" draw:text-style-name="P5" svg:width="0.144cm" svg:height="0.148cm" svg:x="2.364cm" svg:y="25.366cm" svg:viewBox="0 0 145 149" svg:d="M77 145c9-4 13-13 21-26 0 9 5 17 9 22 4 4 8 8 17 8 8 0 13 0 21-4v-13c-4 0-8 0-8 0-5 0-9 0-13-4 0-4 0-9 0-17v-64c0-17-4-26-17-34-9-9-21-13-38-13-39 0-56 13-60 38h25c0-4 4-13 8-17 5-4 13-4 27-4 8 0 17 4 21 8 4 5 8 13 8 27v8h-33c-23 0-39 4-48 13-8 8-17 17-17 34 0 12 4 25 13 29 8 9 17 13 34 13 12 0 22 0 30-4zM34 124c-4-5-8-9-8-17 0-9 4-13 4-17 4-4 8-9 17-9 4-4 12-4 26-4h25v9c0 8-4 17-4 25-4 4-12 13-17 17-8 0-18 4-26 4-9 0-13-4-17-8z"><text:p/></draw:path><draw:path draw:style-name="gr5" draw:text-style-name="P5" svg:width="0.026cm" svg:height="0.182cm" svg:x="2.533cm" svg:y="25.366cm" svg:viewBox="0 0 27 183" svg:d="M0 119v30h14c0 9-4 21-14 34h14c4-4 9-13 9-17 4-8 4-17 4-25v-22zM27 30v-30h-27v30z"><text:p/></draw:path><draw:path draw:style-name="gr5" draw:text-style-name="P5" svg:width="0.284cm" svg:height="0.195cm" svg:x="0.133cm" svg:y="25.636cm" svg:viewBox="0 0 285 196" svg:d="M0 0h30v196h-30zM76 0h30v196h-30zM217 107h68v25h-68z"><text:p/></draw:path><draw:path draw:style-name="gr5" draw:text-style-name="P5" svg:width="0.131cm" svg:height="0.149cm" svg:x="0.523cm" svg:y="25.682cm" svg:viewBox="0 0 132 150" svg:d="M115 17c-13-12-30-17-51-17-43 0-64 26-64 73 0 26 4 47 17 60 9 12 26 17 47 17s38-5 51-17c8-13 13-34 17-60 0-25-9-42-17-56zM94 120c-4 8-17 13-30 13s-21-5-30-13c-4-13-8-25-8-47 0-17 4-33 8-42 9-9 17-14 30-14 17 0 26 5 30 14 8 9 12 25 12 42 0 22-4 39-12 47z"><text:p/></draw:path><draw:path draw:style-name="gr5" draw:text-style-name="P5" svg:width="0.067cm" svg:height="0.149cm" svg:x="0.76cm" svg:y="25.682cm" svg:viewBox="0 0 68 150" svg:d="M21 150v-77c0-17 4-29 8-38 9-9 13-13 26-13 4 0 9 0 13 0v-22c-4 0-9 0-13 0-9 0-13 0-21 5-5 4-9 12-13 26 0 0 0-14 0-31h-21c0 13 0 26 0 35v115z"><text:p/></draw:path><draw:path draw:style-name="gr5" draw:text-style-name="P5" svg:width="0.127cm" svg:height="0.149cm" svg:x="0.844cm" svg:y="25.682cm" svg:viewBox="0 0 128 150" svg:d="M128 82v-4c0-52-21-78-63-78-21 0-39 5-48 17-12 14-17 35-17 56 0 26 5 47 17 60 9 12 27 17 48 17 29 0 51-9 59-34l-21-5c0 5-4 9-13 13-4 4-12 9-25 9s-21-5-30-13c-9-9-9-21-9-38zM26 61c0-13 4-26 9-30 9-9 17-14 30-14s21 5 25 9c9 9 13 22 13 35z"><text:p/></draw:path><draw:polygon draw:style-name="gr5" draw:text-style-name="P5" svg:width="0.03cm" svg:height="0.204cm" svg:x="1.001cm" svg:y="25.628cm" svg:viewBox="0 0 31 205" draw:points="0,0 31,0 31,205 0,205"><text:p/></draw:polygon><draw:path draw:style-name="gr5" draw:text-style-name="P5" svg:width="0.144cm" svg:height="0.149cm" svg:x="1.056cm" svg:y="25.682cm" svg:viewBox="0 0 145 150" svg:d="M76 145c10-4 14-12 22-25 0 8 5 17 9 21 0 4 8 9 17 9 8 0 12 0 21-5v-12c-4 0-9 0-9 0-8 0-8 0-12-5 0-4-4-8-4-16v-64c0-17-5-26-13-35-9-8-21-13-43-13-34 0-51 13-56 40h26c0-5 4-14 8-18 5-5 13-5 22-5 12 0 22 5 26 9 4 5 8 14 8 26v9h-34c-22 0-39 4-47 12-13 9-17 17-17 34 0 13 4 26 13 34 4 4 17 9 34 9 8 0 21 0 29-5zM34 124c-4-4-9-8-9-17 0-8 0-12 5-17 4-4 8-8 12-8 9-4 17-4 26-4h30v8c0 9-4 17-8 26-4 4-10 12-18 16-4 0-13 5-21 5-9 0-13-5-17-9z"><text:p/></draw:path><draw:path draw:style-name="gr5" draw:text-style-name="P5" svg:width="0.072cm" svg:height="0.178cm" svg:x="1.2cm" svg:y="25.653cm" svg:viewBox="0 0 73 179" svg:d="M73 156c-4 0-13 6-13 6-8 0-12-6-12-6-5-4-5-8-5-17v-93h26v-17h-26v-29h-18l-4 29h-21v17h17v98c0 26 14 35 31 35 8 0 16 0 25-5z"><text:p/></draw:path><draw:path draw:style-name="gr5" draw:text-style-name="P5" svg:width="0.131cm" svg:height="0.204cm" svg:x="1.285cm" svg:y="25.628cm" svg:viewBox="0 0 132 205" svg:d="M115 73c-9-13-25-18-47-18-47 0-68 27-68 73 0 26 8 47 17 60 12 12 25 17 47 17 26 0 38-5 51-17 13-13 17-34 17-60 0-25-4-42-17-55zM106 128c0 22-4 39-8 47-8 8-17 13-34 13-13 0-22-5-30-13-5-13-9-25-9-47 0-17 4-33 13-42 4-8 13-13 30-13 13 0 22 5 30 13 4 9 8 25 8 42zM60 39l46-34v-5h-29l-31 39z"><text:p/></draw:path><draw:path draw:style-name="gr5" draw:text-style-name="P5" svg:width="0.067cm" svg:height="0.149cm" svg:x="1.447cm" svg:y="25.682cm" svg:viewBox="0 0 68 150" svg:d="M25 150v-77c0-17 0-29 8-38 5-9 13-13 23-13 4 0 8 0 12 0v-22c-4 0-4 0-8 0-9 0-18 0-22 5-5 4-9 12-13 26 0 0-4-14-4-31h-21c0 13 0 26 0 35v115z"><text:p/></draw:path><draw:path draw:style-name="gr5" draw:text-style-name="P5" svg:width="0.021cm" svg:height="0.204cm" svg:x="1.539cm" svg:y="25.628cm" svg:viewBox="0 0 22 205" svg:d="M22 26v-26h-22v26zM22 205v-150h-22v150z"><text:p/></draw:path><draw:path draw:style-name="gr5" draw:text-style-name="P5" svg:width="0.132cm" svg:height="0.149cm" svg:x="1.59cm" svg:y="25.682cm" svg:viewBox="0 0 133 150" svg:d="M116 17c-9-12-26-17-47-17-42 0-69 26-69 73 0 26 10 47 18 60 13 12 30 17 51 17s34-5 47-17c12-13 17-34 17-60 0-25-5-42-17-56zM99 120c-9 8-17 13-30 13-17 0-25-5-29-13-9-13-13-25-13-47 0-17 4-33 13-42 4-9 16-14 29-14s26 5 30 14 8 25 8 42c0 22-4 39-8 47z"><text:p/></draw:path><draw:path draw:style-name="gr5" draw:text-style-name="P5" svg:width="0.123cm" svg:height="0.204cm" svg:x="1.822cm" svg:y="25.628cm" svg:viewBox="0 0 124 205" svg:d="M99 179c0 4 0 9 0 13 0 8 0 8 0 13h25c0-9 0-17 0-30v-175h-25v65 17c-5-9-13-17-17-22-9-5-18-5-31-5-34 0-51 27-51 78 0 25 5 42 13 55 8 12 21 17 38 17 13 0 22 0 31-5 4-4 12-12 17-21zM30 86c8-8 17-13 30-13s22 5 30 13c4 9 9 21 9 42 0 22-5 34-9 43-8 12-17 17-30 17s-22-5-30-13c-4-8-4-25-4-47 0-17 0-33 4-42z"><text:p/></draw:path><draw:path draw:style-name="gr5" draw:text-style-name="P5" svg:width="0.127cm" svg:height="0.149cm" svg:x="1.975cm" svg:y="25.682cm" svg:viewBox="0 0 128 150" svg:d="M128 82v-4c0-52-22-78-64-78-22 0-39 5-47 17-13 14-17 35-17 56 0 26 4 47 17 60 8 12 25 17 47 17 30 0 51-9 59-34l-21-5c0 5-4 9-12 13-5 4-13 9-26 9s-22-5-30-13c-9-9-9-21-9-38zM25 61c0-13 4-26 9-30 8-9 17-14 30-14s21 5 26 9c8 9 12 22 12 35z"><text:p/></draw:path><draw:path draw:style-name="gr5" draw:text-style-name="P5" svg:width="0.14cm" svg:height="0.149cm" svg:x="2.203cm" svg:y="25.682cm" svg:viewBox="0 0 141 150" svg:d="M72 145c9-4 17-12 21-25h5c0 8 0 17 4 21s13 9 22 9c4 0 13 0 17-5v-12c-4 0-4 0-8 0-5 0-9 0-9-5-5-4-5-8-5-16v-64c0-17-4-26-13-35-8-8-25-13-42-13-34 0-55 13-59 40h25c4-5 4-14 8-18 9-5 13-5 26-5 12 0 17 5 25 9 4 5 4 14 4 26v9h-29c-26 0-38 4-51 12-8 9-13 17-13 34 0 13 5 26 9 34 8 4 21 9 34 9 12 0 21 0 29-5zM30 124c-4-4-4-8-4-17 0-8 0-12 4-17 4-4 8-8 13-8 4-4 12-4 25-4h25v8c0 9 0 17-4 26-4 4-8 12-17 16-8 0-12 5-25 5-4 0-13-5-17-9z"><text:p/></draw:path><draw:path draw:style-name="gr5" draw:text-style-name="P5" svg:width="0.118cm" svg:height="0.149cm" svg:x="2.36cm" svg:y="25.682cm" svg:viewBox="0 0 119 150" svg:d="M0 0v99c0 17 4 34 13 38 9 8 18 13 34 13 13 0 22 0 30-5 4-4 13-12 17-21 0 4 0 13 0 13 0 4 0 4 4 8v5h21c0-5 0-17 0-34v-116h-25v86c0 17-4 26-8 34-9 8-17 13-30 13-9 0-13 0-17-5-4-4-8-4-8-12-5-4-5-13-5-21v-95z"><text:p/></draw:path><draw:path draw:style-name="gr5" draw:text-style-name="P5" svg:width="0.123cm" svg:height="0.204cm" svg:x="2.508cm" svg:y="25.628cm" svg:viewBox="0 0 124 205" svg:d="M97 179c0 4 0 9 5 13 0 8 0 8 0 13h22c0-9 0-17 0-30v-175h-27v65 17c-4-9-8-17-17-22-8-5-16-5-25-5-38 0-55 27-55 78 0 25 4 42 13 55 8 12 21 17 42 17 9 0 17 0 25-5 9-4 13-12 17-21zM34 86c4-8 13-13 25-13 13 0 26 5 30 13 8 9 8 21 8 42 0 22 0 34-8 43-4 12-17 17-30 17-12 0-21-5-25-13s-9-25-9-47c0-17 5-33 9-42z"><text:p/></draw:path><draw:path draw:style-name="gr5" draw:text-style-name="P5" svg:width="0.021cm" svg:height="0.204cm" svg:x="2.669cm" svg:y="25.628cm" svg:viewBox="0 0 22 205" svg:d="M22 26v-26h-22v26zM22 205v-150h-22v150z"><text:p/></draw:path><draw:path draw:style-name="gr5" draw:text-style-name="P5" svg:width="0.067cm" svg:height="0.178cm" svg:x="2.717cm" svg:y="25.653cm" svg:viewBox="0 0 68 179" svg:d="M68 156c-4 0-8 6-12 6-5 0-10-6-14-6 0-4-4-8-4-17v-93h30v-17h-30v-29h-13l-9 29h-16v17h16v98c0 26 9 35 30 35 5 0 14 0 22-5z"><text:p/></draw:path><draw:path draw:style-name="gr5" draw:text-style-name="P5" svg:width="0.128cm" svg:height="0.149cm" svg:x="2.8cm" svg:y="25.682cm" svg:viewBox="0 0 129 150" svg:d="M116 17c-12-12-29-17-50-17-43 0-65 26-65 73-4 26 4 47 14 60 13 12 30 17 51 17s38-5 46-17c13-13 17-34 17-60 0-25-4-42-13-56zM95 120c-4 8-17 13-29 13-13 0-26-5-30-13-8-13-13-25-8-47 0-17 0-33 8-42 4-9 17-14 30-14 12 0 25 5 29 14 9 9 9 25 9 42 0 22-4 39-9 47z"><text:p/></draw:path><draw:path draw:style-name="gr5" draw:text-style-name="P5" svg:width="0.068cm" svg:height="0.149cm" svg:x="2.957cm" svg:y="25.682cm" svg:viewBox="0 0 69 150" svg:d="M26 150v-77c0-17 4-29 9-38 4-9 12-13 21-13 8 0 13 0 13 0v-22c0 0-5 0-9 0-8 0-17 0-21 5-4 4-9 12-13 26 0 0 0-14 0-31h-26c0 13 0 26 0 35v115z"><text:p/></draw:path><draw:path draw:style-name="gr5" draw:text-style-name="P5" svg:width="0.025cm" svg:height="0.204cm" svg:x="3.05cm" svg:y="25.628cm" svg:viewBox="0 0 26 205" svg:d="M26 26v-26h-26v26zM26 205v-150h-26v150z"><text:p/></draw:path><draw:path draw:style-name="gr5" draw:text-style-name="P5" svg:width="0.14cm" svg:height="0.149cm" svg:x="3.105cm" svg:y="25.682cm" svg:viewBox="0 0 141 150" svg:d="M73 145c8-4 17-12 21-25 4 8 4 17 9 21 4 4 12 9 21 9 4 0 12 0 17-5v-12c-5 0-5 0-9 0s-8 0-8-5c-4-4-4-8-4-16v-64c0-17-5-26-13-35-9-8-26-13-43-13-34 0-56 13-60 40h26c0-5 4-14 8-18 4-5 13-5 26-5 9 0 17 5 22 9 8 5 8 14 8 26v9h-30c-26 0-39 4-51 12-9 9-13 17-13 34 0 13 4 26 8 34 9 4 22 9 34 9 14 0 22 0 31-5zM30 124c-5-4-5-8-5-17 0-8 0-12 5-17 0-4 4-8 12-8 5-4 14-4 27-4h25v8c0 9 0 17-4 26-4 4-9 12-17 16-9 0-17 5-26 5s-13-5-17-9z"><text:p/></draw:path><draw:line draw:style-name="gr8" draw:text-style-name="P4" svg:x1="0.51cm" svg:y1="25.86cm" svg:x2="3.262cm" svg:y2="25.86cm"><text:p/></draw:line><draw:path draw:style-name="gr5" draw:text-style-name="P5" svg:width="0.025cm" svg:height="0.063cm" svg:x="3.287cm" svg:y="25.801cm" svg:viewBox="0 0 26 64" svg:d="M0 0v31h14c0 8-5 21-14 33h18c4-4 4-12 8-16 0-9 0-17 0-26v-22z"><text:p/></draw:path><draw:path draw:style-name="gr5" draw:text-style-name="P5" svg:width="0.122cm" svg:height="0.204cm" svg:x="3.427cm" svg:y="25.682cm" svg:viewBox="0 0 123 205" svg:d="M81 145c9-4 13-12 17-21v21 60h25v-165c0-22 0-35 0-40h-21c0 0 0 5 0 10-4 8-4 13-4 17-4-13-8-17-17-22-8-5-17-5-25-5-39 0-56 27-56 78 0 21 4 42 12 55 9 12 22 17 44 17 8 0 21 0 25-5zM90 116c-5 12-17 17-30 17-14 0-22-5-26-13-5-8-9-25-9-47 0-17 4-33 9-42 4-8 12-13 26-13 13 0 25 5 30 13 8 9 8 25 8 42 0 22 0 34-8 43z"><text:p/></draw:path><draw:path draw:style-name="gr5" draw:text-style-name="P5" svg:width="0.114cm" svg:height="0.149cm" svg:x="3.588cm" svg:y="25.682cm" svg:viewBox="0 0 115 150" svg:d="M0 0v99c0 17 0 34 8 38 8 8 21 13 39 13 9 0 17 0 26-5 8-4 12-12 16-21h5c0 4 0 13 0 13 0 4 0 4 0 8v5h21c0-5 0-17 0-34v-116h-26v86c0 17 0 26-8 34s-17 13-30 13c-4 0-12 0-18-5-4-4-8-4-8-12 0-4-4-13-4-21v-95z"><text:p/></draw:path><draw:path draw:style-name="gr5" draw:text-style-name="P5" svg:width="0.131cm" svg:height="0.149cm" svg:x="3.733cm" svg:y="25.682cm" svg:viewBox="0 0 132 150" svg:d="M132 82v-4c0-52-21-78-65-78-21 0-38 5-51 17-8 14-16 35-16 56 0 26 8 47 16 60 13 12 30 17 51 17 31 0 52-9 61-34l-22-5c-4 5-8 9-12 13-10 4-18 9-27 9-12 0-25-5-29-13-9-9-13-21-13-38zM25 61c0-13 4-26 13-30 8-9 17-14 29-14 9 0 21 5 27 9 8 9 12 22 12 35z"><text:p/></draw:path><draw:path draw:style-name="gr5" draw:text-style-name="P5" svg:width="0.119cm" svg:height="0.149cm" svg:x="3.96cm" svg:y="25.682cm" svg:viewBox="0 0 120 150" svg:d="M34 31c8-9 17-14 30-14 9 0 18 5 22 9 4 5 8 9 8 18h26c0-13-9-27-17-35-9-4-21-9-39-9-22 0-34 5-47 17-8 14-17 35-17 56 0 26 9 47 17 60 13 12 25 17 47 17 18 0 30-5 39-13 12-9 17-17 17-34h-22c-4 9-8 17-12 21s-13 9-22 9c-13 0-22-5-26-17-8-9-13-21-13-43 0-17 5-33 9-42z"><text:p/></draw:path><draw:path draw:style-name="gr5" draw:text-style-name="P5" svg:width="0.131cm" svg:height="0.149cm" svg:x="4.1cm" svg:y="25.682cm" svg:viewBox="0 0 132 150" svg:d="M114 17c-13-12-25-17-51-17-42 0-63 26-63 73 0 26 4 47 17 60 8 12 25 17 46 17s38-5 51-17c10-13 18-34 18-60 0-25-8-42-18-56zM93 120c-4 8-17 13-30 13-12 0-21-5-29-13-5-13-9-25-9-47 0-17 4-33 9-42 8-9 17-14 29-14 17 0 26 5 34 14 4 9 9 25 9 42 0 22-5 39-13 47z"><text:p/></draw:path><draw:path draw:style-name="gr5" draw:text-style-name="P5" svg:width="0.114cm" svg:height="0.149cm" svg:x="4.261cm" svg:y="25.682cm" svg:viewBox="0 0 115 150" svg:d="M115 150v-98c0-21-4-35-8-43-9-4-22-9-39-9-8 0-17 0-26 5-8 4-13 12-21 21 0-9 0-13 0-13 0-4 0-4 0-8v-5h-21c0 5 0 17 0 35v115h21v-85c0-17 4-25 13-34 4-9 17-14 26-14 8 0 17 0 21 5 4 0 4 4 9 13 0 5 0 13 0 21v94z"><text:p/></draw:path><draw:path draw:style-name="gr5" draw:text-style-name="P5" svg:width="0.123cm" svg:height="0.149cm" svg:x="4.4cm" svg:y="25.682cm" svg:viewBox="0 0 124 150" svg:d="M120 95c-4-5-4-9-9-13-4-4-8-9-12-9-4-4-17-8-30-8-13-4-22-9-26-9-5-4-9-4-9-8-4 0-4-4-4-8 0-9 4-14 8-18 5-5 13-5 27-5 8 0 17 0 21 5 9 4 9 9 13 18l21-5c-4-13-9-22-17-26-13-9-25-9-38-9-22 0-35 5-43 9-9 8-17 17-13 31-4 8 0 12 4 21 0 4 9 8 13 12 4 0 17 5 30 9l17 4c9 4 17 4 22 9 0 4 4 8 4 16 0 5-4 13-9 17-4 0-17 5-25 5-14 0-22-5-31-5-4-4-8-12-12-17l-22 5c5 12 9 21 22 25 8 9 21 9 43 9 17 0 30-5 42-9 9-8 17-21 17-34-4-4-4-8-4-12z"><text:p/></draw:path><draw:path draw:style-name="gr5" draw:text-style-name="P5" svg:width="0.025cm" svg:height="0.204cm" svg:x="4.549cm" svg:y="25.628cm" svg:viewBox="0 0 26 205" svg:d="M26 26v-26h-26v26zM26 205v-150h-26v150z"><text:p/></draw:path><draw:path draw:style-name="gr5" draw:text-style-name="P5" svg:width="0.122cm" svg:height="0.204cm" svg:x="4.604cm" svg:y="25.682cm" svg:viewBox="0 0 123 205" svg:d="M123 145v-114c0-13 0-26 0-31h-21c0 0 0 5 0 14-4 4-4 13-4 13-4-9-10-17-18-22s-17-5-25-5c-17 0-34 5-43 18-8 13-12 30-12 55 0 30 4 47 12 60 9 8 21 17 38 17 13 0 22-5 30-9s14-13 18-21v25c0 26-14 43-35 43-8 0-17-5-21-9-9 0-9-8-13-12l-25 4c4 8 8 17 21 25 8 4 21 9 38 9 39 0 60-22 60-60zM94 103c-6 9-10 17-14 21s-13 9-21 9c-13 0-21-5-26-13-4-8-8-25-8-47 0-17 4-33 8-42 5-8 13-13 26-13 8 0 17 5 21 9s8 8 14 17c4 8 4 21 4 29 0 13 0 26-4 30z"><text:p/></draw:path><draw:path draw:style-name="gr5" draw:text-style-name="P5" svg:width="0.115cm" svg:height="0.149cm" svg:x="4.765cm" svg:y="25.682cm" svg:viewBox="0 0 116 150" svg:d="M116 150v-98c0-21-6-35-10-43-8-4-21-9-38-9-8 0-17 0-25 5-9 4-13 12-21 21 0-9 0-13 0-13 0-4 0-4 0-8v-5h-22c0 5 0 17 0 35v115h26v-85c0-17 0-25 8-34 9-9 17-14 26-14 8 0 17 0 21 5 4 0 4 4 8 13 0 5 5 13 5 21v94z"><text:p/></draw:path><draw:path draw:style-name="gr5" draw:text-style-name="P5" svg:width="0.144cm" svg:height="0.149cm" svg:x="4.908cm" svg:y="25.682cm" svg:viewBox="0 0 145 150" svg:d="M77 145c8-4 12-12 22-25 0 8 4 17 8 21s9 9 17 9c9 0 13 0 21-5v-12c-4 0-8 0-8 0-4 0-9 0-13-5 0-4 0-8 0-16v-64c0-17-8-26-17-35-8-8-22-13-39-13-38 0-55 13-59 40h25c0-5 4-14 9-18 4-5 12-5 21-5 13 0 21 5 25 9 5 5 10 14 10 26v9h-35c-21 0-38 4-47 12-12 9-17 17-17 34 0 13 5 26 13 34 9 4 17 9 34 9 8 0 21 0 30-5zM34 124c-4-4-8-8-8-17 0-8 0-12 4-17 4-4 8-8 13-8 8-4 17-4 29-4h27v8c0 9-5 17-10 26-4 4-8 12-12 16-9 0-17 5-26 5-8 0-13-5-17-9z"><text:p/></draw:path><draw:path draw:style-name="gr5" draw:text-style-name="P5" svg:width="0.068cm" svg:height="0.149cm" svg:x="5.07cm" svg:y="25.682cm" svg:viewBox="0 0 69 150" svg:d="M26 150v-77c0-17 0-29 8-38 4-9 14-13 22-13 5 0 9 0 13 0v-22c-4 0-4 0-8 0-9 0-17 0-23 5-4 4-8 12-12 26-5 0-5-14-5-31h-21c0 13 0 26 0 35v115z"><text:p/></draw:path><draw:path draw:style-name="gr5" draw:text-style-name="P5" svg:width="0.14cm" svg:height="0.204cm" svg:x="5.154cm" svg:y="25.628cm" svg:viewBox="0 0 141 205" svg:d="M72 200c8-4 18-12 26-25 0 8 0 17 4 21 5 4 13 9 22 9 4 0 12 0 17-5v-12c0 0-5 0-9 0s-8 0-8-5c0-4-5-8-5-16v-64c0-17-4-25-12-34-9-9-22-14-44-14-33 0-55 14-59 40h26c4-5 4-13 12-17 4-5 13-5 21-5 13 0 22 5 27 9 4 4 4 13 8 25v9h-35c-21 0-38 4-50 12-9 9-13 17-13 34 0 13 4 26 13 34 4 4 17 9 29 9 13 0 21 0 30-5zM51 188c-9 0-17-5-21-9-5-4-5-8-5-17 0-8 0-12 5-17 4-4 8-8 12-8 9-4 17-4 26-4h30v8c-4 9-4 17-8 26-5 4-10 12-18 16-4 0-13 5-21 5zM55 39l47-34v-5h-30l-30 39z"><text:p/></draw:path><draw:path draw:style-name="gr5" draw:text-style-name="P5" svg:width="0.132cm" svg:height="0.149cm" svg:x="5.382cm" svg:y="25.682cm" svg:viewBox="0 0 133 150" svg:d="M116 17c-9-12-26-17-51-17-42 0-65 26-65 73 0 26 5 47 18 60 9 12 26 17 47 17s38-5 51-17c8-13 17-34 17-60 0-25-5-42-17-56zM99 120c-9 8-17 13-34 13-13 0-21-5-30-13-4-13-8-25-8-47 0-17 4-33 8-42 9-9 17-14 34-14 13 0 21 5 30 14 4 9 8 25 8 42 0 22-4 39-8 47z"><text:p/></draw:path><draw:path draw:style-name="gr5" draw:text-style-name="P5" svg:width="0.122cm" svg:height="0.149cm" svg:x="5.531cm" svg:y="25.682cm" svg:viewBox="0 0 123 150" svg:d="M119 95c0-5-4-9-8-13-5-4-9-9-13-9-4-4-17-8-30-8-12-4-21-9-25-9-4-4-8-4-8-8-5 0-5-4-5-8 0-9 5-14 9-18 4-5 12-5 25-5 9 0 17 0 21 5 9 4 9 9 13 18l21-5c-4-13-8-22-17-26-12-9-25-9-38-9-21 0-34 5-42 9-10 8-14 17-14 31 0 8 0 12 4 21 5 4 10 8 14 12 4 0 17 5 30 9l17 4c8 4 17 4 21 9 4 4 4 8 4 16 0 5-4 13-8 17-5 0-13 5-26 5s-21-5-29-5c-5-4-9-12-13-17l-22 5c4 12 8 21 22 25 8 9 21 9 42 9 17 0 30-5 42-9 9-8 17-21 17-34 0-4-4-8-4-12z"><text:p/></draw:path><draw:path draw:style-name="gr5" draw:text-style-name="P5" svg:width="0.139cm" svg:height="0.149cm" svg:x="5.751cm" svg:y="25.682cm" svg:viewBox="0 0 140 150" svg:d="M73 145c8-4 17-12 21-25h4c0 8 0 17 4 21 5 4 13 9 22 9 4 0 12 0 16-5v-12c-4 0-4 0-8 0s-8 0-8-5c-5-4-5-8-5-16v-64c0-17-4-26-12-35-9-8-26-13-43-13-35 0-56 13-60 40h25c0-5 5-14 9-18 8-5 14-5 26-5 9 0 17 5 26 9 4 5 4 14 4 26v9h-30c-26 0-39 4-52 12-8 9-12 17-12 34 0 13 4 26 8 34 9 4 21 9 34 9 14 0 22 0 31-5zM29 124c-4-4-4-8-4-17 0-8 0-12 4-17 0-4 9-8 13-8 4-4 14-4 27-4h25v8c0 9 0 17-4 26-5 4-9 12-17 16-9 0-13 5-27 5-4 0-12-5-17-9z"><text:p/></draw:path><draw:path draw:style-name="gr5" draw:text-style-name="P5" svg:width="0.119cm" svg:height="0.149cm" svg:x="5.903cm" svg:y="25.682cm" svg:viewBox="0 0 120 150" svg:d="M35 31c4-9 13-14 25-14 13 0 17 5 26 9 4 5 8 9 8 18h26c-5-13-9-27-21-35-9-4-22-9-34-9-21 0-38 5-47 17-14 14-18 35-18 56 0 26 4 47 18 60 9 12 26 17 47 17 12 0 25-5 38-13 8-9 12-17 17-34h-26c0 9-4 17-8 21-9 4-13 9-26 9-8 0-21-5-25-17-4-9-8-21-8-43 0-17 0-33 8-42z"><text:p/></draw:path><draw:path draw:style-name="gr5" draw:text-style-name="P5" svg:width="0.119cm" svg:height="0.204cm" svg:x="6.047cm" svg:y="25.628cm" svg:viewBox="0 0 120 205" svg:d="M26 82c0 0 0-4 0-9 0-8 0-13 0-18v-55h-26v205h26v-89c0-13 4-21 8-30 8-8 17-13 30-13 8 0 12 0 17 5 4 0 8 4 8 8 4 9 4 13 4 25v94h27v-98c0-21-5-34-14-42-9-5-21-10-34-10s-21 0-30 5c-8 5-12 13-16 22z"><text:p/></draw:path><draw:path draw:style-name="gr5" draw:text-style-name="P5" svg:width="0.144cm" svg:height="0.149cm" svg:x="6.191cm" svg:y="25.682cm" svg:viewBox="0 0 145 150" svg:d="M76 145c9-4 17-12 22-25 0 8 5 17 9 21s8 9 17 9c8 0 13 0 21-5v-12c-4 0-4 0-8 0-5 0-9 0-13-5 0-4 0-8 0-16v-64c0-17-4-26-13-35-13-8-26-13-43-13-34 0-55 13-59 40h25c0-5 4-14 8-18 5-5 13-5 26-5 8 0 17 5 21 9 4 5 9 14 9 26v9h-34c-22 0-39 4-47 12-8 9-17 17-17 34 0 13 4 26 13 34 8 4 17 9 34 9 12 0 21 0 29-5zM34 124c-4-4-9-8-9-17 0-8 5-12 5-17 4-4 8-8 17-8 4-4 12-4 25-4h26v8c0 9 0 17-5 26-4 4-12 12-17 16-8 0-17 5-25 5-9 0-13-5-17-9z"><text:p/></draw:path><draw:path draw:style-name="gr5" draw:text-style-name="P5" svg:width="0.122cm" svg:height="0.204cm" svg:x="6.348cm" svg:y="25.628cm" svg:viewBox="0 0 123 205" svg:d="M98 179c0 4 0 9 0 13 0 8 0 8 0 13h25c0-9 0-17 0-30v-175h-25v65 17c-4-9-13-17-17-22-8-5-17-5-30-5-34 0-51 27-51 78 0 25 4 42 12 55 9 12 22 17 39 17 13 0 22 0 30-5 4-4 13-12 17-21zM34 86c4-8 12-13 26-13 13 0 21 5 30 13 4 9 8 21 8 42 0 22-4 34-8 43-9 12-17 17-30 17-14 0-22-5-31-13-4-8-4-25-4-47 0-17 0-33 9-42z"><text:p/></draw:path><draw:path draw:style-name="gr5" draw:text-style-name="P5" svg:width="0.127cm" svg:height="0.149cm" svg:x="6.5cm" svg:y="25.682cm" svg:viewBox="0 0 128 150" svg:d="M115 17c-12-12-30-17-51-17-43 0-64 26-64 73 0 26 4 47 17 60 9 12 25 17 47 17 21 0 39-5 47-17 13-13 17-34 17-60 0-25-4-42-13-56zM94 120c-5 8-18 13-30 13-13 0-26-5-30-13-8-13-8-25-8-47 0-17 0-33 8-42 4-9 17-14 30-14 12 0 25 5 30 14 9 9 9 25 9 42 0 22 0 39-9 47z"><text:p/></draw:path><draw:path draw:style-name="gr5" draw:text-style-name="P5" svg:width="0.119cm" svg:height="0.149cm" svg:x="6.648cm" svg:y="25.682cm" svg:viewBox="0 0 120 150" svg:d="M120 95c-4-5-9-9-9-13-4-4-8-9-12-9-10-4-18-8-31-8-13-4-21-9-25-9-5-4-9-4-13-8 0 0 0-4 0-8 0-9 0-14 8-18 5-5 13-5 22-5 12 0 16 0 25 5 4 4 8 9 8 18l27-5c-4-13-9-22-21-26-10-9-23-9-39-9-17 0-30 5-39 9-12 8-16 17-16 31 0 8 4 12 4 21 4 4 8 8 17 12 4 0 12 5 29 9l17 4c9 4 13 4 17 9 4 4 10 8 10 16 0 5-6 13-10 17-8 0-17 5-29 5-13 0-22-5-26-5-8-4-13-12-13-17l-21 5c0 12 9 21 17 25 13 9 26 9 43 9 21 0 33-5 43-9 13-8 17-21 17-34 0-4 0-8 0-12z"><text:p/></draw:path><draw:path draw:style-name="gr5" draw:text-style-name="P5" svg:width="0.127cm" svg:height="0.204cm" svg:x="6.864cm" svg:y="25.628cm" svg:viewBox="0 0 128 205" svg:d="M102 179c0 4 0 9 0 13 0 8 0 8 0 13h26c-4-9-4-17-4-30v-175h-22v65 17c-4-9-13-17-21-22-5-5-13-5-26-5-34 0-55 27-55 78 0 25 4 42 13 55 8 12 25 17 42 17 13 0 21 0 26-5 8-4 17-12 21-21zM34 86c4-8 17-13 25-13 17 0 26 5 30 13 9 9 13 21 13 42 0 22-4 34-13 43-4 12-13 17-30 17-8 0-21-5-25-13s-8-25-8-47c0-17 4-33 8-42z"><text:p/></draw:path><draw:path draw:style-name="gr5" draw:text-style-name="P5" svg:width="0.131cm" svg:height="0.149cm" svg:x="7.017cm" svg:y="25.682cm" svg:viewBox="0 0 132 150" svg:d="M132 82v-4c0-52-21-78-65-78-21 0-38 5-50 17-9 14-17 35-17 56 0 26 8 47 17 60 12 12 29 17 50 17 31 0 52-9 61-34l-22-5c-4 5-8 9-12 13-9 4-18 9-27 9-12 0-25-5-29-13-9-9-13-21-13-38zM25 61c4-13 4-26 13-30 8-9 17-14 29-14 13 0 22 5 27 9 8 9 12 22 12 35z"><text:p/></draw:path><draw:path draw:style-name="gr5" draw:text-style-name="P5" svg:width="0.14cm" svg:height="0.149cm" svg:x="7.249cm" svg:y="25.682cm" svg:viewBox="0 0 141 150" svg:d="M72 145c10-4 18-12 23-25 0 8 4 17 8 21s8 9 21 9c4 0 13 0 17-5v-12c-4 0-4 0-8 0-5 0-9 0-9-5-4-4-4-8-4-16v-64c0-17-4-26-13-35-12-8-25-13-43-13-34 0-55 13-59 40h25c0-5 4-14 9-18 4-5 12-5 25-5 8 0 18 5 22 9 9 5 9 14 9 26v9h-35c-21 0-38 4-47 12-8 9-13 17-13 34 0 13 0 26 9 34 8 4 21 9 34 9 12 0 21 0 29-5zM30 124c-4-4-8-8-8-17 0-8 4-12 8-17 0-4 4-8 13-8 4-4 12-4 25-4h27v8c0 9 0 17-5 26-4 4-13 12-18 16-8 0-17 5-25 5s-13-5-17-9z"><text:p/></draw:path><draw:path draw:style-name="gr5" draw:text-style-name="P5" svg:width="0.119cm" svg:height="0.149cm" svg:x="7.406cm" svg:y="25.682cm" svg:viewBox="0 0 120 150" svg:d="M0 0v99c0 17 4 34 13 38 4 8 17 13 35 13 12 0 21 0 25-5 8-4 17-12 21-21 0 4 0 13 0 13 0 4 0 4 0 8v5h26c0-5 0-17 0-34v-116h-26v86c0 17-4 26-13 34-4 8-12 13-25 13-8 0-14 0-18-5-4-4-8-4-8-12-5-4-5-13-5-21v-95z"><text:p/></draw:path><draw:path draw:style-name="gr5" draw:text-style-name="P5" svg:width="0.123cm" svg:height="0.204cm" svg:x="7.554cm" svg:y="25.628cm" svg:viewBox="0 0 124 205" svg:d="M99 179c0 4 0 9 0 13 0 8 0 8 4 13h21c0-9 0-17 0-30v-175h-25v65 17c-5-9-9-17-17-22-9-5-18-5-31-5-34 0-51 27-51 78 0 25 4 42 13 55 8 12 21 17 38 17 13 0 22 0 31-5 8-4 12-12 17-21zM34 86c4-8 13-13 25-13 14 0 23 5 31 13 4 9 9 21 9 42 0 22-5 34-9 43-8 12-17 17-31 17-12 0-21-5-25-13-8-8-8-25-8-47 0-17 0-33 8-42z"><text:p/></draw:path><draw:path draw:style-name="gr5" draw:text-style-name="P5" svg:width="0.025cm" svg:height="0.204cm" svg:x="7.711cm" svg:y="25.628cm" svg:viewBox="0 0 26 205" svg:d="M26 26v-26h-26v26zM26 205v-150h-26v150z"><text:p/></draw:path><draw:path draw:style-name="gr5" draw:text-style-name="P5" svg:width="0.072cm" svg:height="0.178cm" svg:x="7.757cm" svg:y="25.653cm" svg:viewBox="0 0 73 179" svg:d="M73 156c-4 0-8 6-12 6-9 0-9-6-13-6-4-4-4-8-4-17v-93h29v-17h-29v-29h-17l-4 29h-23v17h18v98c0 26 13 35 30 35 8 0 17 0 25-5z"><text:p/></draw:path><draw:path draw:style-name="gr5" draw:text-style-name="P5" svg:width="0.131cm" svg:height="0.149cm" svg:x="7.842cm" svg:y="25.682cm" svg:viewBox="0 0 132 150" svg:d="M115 17c-8-12-25-17-46-17-48 0-69 26-69 73 0 26 9 47 17 60 13 12 26 17 52 17 21 0 34-5 46-17 13-13 17-34 17-60 0-25-4-42-17-56zM98 120c-8 8-16 13-33 13-13 0-22-5-27-13-8-13-13-25-13-47 0-17 5-33 13-42 5-9 14-14 31-14 13 0 21 5 29 14 5 9 9 25 9 42 0 22-4 39-9 47z"><text:p/></draw:path><draw:path draw:style-name="gr5" draw:text-style-name="P5" svg:width="0.068cm" svg:height="0.149cm" svg:x="8.003cm" svg:y="25.682cm" svg:viewBox="0 0 69 150" svg:d="M25 150v-77c0-17 0-29 9-38 4-9 13-13 21-13 5 0 9 0 14 0v-22c-5 0-5 0-9 0-9 0-18 0-22 5-4 4-8 12-13 26 0 0-4-14-4-31h-21c0 13 0 26 0 35v115z"><text:p/></draw:path><draw:path draw:style-name="gr5" draw:text-style-name="P5" svg:width="0.021cm" svg:height="0.204cm" svg:x="8.096cm" svg:y="25.628cm" svg:viewBox="0 0 22 205" svg:d="M22 26v-26h-22v26zM22 205v-150h-22v150z"><text:p/></draw:path><draw:path draw:style-name="gr5" draw:text-style-name="P5" svg:width="0.144cm" svg:height="0.149cm" svg:x="8.148cm" svg:y="25.682cm" svg:viewBox="0 0 145 150" svg:d="M76 145c9-4 17-12 21-25 0 8 4 17 9 21 4 4 8 9 17 9 8 0 12 0 22-5v-12c-5 0-5 0-10 0-4 0-8 0-12-5 0-4 0-8 0-16v-64c0-17-5-26-13-35-13-8-25-13-42-13-34 0-55 13-60 40h26c0-5 4-14 8-18 4-5 13-5 26-5 8 0 17 5 21 9 4 5 8 14 8 26v9h-34c-21 0-38 4-46 12-9 9-17 17-17 34 0 13 4 26 13 34 8 4 16 9 33 9 13 0 22 0 30-5zM34 124c-5-4-9-8-9-17 0-8 4-12 4-17 5-4 9-8 17-8 5-4 13-4 26-4h25v8c0 9 0 17-4 26-4 4-13 12-17 16-8 0-17 5-25 5-9 0-13-5-17-9z"><text:p/></draw:path><draw:path draw:style-name="gr5" draw:text-style-name="P5" svg:width="0.068cm" svg:height="0.149cm" svg:x="8.384cm" svg:y="25.682cm" svg:viewBox="0 0 69 150" svg:d="M26 150v-77c0-17 5-29 9-38s13-13 21-13 13 0 13 0v-22c0 0-5 0-9 0-8 0-17 0-21 5-4 4-8 12-13 26 0 0 0-14 0-31h-26c0 13 0 26 0 35v115z"><text:p/></draw:path><draw:path draw:style-name="gr5" draw:text-style-name="P5" svg:width="0.131cm" svg:height="0.149cm" svg:x="8.469cm" svg:y="25.682cm" svg:viewBox="0 0 132 150" svg:d="M132 82v-4c0-52-21-78-65-78-21 0-38 5-50 17-9 14-17 35-17 56 0 26 8 47 17 60 12 12 29 17 50 17 31 0 52-9 61-34l-22-5c-4 5-8 9-12 13-9 4-17 9-27 9-12 0-25-5-29-13-9-9-13-21-13-38zM25 61c0-13 4-26 13-30 8-9 17-14 25-14 14 0 27 5 31 9 8 9 12 22 12 35z"><text:p/></draw:path><draw:polygon draw:style-name="gr5" draw:text-style-name="P5" svg:width="0.03cm" svg:height="0.204cm" svg:x="8.626cm" svg:y="25.628cm" svg:viewBox="0 0 31 205" draw:points="0,0 31,0 31,205 0,205"><text:p/></draw:polygon><draw:path draw:style-name="gr5" draw:text-style-name="P5" svg:width="0.127cm" svg:height="0.149cm" svg:x="8.686cm" svg:y="25.682cm" svg:viewBox="0 0 128 150" svg:d="M128 82v-4c0-52-22-78-65-78-21 0-38 5-47 17-12 14-16 35-16 56 0 26 4 47 16 60 9 12 26 17 47 17 35 0 52-9 60-34l-21-5c0 5-4 9-13 13-4 4-12 9-26 9-13 0-21-5-30-13-4-9-8-21-8-38zM25 61c0-13 4-26 8-30 9-9 17-14 30-14 14 0 22 5 31 9 4 9 8 22 8 35z"><text:p/></draw:path><draw:path draw:style-name="gr5" draw:text-style-name="P5" svg:width="0.136cm" svg:height="0.149cm" svg:x="8.824cm" svg:y="25.682cm" svg:viewBox="0 0 137 150" svg:d="M137 0h-26l-34 99-4 13-4 16c-4-16-9-29-9-29l-33-99h-27l56 150h26z"><text:p/></draw:path><draw:path draw:style-name="gr5" draw:text-style-name="P5" svg:width="0.144cm" svg:height="0.149cm" svg:x="8.972cm" svg:y="25.682cm" svg:viewBox="0 0 145 150" svg:d="M78 145c8-4 12-12 21-25 0 8 4 17 8 21s9 9 17 9c9 0 13 0 21-5v-12c-4 0-8 0-8 0-4 0-9 0-13-5 0-4 0-8 0-16v-64c0-17-4-26-17-35-8-8-21-13-38-13-39 0-56 13-60 40h26c0-5 4-14 9-18 4-5 12-5 25-5 9 0 17 5 21 9 5 5 9 14 9 26v9h-34c-21 0-39 4-48 12-8 9-17 17-17 34 0 13 5 26 13 34 9 4 17 9 35 9 8 0 21 0 30-5zM35 124c-5-4-9-8-9-17 0-8 4-12 4-17 5-4 9-8 18-8 4-4 13-4 25-4h26v8c0 9-4 17-9 26-4 4-8 12-12 16-9 0-17 5-26 5-8 0-13-5-17-9z"><text:p/></draw:path><draw:path draw:style-name="gr5" draw:text-style-name="P5" svg:width="0.119cm" svg:height="0.149cm" svg:x="9.134cm" svg:y="25.682cm" svg:viewBox="0 0 120 150" svg:d="M120 150v-98c0-21-4-35-13-43-8-4-22-9-35-9s-21 0-29 5c-5 4-13 12-17 21 0-9 0-13 0-13-5-4-5-4-5-8v-5h-21c0 5 0 17 0 35v115h26v-85c0-17 4-25 8-34 9-9 17-14 30-14 8 0 12 0 17 5 4 0 9 4 9 13 4 5 4 13 4 21v94z"><text:p/></draw:path><draw:path draw:style-name="gr5" draw:text-style-name="P5" svg:width="0.068cm" svg:height="0.178cm" svg:x="9.273cm" svg:y="25.653cm" svg:viewBox="0 0 69 179" svg:d="M69 156c-5 0-9 6-14 6-4 0-8-6-13-6 0-4-4-8-4-17v-93h31v-17h-31v-29h-13l-8 29h-17v17h17v98c0 26 8 35 30 35 8 0 13 0 22-5z"><text:p/></draw:path><draw:path draw:style-name="gr5" draw:text-style-name="P5" svg:width="0.127cm" svg:height="0.149cm" svg:x="9.358cm" svg:y="25.682cm" svg:viewBox="0 0 128 150" svg:d="M128 82v-4c0-52-22-78-64-78-21 0-39 5-47 17-13 14-17 35-17 56 0 26 4 47 17 60 8 12 26 17 47 17 30 0 51-9 59-34l-21-5c0 5-4 9-12 13-5 4-13 9-26 9s-21-5-30-13c-9-9-9-21-9-38zM25 61c0-13 5-26 9-30 9-9 17-14 30-14s21 5 26 9c8 9 12 22 12 35z"><text:p/></draw:path><draw:path draw:style-name="gr5" draw:text-style-name="P5" svg:width="0.118cm" svg:height="0.149cm" svg:x="9.506cm" svg:y="25.682cm" svg:viewBox="0 0 119 150" svg:d="M115 95c0-5-4-9-4-13-4-4-9-9-17-9-4-4-13-8-26-8-13-4-22-9-26-9-4-4-8-4-13-8 0 0 0-4 0-8 0-9 0-14 5-18 8-5 17-5 25-5 9 0 18 0 26 5 5 4 9 9 9 18l21-5c0-13-8-22-17-26-8-9-21-9-39-9-17 0-30 5-42 9-9 8-13 17-13 31 0 8 0 12 4 21 4 4 9 8 17 12 4 0 13 5 26 9l22 4c8 4 12 4 17 9 4 4 4 8 4 16 0 5 0 13-9 17-4 0-12 5-26 5-13 0-21-5-25-5-9-4-13-12-13-17l-21 5c0 12 8 21 17 25 12 9 25 9 42 9 22 0 35-5 43-9 13-8 17-21 17-34 0-4 0-8-4-12z"><text:p/></draw:path><draw:path draw:style-name="gr5" draw:text-style-name="P5" svg:width="0.03cm" svg:height="0.063cm" svg:x="9.658cm" svg:y="25.801cm" svg:viewBox="0 0 31 64" svg:d="M0 0v31h14c0 8-5 21-14 33h18c4-4 9-12 9-16 0-9 4-17 4-26v-22z"><text:p/></draw:path><draw:path draw:style-name="gr5" draw:text-style-name="P5" svg:width="0.026cm" svg:height="0.204cm" svg:x="9.806cm" svg:y="25.628cm" svg:viewBox="0 0 27 205" svg:d="M27 26v-26h-27v26zM27 205v-150h-27v150z"><text:p/></draw:path><draw:path draw:style-name="gr5" draw:text-style-name="P5" svg:width="0.118cm" svg:height="0.149cm" svg:x="9.866cm" svg:y="25.682cm" svg:viewBox="0 0 119 150" svg:d="M119 150v-98c0-21-4-35-13-43-8-4-17-9-33-9-14 0-23 0-27 5-8 4-17 12-21 21 0-9 0-13 0-13 0-4 0-4 0-8v-5h-25c0 5 0 17 0 35v115h25v-85c0-17 4-25 8-34 9-9 17-14 30-14 10 0 14 0 18 5 4 0 8 4 8 13 5 5 5 13 5 21v94z"><text:p/></draw:path><draw:path draw:style-name="gr5" draw:text-style-name="P5" svg:width="0.123cm" svg:height="0.204cm" svg:x="10.014cm" svg:y="25.628cm" svg:viewBox="0 0 124 205" svg:d="M98 179c0 4 0 9 0 13 0 8 0 8 4 13h22c0-9 0-17 0-30v-175h-26v65 17c-4-9-8-17-17-22-8-5-17-5-29-5-35 0-52 27-52 78 0 25 4 42 12 55 9 12 22 17 40 17 12 0 21 0 29-5 9-4 13-12 17-21zM34 86c4-8 12-13 26-13 13 0 21 5 30 13 4 9 8 21 8 42 0 22-4 34-8 43-9 12-17 17-30 17-14 0-22-5-26-13-9-8-9-25-9-47 0-17 0-33 9-42z"><text:p/></draw:path><draw:path draw:style-name="gr5" draw:text-style-name="P5" svg:width="0.026cm" svg:height="0.204cm" svg:x="10.17cm" svg:y="25.628cm" svg:viewBox="0 0 27 205" svg:d="M27 26v-26h-27v26zM27 205v-150h-27v150z"><text:p/></draw:path><draw:path draw:style-name="gr5" draw:text-style-name="P5" svg:width="0.119cm" svg:height="0.149cm" svg:x="10.226cm" svg:y="25.682cm" svg:viewBox="0 0 120 150" svg:d="M34 31c9-9 17-14 31-14 8 0 17 5 21 9 4 5 9 9 9 18h25c-4-13-8-27-17-35-13-4-25-9-38-9-22 0-35 5-48 17-12 14-17 35-17 56 0 26 5 47 17 60 13 12 26 17 48 17 17 0 30-5 38-13 9-9 17-17 17-34h-25c0 9-5 17-9 21s-13 9-21 9c-14 0-22-5-31-17-4-9-8-21-8-43 0-17 4-33 8-42z"><text:p/></draw:path><draw:path draw:style-name="gr5" draw:text-style-name="P5" svg:width="0.14cm" svg:height="0.149cm" svg:x="10.365cm" svg:y="25.682cm" svg:viewBox="0 0 141 150" svg:d="M73 145c9-4 17-12 21-25 5 8 5 17 9 21s12 9 21 9c4 0 13 0 17-5v-12c-4 0-4 0-9 0-4 0-8 0-8-5-4-4-4-8-4-16v-64c0-17-5-26-13-35-8-8-25-13-42-13-34 0-56 13-61 40h27c0-5 4-14 8-18 4-5 13-5 26-5 8 0 17 5 25 9 4 5 4 14 4 26v9h-29c-26 0-38 4-52 12-9 9-13 17-13 34 0 13 4 26 9 34 8 4 22 9 34 9 13 0 22 0 30-5zM31 124c-4-4-4-8-4-17 0-8 0-12 4-17 0-4 8-8 12-8 5-4 13-4 26-4h25v8c0 9 0 17-4 26-4 4-8 12-17 16-8 0-13 5-25 5-5 0-13-5-17-9z"><text:p/></draw:path><draw:path draw:style-name="gr5" draw:text-style-name="P5" svg:width="0.118cm" svg:height="0.149cm" svg:x="10.522cm" svg:y="25.682cm" svg:viewBox="0 0 119 150" svg:d="M119 150v-98c0-21-5-35-13-43-5-4-17-9-34-9-9 0-21 0-26 5-8 4-17 12-21 21 0-9 0-13 0-13 0-4 0-4 0-8v-5h-25c0 5 4 17 4 35v115h21v-85c0-17 4-25 13-34 4-9 13-14 25-14 9 0 13 0 17 5 4 0 9 4 13 13 0 5 0 13 0 21v94z"><text:p/></draw:path><draw:path draw:style-name="gr5" draw:text-style-name="P5" svg:width="0.123cm" svg:height="0.204cm" svg:x="10.67cm" svg:y="25.628cm" svg:viewBox="0 0 124 205" svg:d="M98 179c0 4 0 9 5 13 0 8 0 8 0 13h21c0-9 0-17 0-30v-175h-26v65 17c-4-9-8-17-17-22-8-5-17-5-25-5-38 0-56 27-56 78 0 25 5 42 14 55 8 12 21 17 42 17 8 0 17 0 25-5 9-4 13-12 17-21zM35 86c4-8 12-13 25-13s26 5 30 13c8 9 8 21 8 42 0 22 0 34-8 43-4 12-17 17-30 17s-21-5-25-13-9-25-9-47c0-17 5-33 9-42z"><text:p/></draw:path><draw:path draw:style-name="gr5" draw:text-style-name="P5" svg:width="0.132cm" svg:height="0.149cm" svg:x="10.822cm" svg:y="25.682cm" svg:viewBox="0 0 133 150" svg:d="M116 17c-9-12-26-17-52-17-43 0-64 26-64 73 0 26 5 47 17 60 9 12 26 17 47 17 22 0 39-5 52-17 8-13 17-34 17-60 0-25-9-42-17-56zM99 120c-9 8-17 13-35 13-13 0-21-5-30-13-4-13-8-25-8-47 0-17 4-33 8-42 9-9 17-14 34-14 14 0 22 5 31 14 4 9 8 25 8 42 0 22-4 39-8 47z"><text:p/></draw:path><draw:path draw:style-name="gr5" draw:text-style-name="P5" svg:width="0.144cm" svg:height="0.149cm" svg:x="11.051cm" svg:y="25.682cm" svg:viewBox="0 0 145 150" svg:d="M76 145c9-4 13-12 21-25 0 8 6 17 10 21s8 9 17 9c8 0 12 0 21-5v-12c-4 0-9 0-9 0-8 0-8 0-12-5 0-4 0-8 0-16v-64c0-17-9-26-17-35-10-8-22-13-39-13-38 0-55 13-60 40h26c0-5 4-14 8-18 5-5 13-5 21-5 13 0 22 5 26 9 4 5 8 14 8 26v9h-34c-21 0-38 4-46 12-13 9-17 17-17 34 0 13 4 26 13 34 8 4 17 9 34 9 8 0 21 0 29-5zM34 124c-4-4-9-8-9-17 0-8 0-12 5-17 4-4 8-8 12-8 9-4 17-4 26-4h29v8c0 9-4 17-8 26-4 4-9 12-17 16-4 0-13 5-21 5-9 0-13-5-17-9z"><text:p/></draw:path><draw:path draw:style-name="gr5" draw:text-style-name="P5" svg:width="0.123cm" svg:height="0.149cm" svg:x="11.199cm" svg:y="25.682cm" svg:viewBox="0 0 124 150" svg:d="M120 95c0-5-5-9-9-13s-8-9-13-9c-4-4-13-8-26-8-17-4-25-9-30-9-4-4-8-4-8-8-4 0-4-4-4-8 0-9 4-14 8-18 4-5 13-5 26-5 8 0 17 0 21 5 9 4 13 9 13 18l22-5c-5-13-9-22-17-26-9-9-22-9-39-9-22 0-34 5-43 9-8 8-12 17-12 31 0 8 0 12 4 21 4 4 8 8 13 12 4 0 16 5 29 9l17 4c9 4 18 4 22 9 4 4 4 8 4 16 0 5-4 13-8 17-4 0-14 5-26 5-13 0-22-5-30-5-4-4-8-12-13-17l-21 5c4 12 13 21 21 25 9 9 21 9 43 9 17 0 34-5 43-9 8-8 17-21 17-34 0-4-4-8-4-12z"><text:p/></draw:path><draw:path draw:style-name="gr5" draw:text-style-name="P5" svg:width="0.195cm" svg:height="0.149cm" svg:x="11.423cm" svg:y="25.682cm" svg:viewBox="0 0 196 150" svg:d="M112 150v-85c0-17 4-25 8-34 8-9 13-14 25-14 9 0 17 5 22 9 4 5 4 18 4 30v94h25v-98c0-21-4-35-8-43-9-4-21-9-34-9-9 0-17 0-26 5-8 4-12 12-16 21h-5c0-9-4-17-12-21-5-5-13-5-26-5-9 0-18 0-26 5-4 4-13 12-17 21 0-9 0-13 0-13 0-4 0-4 0-8v-5h-26c5 5 5 17 5 35v115h21v-85c0-17 4-25 8-34 9-9 17-14 26-14 13 0 18 5 22 9 4 5 4 18 4 30v94z"><text:p/></draw:path><draw:path draw:style-name="gr5" draw:text-style-name="P5" svg:width="0.127cm" svg:height="0.149cm" svg:x="11.648cm" svg:y="25.682cm" svg:viewBox="0 0 128 150" svg:d="M128 82v-4c0-52-21-78-64-78-21 0-34 5-47 17-13 14-17 35-17 56 0 26 4 47 17 60 13 12 26 17 52 17 29 0 46-9 59-34l-21-5c-5 5-9 9-13 13-8 4-17 9-25 9-17 0-26-5-34-13-5-9-9-21-9-38zM26 61c0-13 4-26 13-30 4-9 13-14 25-14 13 0 22 5 30 9 4 9 8 22 13 35z"><text:p/></draw:path><draw:path draw:style-name="gr5" draw:text-style-name="P5" svg:width="0.123cm" svg:height="0.204cm" svg:x="11.801cm" svg:y="25.628cm" svg:viewBox="0 0 124 205" svg:d="M103 179c0 4 0 9 0 13 0 8 0 8 0 13h21c0-9 0-17 0-30v-175h-25v65 17c-6-9-10-17-18-22-9-5-17-5-26-5-38 0-55 27-55 78 0 25 4 42 13 55 8 12 21 17 42 17 9 0 17 0 26-5 8-4 12-12 18-21zM34 86c4-8 13-13 26-13 12 0 25 5 29 13 10 9 10 21 10 42 0 22 0 34-10 43-4 12-17 17-29 17-13 0-22-5-26-13s-8-25-8-47c0-17 4-33 8-42z"><text:p/></draw:path><draw:path draw:style-name="gr5" draw:text-style-name="P5" svg:width="0.021cm" svg:height="0.204cm" svg:x="11.961cm" svg:y="25.628cm" svg:viewBox="0 0 22 205" svg:d="M22 26v-26h-22v26zM22 205v-150h-22v150z"><text:p/></draw:path><draw:path draw:style-name="gr5" draw:text-style-name="P5" svg:width="0.124cm" svg:height="0.204cm" svg:x="12.016cm" svg:y="25.628cm" svg:viewBox="0 0 125 205" svg:d="M99 179c0 4 0 9 0 13 0 8 0 8 0 13h26c0-9 0-17 0-30v-175h-26v65 17c-5-9-13-17-17-22-9-5-17-5-30-5-34 0-52 27-52 78 0 25 5 42 14 55 8 12 21 17 38 17 13 0 21 0 30-5 4-4 12-12 17-21zM31 86c8-8 17-13 29-13 13 0 22 5 30 13 4 9 9 21 9 42 0 22-5 34-9 43-8 12-17 17-30 17-12 0-21-5-29-13-4-8-4-25-4-47 0-17 0-33 4-42z"><text:p/></draw:path><draw:path draw:style-name="gr5" draw:text-style-name="P5" svg:width="0.139cm" svg:height="0.149cm" svg:x="12.169cm" svg:y="25.682cm" svg:viewBox="0 0 140 150" svg:d="M72 145c9-4 17-12 22-25 4 8 4 17 8 21s13 9 21 9c5 0 13 0 17-5v-12c-4 0-4 0-8 0s-9 0-9-5c-4-4-4-8-4-16v-64c0-17-4-26-13-35-8-8-25-13-42-13-34 0-56 13-60 40h26c0-5 4-14 9-18 4-5 12-5 25-5 8 0 17 5 21 9 9 5 9 14 9 26v9h-30c-25 0-38 4-52 12-8 9-12 17-12 34 0 13 4 26 8 34 8 4 22 9 35 9s21 0 29-5zM30 124c-4-4-4-8-4-17 0-8 0-12 4-17 0-4 4-8 13-8 4-4 13-4 25-4h26v8c0 9 0 17-5 26-4 4-8 12-17 16-8 0-16 5-25 5-8 0-13-5-17-9z"><text:p/></draw:path><draw:path draw:style-name="gr5" draw:text-style-name="P5" svg:width="0.118cm" svg:height="0.149cm" svg:x="12.317cm" svg:y="25.682cm" svg:viewBox="0 0 119 150" svg:d="M119 95c-4-5-8-9-8-13-4-4-9-9-13-9-9-4-18-8-31-8-12-4-21-9-25-9-4-4-8-4-13-8 0 0 0-4 0-8 0-9 0-14 9-18 4-5 12-5 21-5 13 0 17 0 25 5 5 4 10 9 10 18l25-5c-4-13-8-22-21-26-9-9-22-9-39-9s-30 5-38 9c-13 8-17 17-17 31 0 8 4 12 4 21 4 4 9 8 17 12 4 0 13 5 30 9l17 4c8 4 12 4 17 9 5 4 9 8 9 16 0 5-4 13-9 17-9 0-17 5-30 5s-21-5-25-5c-9-4-13-12-13-17l-21 5c0 12 8 21 17 25 12 9 25 9 42 9 21 0 35-5 43-9 13-8 17-21 17-34 0-4 0-8 0-12z"><text:p/></draw:path><draw:path draw:style-name="gr5" draw:text-style-name="P5" svg:width="0.144cm" svg:height="0.149cm" svg:x="12.533cm" svg:y="25.682cm" svg:viewBox="0 0 145 150" svg:d="M77 145c8-4 12-12 21-25 0 8 4 17 8 21 5 4 9 9 17 9 9 0 13 0 22-5v-12c-5 0-9 0-9 0-4 0-8 0-13-5 0-4 0-8 0-16v-64c0-17-4-26-17-35-8-8-21-13-38-13-39 0-56 13-60 40h25c0-5 5-14 9-18 5-5 14-5 26-5 9 0 17 5 21 9 5 5 9 14 9 26v9h-34c-22 0-39 4-47 12-9 9-17 17-17 34 0 13 4 26 12 34 9 4 17 9 35 9 9 0 21 0 30-5zM33 124c-4-4-8-8-8-17 0-8 4-12 4-17 4-4 9-8 18-8 4-4 13-4 26-4h25v8c0 9-4 17-9 26 0 4-8 12-12 16-9 0-17 5-26 5s-13-5-18-9z"><text:p/></draw:path><draw:path draw:style-name="gr5" draw:text-style-name="P5" svg:width="0.127cm" svg:height="0.204cm" svg:x="12.685cm" svg:y="25.628cm" svg:viewBox="0 0 128 205" svg:d="M103 179c0 4 0 9 0 13 0 8 0 8 0 13h25c0-9-4-17-4-30v-175h-21v65 17c-5-9-13-17-17-22-9-5-17-5-30-5-34 0-56 27-56 78 0 25 5 42 14 55 8 12 25 17 42 17 13 0 21 0 30-5 4-4 12-12 17-21zM35 86c8-8 17-13 30-13 12 0 21 5 29 13 4 9 9 21 9 42 0 22-5 34-9 43-8 12-17 17-29 17-13 0-22-5-30-13-4-8-9-25-9-47 0-17 5-33 9-42z"><text:p/></draw:path><draw:path draw:style-name="gr5" draw:text-style-name="P5" svg:width="0.128cm" svg:height="0.149cm" svg:x="12.841cm" svg:y="25.682cm" svg:viewBox="0 0 129 150" svg:d="M116 17c-13-12-30-17-52-17-42 0-63 26-63 73-5 26 4 47 12 60 13 12 30 17 51 17 22 0 39-5 48-17 12-13 17-34 17-60 0-25-5-42-13-56zM95 120c-4 8-18 13-31 13s-25-5-29-13c-9-13-13-25-9-47 0-17 0-33 9-42 4-9 16-14 29-14s27 5 31 14c8 9 8 25 8 42 0 22-4 39-8 47z"><text:p/></draw:path><draw:path draw:style-name="gr5" draw:text-style-name="P5" svg:width="0.067cm" svg:height="0.178cm" svg:x="12.986cm" svg:y="25.653cm" svg:viewBox="0 0 68 179" svg:d="M68 156c-4 0-8 6-12 6-5 0-9-6-13-6 0-4 0-8 0-17v-93h25v-17h-25v-29h-18l-8 29h-17v17h17v98c0 26 8 35 30 35 9 0 17 0 21-5z"><text:p/></draw:path><draw:path draw:style-name="gr5" draw:text-style-name="P5" svg:width="0.14cm" svg:height="0.149cm" svg:x="13.071cm" svg:y="25.682cm" svg:viewBox="0 0 141 150" svg:d="M72 145c9-4 17-12 21-25 6 8 6 17 10 21s13 9 21 9c4 0 13 0 17-5v-12c-4 0-4 0-9 0-4 0-8 0-8-5-4-4-4-8-4-16v-64c0-17-4-26-13-35-8-8-26-13-43-13-34 0-55 13-60 40h26c0-5 4-14 8-18 5-5 13-5 26-5 8 0 17 5 21 9 8 5 8 14 8 26v9h-29c-26 0-38 4-51 12-9 9-13 17-13 34 0 13 4 26 9 34 8 4 21 9 34 9 12 0 21 0 29-5zM30 124c-4-4-4-8-4-17 0-8 0-12 4-17 0-4 4-8 13-8 4-4 12-4 25-4h25v8c0 9 0 17-4 26-4 4-8 12-17 16-8 0-17 5-25 5-9 0-13-5-17-9z"><text:p/></draw:path><draw:path draw:style-name="gr5" draw:text-style-name="P5" svg:width="0.122cm" svg:height="0.204cm" svg:x="13.223cm" svg:y="25.628cm" svg:viewBox="0 0 123 205" svg:d="M98 179c0 4 0 9 0 13 0 8 0 8 4 13h21c0-9 0-17 0-30v-175h-25v65 17c-4-9-8-17-17-22-8-5-17-5-30-5-33 0-51 27-51 78 0 25 4 42 12 55 10 12 22 17 39 17 13 0 22 0 30-5 9-4 13-12 17-21zM34 86c5-8 13-13 26-13s21 5 30 13c4 9 8 21 8 42 0 22-4 34-8 43-9 12-17 17-30 17s-21-5-26-13c-8-8-8-25-8-47 0-17 0-33 8-42z"><text:p/></draw:path><draw:path draw:style-name="gr5" draw:text-style-name="P5" svg:width="0.14cm" svg:height="0.149cm" svg:x="13.375cm" svg:y="25.682cm" svg:viewBox="0 0 141 150" svg:d="M73 145c8-4 17-12 21-25h4c0 8 0 17 5 21 4 4 12 9 21 9 4 0 13 0 17-5v-12c0 0-4 0-9 0-4 0-8 0-8-5-4-4-4-8-4-16v-64c0-17-5-26-13-35-9-8-26-13-43-13-34 0-55 13-60 40h26c4-5 4-14 8-18 9-5 13-5 26-5s17 5 26 9c4 5 4 14 4 26v9h-30c-26 0-39 4-51 12-9 9-13 17-13 34 0 13 4 26 9 34 8 4 21 9 33 9 13 0 22 0 31-5zM30 124c-5-4-5-8-5-17 0-8 0-12 5-17 4-4 8-8 12-8 5-4 13-4 26-4h26v8c0 9 0 17-4 26-4 4-9 12-17 16-5 0-14 5-22 5-9 0-17-5-21-9z"><text:p/></draw:path><draw:path draw:style-name="gr5" draw:text-style-name="P5" svg:width="0.119cm" svg:height="0.149cm" svg:x="13.523cm" svg:y="25.682cm" svg:viewBox="0 0 120 150" svg:d="M120 95c-4-5-4-9-9-13-4-4-8-9-12-9-9-4-17-8-30-8-14-4-22-9-26-9-5-4-9-4-9-8-4 0-4-4-4-8 0-9 4-14 8-18 5-5 13-5 21-5 14 0 23 0 27 5 4 4 8 9 13 18l21-5c-4-13-9-22-17-26-13-9-26-9-44-9-16 0-29 5-38 9-12 8-17 17-17 31 0 8 5 12 9 21 0 4 4 8 13 12 4 0 17 5 29 9l18 4c9 4 13 4 17 9 4 4 9 8 9 16 0 5-5 13-9 17-8 0-17 5-31 5-8 0-16-5-25-5-4-4-8-12-13-17l-21 5c4 12 9 21 21 25 9 9 22 9 38 9 23 0 35-5 48-9 9-8 13-21 13-34 0-4 0-8 0-12z"><text:p/></draw:path><draw:path draw:style-name="gr5" draw:text-style-name="P5" svg:width="0.122cm" svg:height="0.204cm" svg:x="13.748cm" svg:y="25.682cm" svg:viewBox="0 0 123 205" svg:d="M111 18c-9-13-23-18-39-18-13 0-22 0-30 5-9 5-13 13-17 22 0-4 0-4 0-9 0-8 0-8 0-13l-4-5h-21c0 5 0 18 0 31v174h25v-55c0-17 0-26 0-26 8 17 21 26 47 26 34 0 51-26 51-77 0-25-4-42-12-55zM88 120c-4 8-12 13-25 13s-25-5-30-13c-4-8-8-25-8-42 0-13 0-26 4-34 0-9 4-17 13-21 4 0 13-5 21-5 13 0 21 5 25 13 9 9 9 25 9 42 0 22 0 39-9 47z"><text:p/></draw:path><draw:path draw:style-name="gr5" draw:text-style-name="P5" svg:width="0.139cm" svg:height="0.149cm" svg:x="13.896cm" svg:y="25.682cm" svg:viewBox="0 0 140 150" svg:d="M72 145c8-4 17-12 21-25 0 8 4 17 8 21 6 4 10 9 23 9 4 0 12 0 16-5v-12c-4 0-4 0-8 0s-8 0-8-5c-5-4-5-8-5-16v-64c0-17-4-26-12-35-14-8-27-13-44-13-34 0-55 13-59 40h25c0-5 5-14 9-18 4-5 13-5 25-5 9 0 17 5 21 9 9 5 9 14 9 26v9h-34c-21 0-38 4-47 12-8 9-12 17-12 34 0 13 4 26 8 34 9 4 21 9 34 9s21 0 30-5zM29 124c-4-4-4-8-4-17 0-8 0-12 4-17 0-4 5-8 13-8 4-4 13-4 25-4h26v8c0 9 0 17-4 26-5 4-9 12-17 16-9 0-17 5-26 5-8 0-12-5-17-9z"><text:p/></draw:path><draw:path draw:style-name="gr5" draw:text-style-name="P5" svg:width="0.072cm" svg:height="0.149cm" svg:x="14.052cm" svg:y="25.682cm" svg:viewBox="0 0 73 150" svg:d="M26 150v-77c0-17 5-29 9-38s13-13 21-13c9 0 13 0 17 0v-22c-4 0-8 0-12 0-9 0-17 0-22 5-4 4-8 12-13 26 0 0 0-14 0-31h-26c0 13 0 26 0 35v115z"><text:p/></draw:path><draw:path draw:style-name="gr5" draw:text-style-name="P5" svg:width="0.144cm" svg:height="0.149cm" svg:x="14.137cm" svg:y="25.682cm" svg:viewBox="0 0 145 150" svg:d="M77 145c9-4 13-12 21-25 0 8 5 17 9 21s8 9 17 9c8 0 12 0 21-5v-12c-4 0-9 0-9 0-4 0-8 0-12-5 0-4 0-8 0-16v-64c0-17-4-26-17-35-9-8-21-13-38-13-38 0-56 13-61 40h27c0-5 4-14 8-18 5-5 13-5 26-5 8 0 17 5 21 9 4 5 8 14 8 26v9h-33c-22 0-39 4-47 12-10 9-18 17-18 34 0 13 4 26 13 34 9 4 18 9 35 9 12 0 21 0 29-5zM35 124c-4-4-9-8-9-17 0-8 5-12 5-17 4-4 8-8 17-8 4-4 12-4 25-4h25v8c0 9-4 17-4 26-4 4-13 12-17 16-8 0-17 5-25 5-9 0-13-5-17-9z"><text:p/></draw:path><draw:path draw:style-name="gr5" draw:text-style-name="P5" svg:width="0.118cm" svg:height="0.149cm" svg:x="14.371cm" svg:y="25.682cm" svg:viewBox="0 0 119 150" svg:d="M34 31c4-9 13-14 26-14 9 0 17 5 21 9 5 5 9 9 9 18h25c0-13-8-27-17-35-8-4-21-9-38-9-22 0-35 5-47 17-9 14-13 35-13 56 0 26 4 47 13 60 12 12 25 17 47 17 17 0 30-5 38-13 13-9 17-17 21-34h-25c-4 9-4 17-13 21-4 4-12 9-21 9-13 0-22-5-26-17-9-9-13-21-13-43 0-17 4-33 13-42z"><text:p/></draw:path><draw:path draw:style-name="gr5" draw:text-style-name="P5" svg:width="0.132cm" svg:height="0.149cm" svg:x="14.505cm" svg:y="25.682cm" svg:viewBox="0 0 133 150" svg:d="M116 17c-9-12-26-17-51-17-44 0-65 26-65 73 0 26 5 47 17 60 9 12 26 17 48 17 21 0 38-5 51-17 8-13 17-34 17-60 0-25-9-42-17-56zM99 120c-9 8-17 13-34 13-14 0-22-5-31-13-4-13-8-25-8-47 0-17 4-33 8-42 9-9 17-14 35-14 13 0 21 5 30 14 4 9 8 25 8 42 0 22-4 39-8 47z"><text:p/></draw:path><draw:path draw:style-name="gr5" draw:text-style-name="P5" svg:width="0.068cm" svg:height="0.149cm" svg:x="14.666cm" svg:y="25.682cm" svg:viewBox="0 0 69 150" svg:d="M27 150v-77c0-17 0-29 4-38 8-9 13-13 25-13 4 0 9 0 13 0v-22c-4 0-9 0-9 0-12 0-16 0-21 5-8 4-12 12-18 26 0 0 0-14 0-31h-21c0 13 0 26 0 35v115z"><text:p/></draw:path><draw:path draw:style-name="gr5" draw:text-style-name="P5" svg:width="0.072cm" svg:height="0.149cm" svg:x="14.755cm" svg:y="25.682cm" svg:viewBox="0 0 73 150" svg:d="M25 150v-77c0-17 5-29 9-38 5-9 14-13 26-13 5 0 9 0 13 0v-22c-4 0-8 0-13 0-8 0-17 0-21 5-5 4-9 12-14 26 0 0 0-14 0-31h-25c0 13 4 26 4 35v115z"><text:p/></draw:path><draw:path draw:style-name="gr5" draw:text-style-name="P5" svg:width="0.026cm" svg:height="0.204cm" svg:x="14.849cm" svg:y="25.628cm" svg:viewBox="0 0 27 205" svg:d="M27 26v-26h-27v26zM27 205v-150h-27v150z"><text:p/></draw:path><draw:path draw:style-name="gr5" draw:text-style-name="P5" svg:width="0.123cm" svg:height="0.204cm" svg:x="14.903cm" svg:y="25.682cm" svg:viewBox="0 0 124 205" svg:d="M124 145v-114c0-13 0-26 0-31h-21c-4 0-4 5-4 14 0 4 0 13 0 13-5-9-9-17-17-22-9-5-17-5-26-5-22 0-35 5-43 18s-13 30-13 55c0 30 5 47 13 60 8 8 21 17 39 17 13 0 21-5 30-9 4-4 12-13 17-21v25c0 26-13 43-34 43-13 0-17-5-27-9-4 0-8-8-8-12l-25 4c4 8 8 17 16 25 13 4 27 9 40 9 42 0 63-22 63-60zM94 103c-4 9-8 17-12 21-9 4-13 9-21 9-13 0-23-5-27-13-8-8-8-25-8-47 0-17 0-33 8-42 4-8 14-13 27-13 8 0 12 5 21 9 4 4 8 8 12 17 5 8 5 21 5 29 0 13 0 26-5 30z"><text:p/></draw:path><draw:path draw:style-name="gr5" draw:text-style-name="P5" svg:width="0.025cm" svg:height="0.204cm" svg:x="15.06cm" svg:y="25.628cm" svg:viewBox="0 0 26 205" svg:d="M26 26v-26h-26v26zM26 205v-150h-26v150z"><text:p/></draw:path><draw:path draw:style-name="gr5" draw:text-style-name="P5" svg:width="0.068cm" svg:height="0.149cm" svg:x="15.123cm" svg:y="25.682cm" svg:viewBox="0 0 69 150" svg:d="M26 150v-77c0-17 0-29 8-38 5-9 14-13 22-13 5 0 9 0 13 0v-22c-4 0-8 0-8 0-9 0-17 0-22 5-5 4-9 12-13 26h-4c0 0 0-14 0-31h-22c0 13 0 26 0 35v115z"><text:p/></draw:path><draw:path draw:style-name="gr5" draw:text-style-name="P5" svg:width="0.14cm" svg:height="0.149cm" svg:x="15.284cm" svg:y="25.682cm" svg:viewBox="0 0 141 150" svg:d="M72 145c9-4 17-12 26-25 0 8 0 17 4 21 5 4 14 9 22 9 4 0 13 0 17-5v-12h-4c-9 0-13 0-13-5 0-4-4-8-4-16v-64c0-17-4-26-13-35-9-8-22-13-43-13-34 0-55 13-55 40h21c4-5 4-14 13-18 4-5 12-5 21-5 12 0 21 5 25 9 4 5 4 14 9 26v9h-34c-21 0-38 4-47 12-13 9-17 17-17 34 0 13 4 26 13 34 4 4 17 9 30 9 12 0 21 0 29-5zM30 124c-4-4-4-8-4-17 0-8 0-12 4-17 4-4 8-8 13-8 8-4 17-4 25-4h30v8c-5 9-5 17-9 26-4 4-8 12-17 16-4 0-12 5-21 5-8 0-17-5-21-9z"><text:p/></draw:path><draw:path draw:style-name="gr5" draw:text-style-name="P5" svg:width="0.119cm" svg:height="0.149cm" svg:x="15.433cm" svg:y="25.682cm" svg:viewBox="0 0 120 150" svg:d="M120 95c-4-5-4-9-9-13-4-4-8-9-12-9-4-4-17-8-30-8-13-4-21-9-26-9-4-4-9-4-9-8-4 0-4-4-4-8 0-9 4-14 9-18 4-5 13-5 26-5 8 0 17 0 21 5 9 4 9 9 13 18l21-5c-4-13-9-22-17-26-13-9-25-9-38-9-22 0-35 5-43 9-9 8-17 17-17 31 0 8 4 12 8 21 0 4 9 8 13 12 4 0 17 5 30 9l17 4c9 4 17 4 22 9 0 4 4 8 4 16 0 5-4 13-9 17-4 0-17 5-25 5-13 0-22-5-31-5-4-4-8-12-12-17l-22 5c5 12 9 21 22 25 8 9 21 9 43 9 17 0 30-5 42-9 9-8 13-21 13-34 0-4 0-8 0-12z"><text:p/></draw:path><draw:path draw:style-name="gr5" draw:text-style-name="P5" svg:width="0.072cm" svg:height="0.199cm" svg:x="15.644cm" svg:y="25.633cm" svg:viewBox="0 0 73 200" svg:d="M73 67v-17h-31v-12c0-9 5-13 5-17 4-4 8-4 12-4 5 0 9 0 14 0v-17c-5 0-9 0-18 0-13 0-21 0-25 8-9 4-9 13-9 26v16h-21v17h21v133h21v-133z"><text:p/></draw:path><draw:path draw:style-name="gr5" draw:text-style-name="P5" svg:width="0.139cm" svg:height="0.149cm" svg:x="15.729cm" svg:y="25.682cm" svg:viewBox="0 0 140 150" svg:d="M72 145c9-4 18-12 22-25 4 8 4 17 8 21 5 4 13 9 22 9 4 0 12 0 16-5v-12c-4 0-4 0-8 0s-8 0-8-5c-5-4-5-8-5-16v-64c0-17-4-26-12-35-9-8-26-13-44-13-34 0-55 13-59 40h25c0-5 5-14 9-18 4-5 13-5 25-5 9 0 18 5 22 9 9 5 9 14 9 26v9h-31c-25 0-38 4-51 12-8 9-12 17-12 34 0 13 4 26 8 34 9 4 21 9 34 9s21 0 30-5zM29 124c-4-4-4-8-4-17 0-8 0-12 4-17 0-4 5-8 13-8 4-4 13-4 25-4h27v8c0 9 0 17-4 26-5 4-9 12-18 16-9 0-17 5-26 5-4 0-12-5-17-9z"><text:p/></draw:path><draw:polygon draw:style-name="gr5" draw:text-style-name="P5" svg:width="0.03cm" svg:height="0.204cm" svg:x="15.885cm" svg:y="25.628cm" svg:viewBox="0 0 31 205" draw:points="0,0 31,0 31,205 0,205"><text:p/></draw:polygon><draw:path draw:style-name="gr5" draw:text-style-name="P5" svg:width="0.114cm" svg:height="0.204cm" svg:x="15.949cm" svg:y="25.628cm" svg:viewBox="0 0 115 205" svg:d="M21 82c0 0 0-4 4-9 0-8 0-13 0-18v-55h-25v205h25v-89c0-13 0-21 9-30 8-8 17-13 25-13 9 0 17 0 21 5 5 0 5 4 9 8 0 9 4 13 4 25v94h22v-98c0-21-4-34-8-42-10-5-22-10-39-10-9 0-17 0-26 5-8 5-12 13-21 22z"><text:p/></draw:path><draw:path draw:style-name="gr5" draw:text-style-name="P5" svg:width="0.144cm" svg:height="0.149cm" svg:x="16.093cm" svg:y="25.682cm" svg:viewBox="0 0 145 150" svg:d="M77 145c9-4 13-12 21-25 0 8 4 17 9 21 4 4 8 9 17 9 8 0 12 0 21-5v-12c-4 0-9 0-9 0-4 0-8 0-12-5 0-4 0-8 0-16v-64c0-17-5-26-17-35-9-8-21-13-38-13-40 0-56 13-61 40h26c0-5 4-14 8-18 4-5 13-5 22-5 13 0 22 5 26 9 4 5 8 14 8 26v9h-34c-22 0-39 4-47 12-13 9-17 17-17 34 0 13 4 26 13 34 8 4 16 9 33 9 9 0 23 0 31-5zM34 124c-5-4-9-8-9-17 0-8 4-12 4-17 5-4 9-8 13-8 9-4 17-4 31-4h25v8c0 9-4 17-8 26-4 4-9 12-13 16-8 0-18 5-26 5-9 0-13-5-17-9z"><text:p/></draw:path><draw:path draw:style-name="gr5" draw:text-style-name="P5" svg:width="0.123cm" svg:height="0.149cm" svg:x="16.241cm" svg:y="25.682cm" svg:viewBox="0 0 124 150" svg:d="M120 95c0-5-5-9-9-13 0-4-8-9-13-9-4-4-12-8-25-8-17-4-25-9-31-9-4-4-4-4-8-8 0 0-4-4-4-8 0-9 4-14 8-18 4-5 14-5 26-5 9 0 17 0 22 5 8 4 12 9 12 18l22-5c0-13-9-22-17-26-9-9-22-9-39-9-16 0-34 5-43 9-8 8-13 17-13 31 0 8 0 12 5 21 4 4 8 8 12 12 9 0 17 5 31 9l17 4c8 4 17 4 21 9 4 4 4 8 4 16 0 5 0 13-8 17-4 0-13 5-26 5-12 0-22-5-30-5-4-4-9-12-13-17l-21 5c4 12 13 21 21 25 9 9 27 9 43 9 17 0 34-5 43-9 13-8 17-21 17-34 0-4 0-8-4-12z"><text:p/></draw:path><draw:path draw:style-name="gr5" draw:text-style-name="P5" svg:width="0.026cm" svg:height="0.204cm" svg:x="16.465cm" svg:y="25.628cm" svg:viewBox="0 0 27 205" svg:d="M27 26v-26h-27v26zM27 205v-150h-27v150z"><text:p/></draw:path><draw:path draw:style-name="gr5" draw:text-style-name="P5" svg:width="0.127cm" svg:height="0.204cm" svg:x="16.52cm" svg:y="25.628cm" svg:viewBox="0 0 128 205" svg:d="M102 179c0 4 0 9 0 13 0 8 0 8 0 13h26c-4-9-4-17-4-30v-175h-22v65 17c-4-9-13-17-21-22-4-5-17-5-26-5-38 0-55 27-55 78 0 25 5 42 13 55 9 12 26 17 42 17 9 0 22 0 26-5 8-4 17-12 21-21zM34 86c5-8 17-13 26-13 17 0 25 5 29 13 9 9 13 21 13 42 0 22-4 34-13 43-4 12-12 17-29 17-9 0-21-5-26-13-4-8-8-25-8-47 0-17 4-33 8-42z"><text:p/></draw:path><draw:path draw:style-name="gr5" draw:text-style-name="P5" svg:width="0.131cm" svg:height="0.149cm" svg:x="16.673cm" svg:y="25.682cm" svg:viewBox="0 0 132 150" svg:d="M132 82v-4c0-52-22-78-64-78-22 0-39 5-51 17-9 14-17 35-17 56 0 26 8 47 17 60 12 12 29 17 51 17 29 0 50-9 60-34l-22-5c-5 5-9 9-13 13-9 4-17 9-25 9-13 0-26-5-30-13-9-9-13-21-13-38zM25 61c4-13 4-26 13-30 8-9 17-14 30-14 8 0 21 5 25 9 8 9 13 22 13 35z"><text:p/></draw:path><draw:path draw:style-name="gr5" draw:text-style-name="P5" svg:width="0.118cm" svg:height="0.149cm" svg:x="16.834cm" svg:y="25.682cm" svg:viewBox="0 0 119 150" svg:d="M119 150v-98c0-21-4-35-12-43-9-4-17-9-34-9-13 0-23 0-31 5-4 4-13 12-17 21 0-9 0-13 0-13 0-4 0-4 0-8-4 0-4-5-4-5h-21c0 5 0 17 0 35v115h25v-85c0-17 4-25 9-34 8-9 16-14 30-14 9 0 13 0 17 5 4 0 9 4 9 13 4 5 4 13 4 21v94z"><text:p/></draw:path><draw:path draw:style-name="gr5" draw:text-style-name="P5" svg:width="0.068cm" svg:height="0.178cm" svg:x="16.973cm" svg:y="25.653cm" svg:viewBox="0 0 69 179" svg:d="M69 156c-4 0-9 6-14 6-4 0-8-6-12-6 0-4-5-8-5-17v-93h31v-17h-31v-29h-12l-9 29h-17v17h17v98c0 26 9 35 30 35 8 0 18 0 22-5z"><text:p/></draw:path><draw:path draw:style-name="gr5" draw:text-style-name="P5" svg:width="0.026cm" svg:height="0.204cm" svg:x="17.062cm" svg:y="25.628cm" svg:viewBox="0 0 27 205" svg:d="M27 26v-26h-27v26zM27 205v-150h-27v150z"><text:p/></draw:path><draw:path draw:style-name="gr5" draw:text-style-name="P5" svg:width="0.072cm" svg:height="0.199cm" svg:x="17.109cm" svg:y="25.633cm" svg:viewBox="0 0 73 200" svg:d="M73 67v-17h-26v-12c0-9 0-13 5-17 0-4 4-4 12-4 5 0 5 0 9 0v-17c-4 0-9 0-17 0-9 0-21 0-26 8-4 4-9 13-9 26v16h-21v17h21v133h26v-133z"><text:p/></draw:path><draw:path draw:style-name="gr5" draw:text-style-name="P5" svg:width="0.021cm" svg:height="0.204cm" svg:x="17.202cm" svg:y="25.628cm" svg:viewBox="0 0 22 205" svg:d="M22 26v-26h-22v26zM22 205v-150h-22v150z"><text:p/></draw:path><draw:path draw:style-name="gr5" draw:text-style-name="P5" svg:width="0.118cm" svg:height="0.149cm" svg:x="17.253cm" svg:y="25.682cm" svg:viewBox="0 0 119 150" svg:d="M34 31c8-9 17-14 29-14 9 0 17 5 21 9 5 5 9 9 9 18h26c0-13-9-27-18-35-8-4-21-9-38-9-21 0-34 5-46 17-9 14-17 35-17 56 0 26 8 47 17 60 12 12 25 17 46 17 17 0 30-5 38-13 14-9 18-17 18-34h-22c-4 9-4 17-13 21-4 4-12 9-21 9-12 0-21-5-25-17-9-9-13-21-13-43 0-17 4-33 9-42z"><text:p/></draw:path><draw:path draw:style-name="gr5" draw:text-style-name="P5" svg:width="0.14cm" svg:height="0.149cm" svg:x="17.392cm" svg:y="25.682cm" svg:viewBox="0 0 141 150" svg:d="M72 145c9-4 18-12 27-25 0 8 0 17 4 21s13 9 21 9c4 0 13 0 17-5v-12c0 0-4 0-8 0-5 0-9 0-9-5 0-4-4-8-4-16v-64c0-17-4-26-13-35-8-8-21-13-43-13-34 0-55 13-59 40h25c4-5 4-14 13-18 4-5 12-5 21-5 13 0 22 5 26 9 5 5 5 14 9 26v9h-35c-21 0-38 4-51 12-8 9-13 17-13 34 0 13 5 26 13 34 4 4 17 9 30 9 12 0 21 0 29-5zM30 124c-4-4-4-8-4-17 0-8 0-12 4-17 4-4 9-8 13-8 8-4 17-4 25-4h31v8c-4 9-4 17-9 26-4 4-9 12-18 16-4 0-12 5-21 5-8 0-17-5-21-9z"><text:p/></draw:path><draw:path draw:style-name="gr5" draw:text-style-name="P5" svg:width="0.123cm" svg:height="0.204cm" svg:x="17.546cm" svg:y="25.628cm" svg:viewBox="0 0 124 205" svg:d="M102 179c-4 4 0 9 0 13 0 8 0 8 0 13h22c0-9 0-17 0-30v-175h-26v65 17c-4-9-8-17-18-22-8-5-17-5-25-5-38 0-55 27-55 78 0 25 4 42 13 55 8 12 21 17 42 17 8 0 17 0 25-5 10-4 14-12 18-21zM34 86c4-8 12-13 25-13s27 5 31 13c8 9 8 21 8 42 0 22 0 34-8 43-4 12-18 17-31 17s-21-5-25-13c-5-8-9-25-9-47 0-17 4-33 9-42z"><text:p/></draw:path><draw:path draw:style-name="gr5" draw:text-style-name="P5" svg:width="0.144cm" svg:height="0.149cm" svg:x="17.697cm" svg:y="25.682cm" svg:viewBox="0 0 145 150" svg:d="M77 145c9-4 13-12 22-25 0 8 4 17 8 21 0 4 9 9 17 9s13 0 21-5v-12c-4 0-8 0-8 0-9 0-9 0-13-5 0-4-4-8-4-16v-64c0-17-4-26-13-35-8-8-21-13-42-13-34 0-52 13-56 40h26c0-5 4-14 9-18 4-5 12-5 21-5 12 0 21 5 25 9 4 5 9 14 9 26v9h-34c-21 0-39 4-48 12-13 9-17 17-17 34 0 13 4 26 13 34 4 4 18 9 35 9 8 0 21 0 29-5zM35 124c-4-4-9-8-9-17 0-8 0-12 5-17 4-4 8-8 13-8 8-4 17-4 25-4h30v8c0 9-5 17-9 26-4 4-8 12-17 16-4 0-12 5-21 5-8 0-13-5-17-9z"><text:p/></draw:path><draw:path draw:style-name="gr5" draw:text-style-name="P5" svg:width="0.123cm" svg:height="0.149cm" svg:x="17.846cm" svg:y="25.682cm" svg:viewBox="0 0 124 150" svg:d="M120 95c0-5-4-9-9-13-4-4-8-9-12-9-4-4-13-8-26-8-17-4-25-9-29-9-4-4-9-4-9-8-4 0-4-4-4-8 0-9 4-14 9-18 4-5 12-5 25-5 8 0 17 0 21 5 9 4 13 9 13 18l21-5c-4-13-9-22-17-26-8-9-21-9-38-9-21 0-34 5-43 9-9 8-13 17-13 31 0 8 0 12 4 21 4 4 9 8 13 12 5 0 18 5 30 9l17 4c9 4 17 4 22 9 4 4 4 8 4 16 0 5-4 13-9 17-4 0-12 5-25 5s-21-5-30-5c-4-4-9-12-13-17l-22 5c5 12 13 21 22 25 9 9 22 9 43 9 17 0 34-5 42-9 9-8 17-21 17-34 0-4-4-8-4-12z"><text:p/></draw:path><draw:path draw:style-name="gr5" draw:text-style-name="P5" svg:width="0.025cm" svg:height="0.063cm" svg:x="18.002cm" svg:y="25.801cm" svg:viewBox="0 0 26 64" svg:d="M0 0v31h13c0 8-4 21-13 33h18c4-4 4-12 8-16 0-9 0-17 0-26v-22z"><text:p/></draw:path><draw:path draw:style-name="gr5" draw:text-style-name="P5" svg:width="0.127cm" svg:height="0.149cm" svg:x="18.142cm" svg:y="25.682cm" svg:viewBox="0 0 128 150" svg:d="M128 82v-4c0-52-21-78-64-78-21 0-38 5-46 17-14 14-18 35-18 56 0 26 4 47 18 60 8 12 25 17 46 17 34 0 51-9 60-34l-22-5c0 5-4 9-12 13-5 4-13 9-26 9-12 0-21-5-29-13-5-9-9-21-9-38zM26 61c0-13 4-26 13-30 4-9 13-14 25-14 13 0 21 5 30 9 4 9 8 22 8 35z"><text:p/></draw:path><draw:path draw:style-name="gr5" draw:text-style-name="P5" svg:width="0.132cm" svg:height="0.148cm" svg:x="0.12cm" svg:y="26.001cm" svg:viewBox="0 0 133 149" svg:d="M116 18c-13-14-30-18-51-18-43 0-65 26-65 73 0 25 5 46 17 59 9 13 27 17 48 17s38-4 51-17c8-13 12-34 17-59 0-25-9-42-17-55zM95 119c-5 9-17 13-30 13s-25-4-31-13c-4-12-8-25-8-46 0-17 4-34 8-42 10-9 18-13 31-13 17 0 25 4 30 13 8 8 12 25 12 42 0 21-4 38-12 46z"><text:p/></draw:path><draw:path draw:style-name="gr5" draw:text-style-name="P5" svg:width="0.118cm" svg:height="0.148cm" svg:x="0.269cm" svg:y="26.001cm" svg:viewBox="0 0 119 149" svg:d="M119 94c-4-4-4-8-8-13-5-4-10-8-14-8-8-4-17-9-30-9-12-4-21-8-25-8-4-4-9-4-9-8-4 0-4-5-4-9 0-8 0-13 9-17 4-4 12-4 21-4 13 0 21 0 25 4 5 4 9 9 13 17l22-4c-4-13-8-21-22-26-8-9-21-9-38-9s-30 4-38 9c-13 9-17 17-17 30 0 9 4 13 8 21 0 4 5 9 13 13 4 0 13 4 30 8l17 5c8 4 12 4 17 8 4 4 8 9 8 17 0 4-4 13-8 17-9 0-17 4-30 4-9 0-17-4-26-4-8-4-12-13-12-17l-21 4c4 13 8 21 21 26 8 8 21 8 38 8 21 0 34-4 47-8 9-9 13-22 13-34 0-4 0-9 0-13z"><text:p/></draw:path><draw:path draw:style-name="gr5" draw:text-style-name="P5" svg:width="0.122cm" svg:height="0.148cm" svg:x="0.485cm" svg:y="26.001cm" svg:viewBox="0 0 123 149" svg:d="M33 31c9-9 17-13 30-13 10 0 18 4 22 8 4 5 9 9 9 17h25c0-12-8-25-17-34-8-5-21-9-39-9-21 0-34 4-47 18-8 13-16 34-16 55 0 25 8 46 16 59 13 13 26 17 47 17 18 0 31-4 39-13 13-8 17-17 21-33h-25c-4 8-4 16-13 21-4 4-12 8-22 8-13 0-21-4-25-17-9-8-13-21-13-42 0-17 4-34 8-42z"><text:p/></draw:path><draw:path draw:style-name="gr5" draw:text-style-name="P5" svg:width="0.127cm" svg:height="0.148cm" svg:x="0.625cm" svg:y="26.001cm" svg:viewBox="0 0 128 149" svg:d="M128 81v-4c0-51-22-77-64-77-21 0-34 4-47 18-13 13-17 34-17 55 0 25 4 46 17 59s26 17 51 17c30 0 47-8 60-34l-22-4c-4 4-8 13-13 13-8 4-17 8-25 8-17 0-25-4-34-13-4-8-8-21-8-38zM26 60c0-13 4-21 12-29 5-9 13-13 26-13 12 0 21 4 29 8 5 9 9 21 13 34z"><text:p/></draw:path><draw:path draw:style-name="gr5" draw:text-style-name="P5" svg:width="0.068cm" svg:height="0.148cm" svg:x="0.785cm" svg:y="26.001cm" svg:viewBox="0 0 69 149" svg:d="M26 149v-76c0-17 0-30 4-38 9-9 13-13 26-13 4 0 9 0 13 0v-22c-4 0-9 0-9 0-12 0-17 0-21 4-9 5-13 14-18 27 0 0 0-13 0-31h-21c0 14 0 26 0 35v114z"><text:p/></draw:path><draw:path draw:style-name="gr5" draw:text-style-name="P5" svg:width="0.072cm" svg:height="0.178cm" svg:x="0.861cm" svg:y="25.971cm" svg:viewBox="0 0 73 179" svg:d="M73 158c-8 0-12 4-17 4-4 0-8-4-12-4 0-4 0-9 0-17v-93h25v-17h-25v-31h-17l-9 31h-18v17h18v97c0 26 9 34 30 34 8 0 17 0 25-4z"><text:p/></draw:path><draw:path draw:style-name="gr5" draw:text-style-name="P5" svg:width="0.026cm" svg:height="0.199cm" svg:x="0.95cm" svg:y="25.95cm" svg:viewBox="0 0 27 200" svg:d="M27 21v-21h-27v21zM27 200v-149h-27v149z"><text:p/></draw:path><draw:path draw:style-name="gr5" draw:text-style-name="P5" svg:width="0.076cm" svg:height="0.199cm" svg:x="0.997cm" svg:y="25.95cm" svg:viewBox="0 0 77 200" svg:d="M77 68v-17h-30v-13c0-8 0-12 5-17 0-4 8-4 12-4 5 0 9 0 13 0v-17c-8 0-13 0-17 0-13 0-21 0-30 9-4 4-9 12-9 25v17h-21v17h21v132h26v-132z"><text:p/></draw:path><draw:path draw:style-name="gr5" draw:text-style-name="P5" svg:width="0.025cm" svg:height="0.199cm" svg:x="1.09cm" svg:y="25.95cm" svg:viewBox="0 0 26 200" svg:d="M26 21v-21h-26v21zM26 200v-149h-26v149z"><text:p/></draw:path><draw:path draw:style-name="gr5" draw:text-style-name="P5" svg:width="0.118cm" svg:height="0.148cm" svg:x="1.145cm" svg:y="26.001cm" svg:viewBox="0 0 119 149" svg:d="M34 31c4-9 13-13 26-13 9 0 17 4 21 8 5 5 9 9 13 17h21c0-12-8-25-17-34-8-5-21-9-38-9-18 0-35 4-47 18-9 13-13 34-13 55 0 25 4 46 13 59 12 13 29 17 47 17 17 0 30-4 38-13 13-8 17-17 21-33h-25c0 8-4 16-13 21-4 4-12 8-21 8-13 0-22-4-26-17-9-8-9-21-9-42 0-17 0-34 9-42z"><text:p/></draw:path><draw:path draw:style-name="gr5" draw:text-style-name="P5" svg:width="0.144cm" svg:height="0.148cm" svg:x="1.28cm" svg:y="26.001cm" svg:viewBox="0 0 145 149" svg:d="M78 145c8-4 12-13 21-26 0 9 4 17 8 22 0 4 9 8 17 8 9 0 13 0 21-4v-13c-4 0-8 0-8 0-9 0-9 0-13-4 0-4-4-9-4-17v-64c0-16-4-25-13-33-8-10-21-14-42-14-34 0-51 14-55 39h25c0-4 5-13 9-17s12-4 21-4c13 0 21 4 25 8 5 5 9 13 9 26v8h-34c-21 0-38 4-47 13-12 8-18 17-18 34 0 12 6 25 14 34 4 4 17 8 34 8 8 0 21 0 30-4zM35 124c-4-5-8-9-8-17 0-9 0-13 4-17s9-9 13-9c8-4 17-4 25-4h30v9c0 8-4 17-9 25-4 4-8 13-17 17-4 0-12 4-21 4-8 0-17-4-17-8z"><text:p/></draw:path><draw:path draw:style-name="gr5" draw:text-style-name="P5" svg:width="0.123cm" svg:height="0.199cm" svg:x="1.433cm" svg:y="25.95cm" svg:viewBox="0 0 124 200" svg:d="M102 175c0 4 0 8 0 12 0 9 0 9 0 13h22c0-8 0-17 0-30v-170h-22v59 18c-8-9-13-18-22-22-4-4-17-4-25-4-38 0-55 26-55 77 0 26 4 42 13 55 8 13 21 17 42 17 8 0 21 0 25-4 9-4 14-13 22-21zM34 82c4-10 12-14 25-14 17 0 25 4 30 14 9 8 13 25 13 42 0 21-4 34-13 42-5 13-13 17-30 17-13 0-21-4-25-13-5-8-9-25-9-46 0-17 4-34 9-42z"><text:p/></draw:path><draw:path draw:style-name="gr5" draw:text-style-name="P5" svg:width="0.131cm" svg:height="0.148cm" svg:x="1.585cm" svg:y="26.001cm" svg:viewBox="0 0 132 149" svg:d="M116 18c-9-14-26-18-47-18-47 0-69 26-69 73 0 25 9 46 18 59 13 13 26 17 47 17 25 0 38-4 51-17 12-13 16-34 16-59s-4-42-16-55zM99 119c-9 9-17 13-34 13-13 0-21-4-26-13-8-12-12-25-12-46 0-17 4-34 12-42 5-9 13-13 30-13 13 0 21 4 30 13 4 8 8 25 8 42 0 21-4 38-8 46z"><text:p/></draw:path><draw:path draw:style-name="gr5" draw:text-style-name="P5" svg:width="0.123cm" svg:height="0.148cm" svg:x="1.733cm" svg:y="26.001cm" svg:viewBox="0 0 124 149" svg:d="M120 94c0-4-4-8-9-13 0-4-4-8-12-8-4-4-13-9-26-9-17-4-25-8-29-8-5-4-5-4-10-8 0 0-4-5-4-9 0-8 4-13 9-17s13-4 26-4c8 0 17 0 25 4 5 4 9 9 9 17l21-4c0-13-9-21-17-26-8-9-21-9-38-9s-35 4-43 9c-9 9-13 17-13 30 0 9 0 13 4 21 4 4 9 9 13 13 8 0 18 4 30 8l17 5c9 4 17 4 22 8 4 4 4 9 4 17 0 4 0 13-9 17-4 0-12 4-25 4s-21-4-26-4c-9-4-13-13-17-17l-22 4c5 13 13 21 22 26 8 8 26 8 43 8s34-4 42-8c13-9 17-22 17-34 0-4 0-9-4-13z"><text:p/></draw:path><draw:path draw:style-name="gr5" draw:text-style-name="P5" svg:width="0.122cm" svg:height="0.199cm" svg:x="1.955cm" svg:y="25.95cm" svg:viewBox="0 0 123 200" svg:d="M98 175c0 4 0 8 4 12 0 9 0 9 0 13h21c0-8 0-17 0-30v-170h-25v59 18c-4-9-9-18-17-22-9-4-17-4-26-4-39 0-55 26-55 77 0 26 4 42 12 55 9 13 21 17 43 17 9 0 17 0 26-4 8-4 13-13 17-21zM33 82c5-10 13-14 27-14 12 0 25 4 29 14 9 8 9 25 9 42 0 21 0 34-9 42-4 13-17 17-29 17-14 0-22-4-27-13-4-8-8-25-8-46 0-17 4-34 8-42z"><text:p/></draw:path><draw:path draw:style-name="gr5" draw:text-style-name="P5" svg:width="0.131cm" svg:height="0.148cm" svg:x="2.106cm" svg:y="26.001cm" svg:viewBox="0 0 132 149" svg:d="M132 81v-4c0-51-21-77-68-77-21 0-33 4-46 18-14 13-18 34-18 55 0 25 4 46 18 59 13 13 29 17 51 17 29 0 50-8 59-34l-21-4c-4 4-9 13-13 13-8 4-17 8-25 8-17 0-26-4-34-13-4-8-9-21-9-38zM26 60c0-13 5-21 13-29 4-9 17-13 25-13 13 0 22 4 30 8 4 9 9 21 13 34z"><text:p/></draw:path><draw:path draw:style-name="gr5" draw:text-style-name="P5" svg:width="0.144cm" svg:height="0.148cm" svg:x="2.334cm" svg:y="26.001cm" svg:viewBox="0 0 145 149" svg:d="M77 145c8-4 12-13 22-26 0 9 4 17 8 22 5 4 9 8 17 8 9 0 13 0 21-4v-13c-4 0-8 0-8 0-9 0-9 0-13-4 0-4 0-9 0-17v-64c0-16-8-25-17-33-8-10-22-14-39-14-38 0-55 14-59 39h25c0-4 5-13 9-17s13-4 21-4c13 0 21 4 25 8 6 5 10 13 10 26v8h-35c-21 0-38 4-47 13-12 8-17 17-17 34 0 12 5 25 13 34 9 4 17 8 34 8 9 0 21 0 30-4zM34 124c-4-5-8-9-8-17 0-9 0-13 4-17s9-9 13-9c8-4 17-4 29-4h27v9c0 8-4 17-10 25-4 4-8 13-17 17-4 0-12 4-21 4-8 0-12-4-17-8z"><text:p/></draw:path><draw:path draw:style-name="gr5" draw:text-style-name="P5" svg:width="0.115cm" svg:height="0.148cm" svg:x="2.495cm" svg:y="26.001cm" svg:viewBox="0 0 116 149" svg:d="M0 0v98c0 17 5 34 9 38 8 9 21 13 38 13 8 0 17 0 25-4 9-4 13-13 21-21 0 4 0 12 0 12 0 5 0 5 0 9v4h23c0-4 0-17 0-34v-115h-27v86c0 17 0 25-8 33-9 9-17 13-26 13-8 0-17 0-21-4s-4-4-8-13c0-4 0-12 0-21v-94z"><text:p/></draw:path><draw:path draw:style-name="gr5" draw:text-style-name="P5" svg:width="0.127cm" svg:height="0.199cm" svg:x="2.639cm" svg:y="25.95cm" svg:viewBox="0 0 128 200" svg:d="M103 175c0 4 0 8 0 12 0 9 0 9 0 13h25c0-8-4-17-4-30v-170h-21v59 18c-4-9-13-18-17-22-9-4-17-4-30-4-34 0-56 26-56 77 0 26 5 42 13 55 9 13 26 17 43 17 13 0 21 0 30-4 4-4 13-13 17-21zM35 82c9-10 17-14 30-14 12 0 21 4 29 14 5 8 9 25 9 42 0 21-4 34-9 42-8 13-17 17-33 17-9 0-17-4-26-13-4-8-8-25-8-46 0-17 4-34 8-42z"><text:p/></draw:path><draw:path draw:style-name="gr5" draw:text-style-name="P5" svg:width="0.026cm" svg:height="0.199cm" svg:x="2.8cm" svg:y="25.95cm" svg:viewBox="0 0 27 200" svg:d="M27 21v-21h-27v21zM27 200v-149h-27v149z"><text:p/></draw:path><draw:path draw:style-name="gr5" draw:text-style-name="P5" svg:width="0.072cm" svg:height="0.178cm" svg:x="2.847cm" svg:y="25.971cm" svg:viewBox="0 0 73 179" svg:d="M73 158c-9 0-13 4-17 4s-9-4-9-4c-4-4-4-9-4-17v-93h25v-17h-25v-31h-17l-8 31h-18v17h18v97c0 26 8 34 29 34 9 0 17 0 26-4z"><text:p/></draw:path><draw:path draw:style-name="gr5" draw:text-style-name="P5" svg:width="0.132cm" svg:height="0.148cm" svg:x="2.931cm" svg:y="26.001cm" svg:viewBox="0 0 133 149" svg:d="M116 18c-14-14-27-18-52-18-42 0-64 26-64 73 0 25 5 46 17 59 9 13 26 17 47 17s38-4 52-17c8-13 17-34 17-59s-9-42-17-55zM94 119c-5 9-17 13-30 13s-21-4-30-13c-4-12-8-25-8-46 0-17 4-34 8-42 9-9 17-13 30-13 17 0 25 4 34 13 4 8 9 25 9 42 0 21-5 38-13 46z"><text:p/></draw:path><draw:path draw:style-name="gr5" draw:text-style-name="P5" svg:width="0.068cm" svg:height="0.148cm" svg:x="3.092cm" svg:y="26.001cm" svg:viewBox="0 0 69 149" svg:d="M22 149v-76c0-17 5-30 9-38 8-9 13-13 25-13 5 0 9 0 13 0v-22c-4 0-8 0-8 0-13 0-17 0-22 4-8 5-12 14-17 27 0 0 0-13 0-31h-22c0 14 0 26 0 35v114z"><text:p/></draw:path><draw:path draw:style-name="gr5" draw:text-style-name="P5" svg:width="0.026cm" svg:height="0.199cm" svg:x="3.181cm" svg:y="25.95cm" svg:viewBox="0 0 27 200" svg:d="M27 21v-21h-27v21zM27 200v-149h-27v149z"><text:p/></draw:path><draw:path draw:style-name="gr5" draw:text-style-name="P5" svg:width="0.14cm" svg:height="0.148cm" svg:x="3.236cm" svg:y="26.001cm" svg:viewBox="0 0 141 149" svg:d="M77 145c5-4 13-13 22-26 0 9 0 17 4 22 4 4 13 8 21 8s13 0 17-4v-13h-4c-9 0-9 0-13-4 0-4-4-9-4-17v-64c0-16-4-25-13-33-8-10-21-14-42-14-35 0-52 14-56 39h25c0-4 0-13 9-17 4-4 12-4 22-4 12 0 21 4 25 8 4 5 9 13 9 26v8h-34c-22 0-39 4-48 13-13 8-17 17-17 34 0 12 4 25 13 34 4 4 17 8 30 8 12 0 26 0 34-4zM30 124c-4-5-4-9-4-17 0-9 0-13 4-17s8-9 13-9c8-4 16-4 26-4h30v9c0 8-5 17-9 25-4 4-8 13-17 17-4 0-14 4-22 4s-17-4-21-8z"><text:p/></draw:path><draw:line draw:style-name="gr8" draw:text-style-name="P4" svg:x1="0.108cm" svg:y1="26.179cm" svg:x2="3.41cm" svg:y2="26.179cm"><text:p/></draw:line><draw:path draw:style-name="gr5" draw:text-style-name="P5" svg:width="0.118cm" svg:height="0.148cm" svg:x="3.499cm" svg:y="26.001cm" svg:viewBox="0 0 119 149" svg:d="M34 31c4-9 16-13 30-13 9 0 17 4 21 8 5 5 9 9 9 17h25c-4-12-8-25-17-34-12-5-25-9-38-9-22 0-39 4-47 18-13 13-17 34-17 55 0 25 4 46 17 59 8 13 25 17 47 17 13 0 26-4 38-13 9-8 17-17 17-33h-25c0 8-4 16-9 21-8 4-12 8-21 8-14 0-22-4-30-17-5-8-9-21-9-42 0-17 4-34 9-42z"><text:p/></draw:path><draw:path draw:style-name="gr5" draw:text-style-name="P5" svg:width="0.128cm" svg:height="0.148cm" svg:x="3.637cm" svg:y="26.001cm" svg:viewBox="0 0 129 149" svg:d="M117 18c-13-14-30-18-52-18-42 0-64 26-64 73-4 25 5 46 13 59 13 13 30 17 51 17 22 0 39-4 47-17 13-13 17-34 17-59s-4-42-12-55zM96 119c-5 9-17 13-31 13-13 0-26-4-30-13-8-12-12-25-8-46 0-17 0-34 8-42 4-9 17-13 30-13 14 0 26 4 31 13 8 8 8 25 8 42 0 21-4 38-8 46z"><text:p/></draw:path><draw:path draw:style-name="gr5" draw:text-style-name="P5" svg:width="0.195cm" svg:height="0.148cm" svg:x="3.795cm" svg:y="26.001cm" svg:viewBox="0 0 196 149" svg:d="M110 149v-85c0-17 4-25 9-33 4-9 13-13 26-13 8 0 17 4 21 8 4 5 4 17 4 30v93h26v-97c0-21-5-34-13-43-4-5-17-9-30-9-12 0-21 0-25 4-9 5-14 14-22 22 0-8-4-17-13-22-4-4-13-4-25-4-9 0-17 0-26 4-4 5-12 14-17 22 0-8 0-12 0-12 0-5 0-5 0-10v-4h-25c0 4 0 18 0 35v114h25v-85c0-17 5-25 9-33 8-9 13-13 25-13 9 0 17 4 21 8 5 5 5 17 5 30v93z"><text:p/></draw:path><draw:path draw:style-name="gr5" draw:text-style-name="P5" svg:width="0.131cm" svg:height="0.148cm" svg:x="4.096cm" svg:y="26.001cm" svg:viewBox="0 0 132 149" svg:d="M114 18c-13-14-30-18-51-18-42 0-63 26-63 73 0 25 4 46 16 59 9 13 26 17 47 17s38-4 51-17c9-13 14-34 18-59 0-25-9-42-18-55zM93 119c-5 9-17 13-30 13s-25-4-30-13c-4-12-8-25-8-46 0-17 4-34 8-42 9-9 17-13 30-13 17 0 25 4 30 13 8 8 12 25 12 42 0 21-4 38-12 46z"><text:p/></draw:path><draw:path draw:style-name="gr5" draw:text-style-name="P5" svg:width="0.118cm" svg:height="0.148cm" svg:x="4.244cm" svg:y="26.001cm" svg:viewBox="0 0 119 149" svg:d="M119 94c-4-4-4-8-8-13-4-4-9-8-13-8-8-4-17-9-30-9-12-4-21-8-25-8-4-4-8-4-8-8-5 0-5-5-5-9 0-8 0-13 9-17 4-4 13-4 21-4 13 0 21 0 25 4 5 4 9 9 13 17l21-4c-4-13-8-21-21-26-8-9-21-9-38-9s-30 4-39 9c-13 9-17 17-17 30 0 9 4 13 8 21 0 4 5 9 14 13 4 0 13 4 30 8l17 5c8 4 12 4 17 8 4 4 8 9 8 17 0 4-4 13-8 17-9 0-17 4-30 4-8 0-17-4-25-4-9-4-14-13-14-17l-21 4c4 13 8 21 21 26 9 8 22 8 39 8 21 0 34-4 47-8 8-9 12-22 12-34 0-4 0-9 0-13z"><text:p/></draw:path><draw:path draw:style-name="gr5" draw:text-style-name="P5" svg:width="0.123cm" svg:height="0.203cm" svg:x="4.468cm" svg:y="26.001cm" svg:viewBox="0 0 124 204" svg:d="M111 17c-9-13-22-17-39-17-13 0-21 0-30 4-8 4-12 13-17 21 0-4 0-4 0-8s0-9 0-13c-4 0-4-4-4-4h-21c0 4 0 17 0 30v174h25v-55c0-17 0-25 0-25 9 17 22 25 47 25 35 0 52-25 52-77 0-25-4-42-13-55zM89 119c-4 9-13 13-25 13-13 0-26-4-30-13-4-8-9-26-9-43 0-13 0-25 5-34 0-8 4-17 12-17 5-4 13-8 22-8 12 0 21 4 25 13 4 8 8 25 8 42 0 21-4 39-8 47z"><text:p/></draw:path><draw:path draw:style-name="gr5" draw:text-style-name="P5" svg:width="0.14cm" svg:height="0.148cm" svg:x="4.616cm" svg:y="26.001cm" svg:viewBox="0 0 141 149" svg:d="M73 145c9-4 17-13 21-26 0 9 5 17 9 22 4 4 8 8 21 8 4 0 13 0 17-4v-13c-4 0-4 0-8 0-5 0-9 0-9-4-4-4-4-9-4-17v-64c0-16-4-25-13-33-13-10-25-14-43-14-34 0-55 14-59 39h25c0-4 4-13 8-17 5-4 13-4 26-4 9 0 18 4 22 8 8 5 8 13 8 26v8h-34c-22 0-39 4-47 13-8 8-13 17-13 34 0 12 0 25 9 34 8 4 21 8 34 8 12 0 21 0 30-4zM30 124c-4-5-9-9-9-17 0-9 5-13 9-17 0-4 4-9 13-9 4-4 12-4 25-4h26v9c0 8 0 17-4 25-4 4-13 13-17 17-9 0-18 4-26 4-9 0-13-4-17-8z"><text:p/></draw:path><draw:path draw:style-name="gr5" draw:text-style-name="P5" svg:width="0.068cm" svg:height="0.148cm" svg:x="4.773cm" svg:y="26.001cm" svg:viewBox="0 0 69 149" svg:d="M26 149v-76c0-17 5-30 9-38 4-9 12-13 21-13 8 0 13 0 13 0v-22c0 0-5 0-9 0-8 0-17 0-21 4-4 5-8 14-13 27 0 0 0-13 0-31h-26c0 14 0 26 0 35v114z"><text:p/></draw:path><draw:path draw:style-name="gr5" draw:text-style-name="P5" svg:width="0.131cm" svg:height="0.148cm" svg:x="4.858cm" svg:y="26.001cm" svg:viewBox="0 0 132 149" svg:d="M132 81v-4c0-51-21-77-64-77-21 0-38 4-50 18-10 13-18 34-18 55 0 25 8 46 18 59 12 13 29 17 50 17 30 0 51-8 60-34l-22-4c-4 4-8 13-12 13-9 4-17 8-26 8-12 0-25-4-29-13-9-8-13-21-13-38zM26 60c4-13 4-21 13-29 8-9 17-13 29-13 9 0 21 4 26 8 8 9 12 21 12 34z"><text:p/></draw:path><draw:path draw:style-name="gr5" draw:text-style-name="P5" svg:width="0.119cm" svg:height="0.148cm" svg:x="5.01cm" svg:y="26.001cm" svg:viewBox="0 0 120 149" svg:d="M34 31c8-9 17-13 29-13 9 0 17 4 23 8 4 5 8 9 8 17h26c0-12-9-25-17-34-9-5-23-9-40-9-21 0-33 4-46 18-9 13-17 34-17 55 0 25 8 46 17 59 13 13 25 17 46 17 17 0 31-4 40-13 12-8 17-17 17-33h-22c-4 8-4 16-12 21-6 4-14 8-23 8-12 0-21-4-25-17-8-8-13-21-13-42 0-17 5-34 9-42z"><text:p/></draw:path><draw:path draw:style-name="gr5" draw:text-style-name="P5" svg:width="0.127cm" svg:height="0.148cm" svg:x="5.15cm" svg:y="26.001cm" svg:viewBox="0 0 128 149" svg:d="M128 81v-4c0-51-21-77-64-77-22 0-35 4-47 18-13 13-17 34-17 55 0 25 4 46 17 59 12 13 25 17 51 17 30 0 47-8 60-34l-26-4c0 4-4 13-12 13-5 4-13 8-22 8-17 0-26-4-34-13-5-8-9-21-9-38zM25 60c0-13 4-21 13-29 4-9 13-13 26-13s21 4 30 8c4 9 8 21 13 34z"><text:p/></draw:path><draw:path draw:style-name="gr5" draw:text-style-name="P5" svg:width="0.067cm" svg:height="0.148cm" svg:x="5.311cm" svg:y="26.001cm" svg:viewBox="0 0 68 149" svg:d="M22 149v-76c0-17 4-30 8-38 9-9 13-13 26-13 4 0 8 0 12 0v-22c-4 0-8 0-8 0-13 0-17 0-21 4-9 5-13 14-17 27 0 0 0-13 0-31h-22c0 14 0 26 0 35v114z"><text:p/></draw:path><draw:path draw:style-name="gr5" draw:text-style-name="P5" svg:width="0.127cm" svg:height="0.148cm" svg:x="5.395cm" svg:y="26.001cm" svg:viewBox="0 0 128 149" svg:d="M128 81v-4c0-51-21-77-63-77-22 0-39 4-48 18-13 13-17 34-17 55 0 25 4 46 17 59 9 13 26 17 48 17 34 0 51-8 59-34l-21-4c0 4-4 13-13 13-4 4-13 8-25 8-14 0-22-4-31-13-8-8-8-21-8-38zM26 60c0-13 4-21 8-29 9-9 17-13 31-13 12 0 21 4 29 8 5 9 9 21 9 34z"><text:p/></draw:path><draw:path draw:style-name="gr5" draw:text-style-name="P5" svg:width="0.119cm" svg:height="0.148cm" svg:x="5.543cm" svg:y="26.001cm" svg:viewBox="0 0 120 149" svg:d="M120 94c-4-4-4-8-9-13-4-4-8-8-12-8-9-4-17-9-30-9-13-4-21-8-25-8-5-4-9-4-13-8 0 0 0-5 0-9 0-8 0-13 8-17 5-4 13-4 22-4 12 0 17 0 25 4 4 4 9 9 9 17l25-4c-4-13-9-21-21-26-9-9-21-9-38-9s-30 4-38 9c-14 9-18 17-18 30 0 9 4 13 4 21 4 4 8 9 18 13 4 0 12 4 29 8l17 5c9 4 13 4 17 8 5 4 9 9 9 17 0 4-4 13-9 17-8 0-17 4-29 4-9 0-22-4-26-4-8-4-12-13-12-17l-23 4c5 13 9 21 17 26 14 8 27 8 44 8 21 0 34-4 46-8 9-9 13-22 13-34 0-4 0-9 0-13z"><text:p/></draw:path><draw:path draw:style-name="gr5" draw:text-style-name="P5" svg:width="0.127cm" svg:height="0.199cm" svg:x="5.759cm" svg:y="25.95cm" svg:viewBox="0 0 128 200" svg:d="M103 175c0 4 0 8 0 12 0 9 0 9 0 13h25c-4-8-4-17-4-30v-170h-21v59 18c-4-9-13-18-21-22-5-4-14-4-27-4-34 0-55 26-55 77 0 26 4 42 13 55 8 13 25 17 42 17 13 0 22 0 27-4 8-4 17-13 21-21zM34 82c9-10 17-14 26-14 17 0 26 4 30 14 9 8 13 25 13 42 0 21-4 34-13 42-4 13-13 17-30 17-9 0-22-4-26-13-4-8-8-25-8-46 0-17 4-34 8-42z"><text:p/></draw:path><draw:path draw:style-name="gr5" draw:text-style-name="P5" svg:width="0.131cm" svg:height="0.148cm" svg:x="5.912cm" svg:y="26.001cm" svg:viewBox="0 0 132 149" svg:d="M115 18c-8-14-25-18-47-18-42 0-68 26-68 73 0 25 9 46 18 59 12 13 29 17 50 17 22 0 34-4 47-17s17-34 17-59-4-42-17-55zM98 119c-8 9-17 13-30 13-17 0-25-4-29-13-9-12-13-25-13-46 0-17 4-34 13-42 4-9 17-13 29-13 13 0 26 4 30 13 4 8 9 25 9 42 0 21-5 38-9 46z"><text:p/></draw:path><draw:path draw:style-name="gr5" draw:text-style-name="P5" svg:width="0.123cm" svg:height="0.199cm" svg:x="6.144cm" svg:y="25.95cm" svg:viewBox="0 0 124 200" svg:d="M99 175c0 4 0 8 0 12 0 9 0 9 0 13h25c0-8 0-17 0-30v-170h-25v59 18c-4-9-13-18-17-22-9-4-17-4-30-4-34 0-52 26-52 77 0 26 5 42 13 55 10 13 22 17 39 17 13 0 21 0 30-4 4-4 13-13 17-21zM35 82c5-10 13-14 26-14 12 0 21 4 29 14 5 8 9 25 9 42 0 21-4 34-9 42-8 13-17 17-29 17-13 0-21-4-30-13-4-8-4-25-4-46 0-17 0-34 8-42z"><text:p/></draw:path><draw:path draw:style-name="gr5" draw:text-style-name="P5" svg:width="0.026cm" svg:height="0.199cm" svg:x="6.301cm" svg:y="25.95cm" svg:viewBox="0 0 27 200" svg:d="M27 21v-21h-27v21zM27 200v-149h-27v149z"><text:p/></draw:path><draw:path draw:style-name="gr5" draw:text-style-name="P5" svg:width="0.067cm" svg:height="0.148cm" svg:x="6.365cm" svg:y="26.001cm" svg:viewBox="0 0 68 149" svg:d="M26 149v-76c0-17 0-30 4-38 9-9 13-13 26-13 4 0 8 0 12 0v-22c-4 0-8 0-8 0-13 0-17 0-21 4-9 5-13 14-17 27 0 0 0-13 0-31h-22c0 14 0 26 0 35v114z"><text:p/></draw:path><draw:path draw:style-name="gr5" draw:text-style-name="P5" svg:width="0.025cm" svg:height="0.199cm" svg:x="6.454cm" svg:y="25.95cm" svg:viewBox="0 0 26 200" svg:d="M26 21v-21h-26v21zM26 200v-149h-26v149z"><text:p/></draw:path><draw:path draw:style-name="gr5" draw:text-style-name="P5" svg:width="0.122cm" svg:height="0.203cm" svg:x="6.509cm" svg:y="26.001cm" svg:viewBox="0 0 123 204" svg:d="M123 145v-115c0-13 0-26 0-30h-21c0 0 0 4 0 13 0 4-4 12 0 12h-4c-4-8-9-12-17-21-8-4-17-4-25-4-17 0-34 4-44 17-8 13-12 29-12 59 0 27 4 43 12 56 10 9 22 17 39 17 13 0 22-4 30-8 8-5 13-13 17-22v26c0 25-9 42-34 42-8 0-17-4-21-8-9 0-9-9-13-13l-22 4c0 9 8 17 18 26 8 4 21 8 38 8 38 0 59-21 59-59zM94 103c0 12-9 16-13 21-4 4-13 8-21 8-13 0-21-4-26-13-4-8-8-26-8-47 0-17 4-34 8-42 5-9 13-13 26-13 8 0 17 4 21 8 4 5 13 9 13 17 4 9 4 21 4 30 0 13 0 26-4 31z"><text:p/></draw:path><draw:path draw:style-name="gr5" draw:text-style-name="P5" svg:width="0.131cm" svg:height="0.148cm" svg:x="6.661cm" svg:y="26.001cm" svg:viewBox="0 0 132 149" svg:d="M132 81v-4c0-51-21-77-63-77-21 0-39 4-52 18-9 13-17 34-17 55 0 25 8 46 17 59 13 13 31 17 52 17 29 0 51-8 59-34l-21-4c-4 4-9 13-13 13-8 4-17 8-25 8-13 0-27-4-31-13-8-8-13-21-13-38zM25 60c0-13 5-21 13-29 4-9 18-13 26-13 13 0 26 4 30 8 9 9 9 21 13 34z"><text:p/></draw:path><draw:path draw:style-name="gr5" draw:text-style-name="P5" svg:width="0.114cm" svg:height="0.148cm" svg:x="6.822cm" svg:y="26.001cm" svg:viewBox="0 0 115 149" svg:d="M115 149v-97c0-21 0-34-9-43-9-5-21-9-34-9s-21 0-30 4c-8 5-13 14-17 22h-4c0-8 0-12 0-12 0-5 0-5 0-10v-4h-21c0 4 0 18 0 35v114h25v-85c0-17 4-25 9-33 8-9 17-13 29-13 5 0 13 0 17 4 5 0 9 4 9 13 0 4 4 12 4 21v93z"><text:p/></draw:path><draw:path draw:style-name="gr5" draw:text-style-name="P5" svg:width="0.067cm" svg:height="0.178cm" svg:x="6.962cm" svg:y="25.971cm" svg:viewBox="0 0 68 179" svg:d="M68 158c-4 0-8 4-12 4-5 0-9-4-13-4 0-4-4-9-4-17v-93h29v-17h-29v-31h-18l-5 31h-16v17h16v97c0 26 10 34 27 34 8 0 17 0 25-4z"><text:p/></draw:path><draw:path draw:style-name="gr5" draw:text-style-name="P5" svg:width="0.131cm" svg:height="0.148cm" svg:x="7.042cm" svg:y="26.001cm" svg:viewBox="0 0 132 149" svg:d="M132 81v-4c0-51-21-77-63-77-22 0-39 4-52 18-9 13-17 34-17 55 0 25 8 46 17 59 13 13 30 17 52 17 29 0 50-8 59-34l-21-4c-4 4-9 13-13 13-8 4-17 8-25 8-14 0-27-4-31-13-8-8-13-21-13-38zM30 60c0-13 4-21 8-29 9-9 17-13 31-13 12 0 21 4 25 8 9 9 13 21 13 34z"><text:p/></draw:path><draw:path draw:style-name="gr5" draw:text-style-name="P5" svg:width="0.123cm" svg:height="0.199cm" svg:x="7.275cm" svg:y="25.95cm" svg:viewBox="0 0 124 200" svg:d="M97 175c0 4 0 8 0 12 0 9 0 9 0 13h27c0-8 0-17 0-30v-170h-27v59 18c-4-9-13-18-17-22-8-4-17-4-29-4-34 0-51 26-51 77 0 26 4 42 12 55 9 13 22 17 39 17 12 0 21 0 29-4 4-4 13-13 17-21zM34 82c4-10 12-14 25-14s21 4 30 14c4 8 8 25 8 42 0 21-4 34-8 42-9 13-17 17-30 17s-21-4-30-13c-4-8-4-25-4-46 0-17 0-34 9-42z"><text:p/></draw:path><draw:path draw:style-name="gr5" draw:text-style-name="P5" svg:width="0.127cm" svg:height="0.148cm" svg:x="7.427cm" svg:y="26.001cm" svg:viewBox="0 0 128 149" svg:d="M116 18c-13-14-30-18-51-18-44 0-65 26-65 73 0 25 4 46 17 59 9 13 26 17 48 17 21 0 38-4 46-17 13-13 17-34 17-59s-4-42-12-55zM94 119c-4 9-17 13-29 13-14 0-27-4-31-13-8-12-8-25-8-46 0-17 0-34 8-42 4-9 17-13 31-13 12 0 25 4 29 13 9 8 9 25 9 42 0 21 0 38-9 46z"><text:p/></draw:path><draw:path draw:style-name="gr5" draw:text-style-name="P5" svg:width="0.131cm" svg:height="0.203cm" svg:x="7.656cm" svg:y="25.945cm" svg:viewBox="0 0 132 204" svg:d="M115 72c-13-13-31-17-52-17-42 0-63 25-63 72 0 26 4 47 17 60 8 13 25 17 46 17s39-4 52-17c9-13 13-34 17-60 0-25-8-42-17-55zM107 127c0 21-5 39-14 47-4 9-17 13-30 13-12 0-21-4-29-13-5-12-9-26-9-47 0-17 4-34 9-42 8-9 17-13 29-13 17 0 26 4 30 13 9 8 14 25 14 42zM59 38l43-34v-4h-26l-30 38z"><text:p/></draw:path><draw:path draw:style-name="gr5" draw:text-style-name="P5" svg:width="0.072cm" svg:height="0.148cm" svg:x="7.813cm" svg:y="26.001cm" svg:viewBox="0 0 73 149" svg:d="M27 149v-76c0-17 4-30 8-38 5-9 13-13 26-13 4 0 8 0 12 0v-22c-4 0-8 0-12 0-9 0-13 0-21 4-5 5-9 14-13 27 0 0 0-13 0-31h-27c5 14 5 26 5 35v114z"><text:p/></draw:path><draw:path draw:style-name="gr5" draw:text-style-name="P5" svg:width="0.123cm" svg:height="0.203cm" svg:x="7.901cm" svg:y="26.001cm" svg:viewBox="0 0 124 204" svg:d="M124 145v-115c0-13 0-26 0-30h-25c0 0 0 4 0 13 0 4 0 12 0 12-5-8-10-12-18-21-9-4-17-4-30-4-17 0-29 4-38 17-8 13-13 29-13 59 0 27 5 43 13 56 9 9 21 17 38 17 9 0 21-4 26-8 8-5 17-13 22-22v26c0 25-14 42-39 42-9 0-13-4-22-8-4 0-8-9-8-13l-25 4c4 9 8 17 17 26 12 4 21 8 38 8 43 0 64-21 64-59zM94 103c-4 12-9 16-13 21-9 4-13 8-21 8-13 0-22-4-30-13-4-8-8-26-8-47 0-17 4-34 8-42 8-9 17-13 30-13 8 0 12 4 21 8 4 5 9 9 13 17 5 9 5 21 5 30 0 13 0 26-5 31z"><text:p/></draw:path><draw:path draw:style-name="gr5" draw:text-style-name="P5" svg:width="0.139cm" svg:height="0.199cm" svg:x="8.054cm" svg:y="25.95cm" svg:viewBox="0 0 140 200" svg:d="M72 196c8-4 17-13 21-26 4 9 4 17 8 22 5 4 14 8 22 8 5 0 13 0 17-4v-13c-4 0-4 0-8 0s-9 0-9-4c-4-4-4-9-4-17v-64c0-16-4-26-13-34-9-9-26-13-43-13-34 0-55 13-59 39h25c0-4 5-13 9-18 4-4 13-4 25-4 9 0 17 4 21 9 9 5 9 13 9 26v8h-30c-25 0-38 4-51 13-8 8-12 17-12 34 0 12 4 25 8 34 9 4 21 8 34 8s21 0 30-4zM46 183c-4 0-12-4-17-8-4-5-4-9-4-17 0-9 0-13 4-17 0-4 5-9 13-9 4-4 13-4 25-4h26v9c0 8 0 17-4 25-5 4-9 13-17 17-9 0-17 4-26 4zM106 30c5-9 5-17 9-30h-14c-4 13-8 17-17 17-4 0-4 0-8-4-4 0-4-4-9-4-4-5-8-5-12-5-4-4-9-4-13-4s-8 0-13 4c-4 5-4 9-8 13 0 4-4 9-4 17h12c0-4 0-8 5-8 4-5 4-5 12-5 0 0 5 0 9 0 0 5 4 5 8 9 4 0 9 4 13 4s4 4 8 0c9 0 17 0 22-4z"><text:p/></draw:path><draw:path draw:style-name="gr5" draw:text-style-name="P5" svg:width="0.127cm" svg:height="0.148cm" svg:x="8.206cm" svg:y="26.001cm" svg:viewBox="0 0 128 149" svg:d="M115 18c-12-14-29-18-50-18-44 0-65 26-65 73 0 25 4 46 17 59 9 13 26 17 48 17 21 0 38-4 50-17 9-13 13-34 13-59s-4-42-13-55zM94 119c-4 9-17 13-29 13-13 0-26-4-31-13-4-12-8-25-8-46 0-17 4-34 8-42 9-9 18-13 31-13 17 0 25 4 29 13 9 8 9 25 9 42 0 21 0 38-9 46z"><text:p/></draw:path><draw:path draw:style-name="gr5" draw:text-style-name="P5" svg:width="0.123cm" svg:height="0.199cm" svg:x="8.435cm" svg:y="25.95cm" svg:viewBox="0 0 124 200" svg:d="M98 175c0 4 0 8 4 12 0 9 0 9 0 13h22c0-8 0-17 0-30v-170h-26v59 18c-4-9-8-18-17-22-8-4-17-4-25-4-39 0-56 26-56 77 0 26 4 42 12 55 9 13 22 17 44 17 8 0 17 0 25-4 9-4 13-13 17-21zM34 82c4-10 13-14 26-14s25 4 30 14c8 8 8 25 8 42 0 21 0 34-8 42-5 13-17 17-30 17s-22-4-26-13c-5-8-9-25-9-46 0-17 4-34 9-42z"><text:p/></draw:path><draw:path draw:style-name="gr5" draw:text-style-name="P5" svg:width="0.131cm" svg:height="0.148cm" svg:x="8.587cm" svg:y="26.001cm" svg:viewBox="0 0 132 149" svg:d="M132 81v-4c0-51-25-77-68-77-22 0-34 4-47 18-13 13-17 34-17 55 0 25 4 46 17 59s30 17 51 17c30 0 52-8 60-34l-21-4c-4 4-9 13-13 13-8 4-18 8-26 8-17 0-26-4-34-13-4-8-8-21-8-38zM26 60c0-13 4-21 12-29 4-9 17-13 26-13 12 0 22 4 30 8 4 9 9 21 13 34z"><text:p/></draw:path><draw:path draw:style-name="gr5" draw:text-style-name="P5" svg:width="0.118cm" svg:height="0.148cm" svg:x="8.816cm" svg:y="26.001cm" svg:viewBox="0 0 119 149" svg:d="M34 31c8-9 17-13 30-13 9 0 17 4 21 8 5 5 9 9 9 17h25c-4-12-8-25-17-34-12-5-25-9-38-9-22 0-35 4-47 18-13 13-17 34-17 55 0 25 4 46 17 59 8 13 25 17 47 17 17 0 30-4 38-13 9-8 17-17 17-33h-25c0 8-4 16-9 21-4 4-12 8-21 8-13 0-22-4-30-17-5-8-9-21-9-42 0-17 4-34 9-42z"><text:p/></draw:path><draw:path draw:style-name="gr5" draw:text-style-name="P5" svg:width="0.127cm" svg:height="0.148cm" svg:x="8.956cm" svg:y="26.001cm" svg:viewBox="0 0 128 149" svg:d="M116 18c-13-14-30-18-51-18-43 0-65 26-65 73 0 25 5 46 17 59 9 13 26 17 48 17 21 0 38-4 46-17 13-13 17-34 17-59s-4-42-12-55zM95 119c-5 9-17 13-30 13s-26-4-31-13c-8-12-8-25-8-46 0-17 0-34 8-42 5-9 18-13 31-13s25 4 30 13c8 8 8 25 8 42 0 21 0 38-8 46z"><text:p/></draw:path><draw:path draw:style-name="gr5" draw:text-style-name="P5" svg:width="0.119cm" svg:height="0.148cm" svg:x="9.112cm" svg:y="26.001cm" svg:viewBox="0 0 120 149" svg:d="M120 149v-97c0-21-5-34-14-43-4-5-17-9-34-9-13 0-21 0-25 4-9 5-17 14-22 22 0-8 0-12 0-12 0-5 0-5 0-10v-4h-25c0 4 4 18 4 35v114h21v-85c0-17 5-25 13-33 4-9 13-13 26-13 8 0 12 0 17 4 4 0 8 4 12 13 0 4 0 12 0 21v93z"><text:p/></draw:path><draw:path draw:style-name="gr5" draw:text-style-name="P5" svg:width="0.072cm" svg:height="0.178cm" svg:x="9.252cm" svg:y="25.971cm" svg:viewBox="0 0 73 179" svg:d="M73 158c-10 0-14 4-18 4s-9-4-9-4c-4-4-4-9-4-17v-93h25v-17h-25v-31h-17l-8 31h-17v17h17v97c0 26 8 34 29 34 9 0 17 0 27-4z"><text:p/></draw:path><draw:path draw:style-name="gr5" draw:text-style-name="P5" svg:width="0.072cm" svg:height="0.148cm" svg:x="9.341cm" svg:y="26.001cm" svg:viewBox="0 0 73 149" svg:d="M25 149v-76c0-17 4-30 9-38 4-9 12-13 26-13 4 0 8 0 13 0v-22c-5 0-9 0-13 0-10 0-14 0-22 4-4 5-9 14-13 27 0 0 0-13 0-31h-25c4 14 4 26 4 35v114z"><text:p/></draw:path><draw:path draw:style-name="gr5" draw:text-style-name="P5" svg:width="0.127cm" svg:height="0.148cm" svg:x="9.43cm" svg:y="26.001cm" svg:viewBox="0 0 128 149" svg:d="M115 18c-13-14-30-18-52-18-42 0-63 26-63 73 0 25 4 46 12 59 13 13 30 17 51 17 22 0 39-4 48-17 12-13 17-34 17-59s-5-42-13-55zM94 119c-5 9-18 13-31 13s-25-4-30-13c-8-12-8-25-8-46 0-17 0-34 8-42 5-9 17-13 30-13s26 4 31 13c8 8 8 25 8 42 0 21 0 38-8 46z"><text:p/></draw:path><draw:polygon draw:style-name="gr5" draw:text-style-name="P5" svg:width="0.03cm" svg:height="0.203cm" svg:x="9.586cm" svg:y="25.945cm" svg:viewBox="0 0 31 204" draw:points="0,0 31,0 31,204 0,204"><text:p/></draw:polygon><draw:path draw:style-name="gr5" draw:text-style-name="P5" svg:width="0.131cm" svg:height="0.148cm" svg:x="9.642cm" svg:y="26.001cm" svg:viewBox="0 0 132 149" svg:d="M132 81v-4c0-51-21-77-68-77-21 0-34 4-47 18-13 13-17 34-17 55 0 25 4 46 17 59s30 17 51 17c31 0 52-8 60-34l-21-4c-4 4-8 13-13 13-8 4-18 8-26 8-17 0-25-4-30-13-8-8-12-21-12-38zM26 60c0-13 4-21 12-29 5-9 17-13 26-13 12 0 22 4 30 8 5 9 9 21 13 34z"><text:p/></draw:path><draw:path draw:style-name="gr5" draw:text-style-name="P5" svg:width="0.026cm" svg:height="0.199cm" svg:x="9.878cm" svg:y="25.95cm" svg:viewBox="0 0 27 200" svg:d="M27 21v-21h-27v21zM27 200v-149h-27v149z"><text:p/></draw:path><draw:path draw:style-name="gr5" draw:text-style-name="P5" svg:width="0.118cm" svg:height="0.148cm" svg:x="9.938cm" svg:y="26.001cm" svg:viewBox="0 0 119 149" svg:d="M119 149v-97c0-21-4-34-14-43-8-5-17-9-33-9-13 0-22 0-30 4-4 5-13 14-17 22 0-8 0-12 0-12 0-5 0-5 0-10v-4h-25c0 4 0 18 0 35v114h25v-85c0-17 4-25 8-33 9-9 17-13 30-13 9 0 13 0 17 4 4 0 8 4 8 13 5 4 5 12 5 21v93z"><text:p/></draw:path><draw:path draw:style-name="gr5" draw:text-style-name="P5" svg:width="0.072cm" svg:height="0.178cm" svg:x="10.077cm" svg:y="25.971cm" svg:viewBox="0 0 73 179" svg:d="M73 158c-8 0-12 4-17 4-4 0-8-4-12-4 0-4 0-9 0-17v-93h25v-17h-25v-31h-18l-9 31h-17v17h17v97c0 26 9 34 31 34 8 0 17 0 25-4z"><text:p/></draw:path><draw:path draw:style-name="gr5" draw:text-style-name="P5" svg:width="0.127cm" svg:height="0.148cm" svg:x="10.162cm" svg:y="26.001cm" svg:viewBox="0 0 128 149" svg:d="M128 81v-4c0-51-22-77-65-77-21 0-38 4-46 18-13 13-17 34-17 55 0 25 4 46 17 59 8 13 25 17 46 17 34 0 52-8 61-34l-22-4c0 4-5 13-13 13-4 4-13 8-26 8-12 0-21-4-29-13-4-8-9-21-9-38zM25 60c0-13 5-21 9-29 8-9 17-13 29-13 13 0 22 4 30 8 4 9 9 21 9 34z"><text:p/></draw:path><draw:path draw:style-name="gr5" draw:text-style-name="P5" svg:width="0.072cm" svg:height="0.148cm" svg:x="10.319cm" svg:y="26.001cm" svg:viewBox="0 0 73 149" svg:d="M25 149v-76c0-17 4-30 8-38 5-9 13-13 26-13 4 0 8 0 14 0v-22c-6 0-10 0-14 0-9 0-17 0-21 4-5 5-9 14-13 27 0 0 0-13 0-31h-25c4 14 4 26 4 35v114z"><text:p/></draw:path><draw:path draw:style-name="gr5" draw:text-style-name="P5" svg:width="0.118cm" svg:height="0.148cm" svg:x="10.412cm" svg:y="26.001cm" svg:viewBox="0 0 119 149" svg:d="M119 149v-97c0-21-4-34-13-43-9-5-17-9-34-9-13 0-21 0-30 4-4 5-13 14-17 22 0-8 0-12 0-12 0-5 0-5 0-10-4 0-4-4-4-4h-21c0 4 0 18 0 35v114h25v-85c0-17 4-25 9-33 8-9 17-13 29-13 9 0 13 0 17 4 4 0 9 4 9 13 4 4 4 12 4 21v93z"><text:p/></draw:path><draw:path draw:style-name="gr5" draw:text-style-name="P5" svg:width="0.127cm" svg:height="0.148cm" svg:x="10.561cm" svg:y="26.001cm" svg:viewBox="0 0 128 149" svg:d="M115 18c-13-14-30-18-52-18-42 0-63 26-63 73 0 25 4 46 13 59 12 13 29 17 50 17 22 0 39-4 48-17 13-13 17-34 17-59s-4-42-13-55zM93 119c-4 9-17 13-30 13-12 0-25-4-29-13-9-12-9-25-9-46 0-17 0-34 9-42 4-9 17-13 29-13 13 0 26 4 30 13 9 8 9 25 9 42 0 21 0 38-9 46z"><text:p/></draw:path><draw:path draw:style-name="gr5" draw:text-style-name="P5" svg:width="0.025cm" svg:height="0.182cm" svg:x="10.725cm" svg:y="26.001cm" svg:viewBox="0 0 26 183" svg:d="M0 119v30h13c0 9-5 21-13 34h18c0-4 4-13 8-17 0-8 0-17 0-25v-22zM26 31v-31h-26v31z"><text:p/></draw:path><draw:path draw:style-name="gr5" draw:text-style-name="P5" svg:width="0.364cm" svg:height="0.195cm" svg:x="0.133cm" svg:y="26.271cm" svg:viewBox="0 0 365 196" svg:d="M0 0h30v196h-30zM76 0h30v196h-30zM153 0h29v196h-29zM293 106h72v25h-72z"><text:p/></draw:path><draw:path draw:style-name="gr5" draw:text-style-name="P5" svg:width="0.132cm" svg:height="0.149cm" svg:x="0.607cm" svg:y="26.317cm" svg:viewBox="0 0 133 150" svg:d="M116 17c-13-12-30-17-52-17-43 0-64 26-64 72 0 26 5 47 17 60 9 13 26 18 47 18 22 0 39-5 52-18 8-13 17-34 17-60 0-25-9-42-17-55zM94 119c-4 8-16 13-30 13-13 0-21-5-30-13-4-13-8-25-8-47 0-17 4-33 8-42 9-8 17-13 30-13 18 0 26 5 30 13 9 9 13 25 13 42 0 22-4 39-13 47z"><text:p/></draw:path><draw:path draw:style-name="gr5" draw:text-style-name="P5" svg:width="0.127cm" svg:height="0.204cm" svg:x="0.84cm" svg:y="26.317cm" svg:viewBox="0 0 128 205" svg:d="M115 17c-12-12-25-17-42-17-13 0-21 0-30 5-4 4-13 12-17 21 0-4 0-4 0-9 0-4 0-8 0-12v-5h-26c4 5 4 17 4 30v175h22v-56c0-17 0-26 0-26 8 17 26 26 47 26 34 0 55-26 55-77 0-25-4-42-13-55zM94 119c-8 8-17 13-29 13-13 0-22-5-31-13-4-8-8-25-8-42 0-13 4-26 4-34 4-9 9-17 13-17 9-4 13-9 26-9 8 0 17 5 25 13 4 9 9 25 9 42 0 22-5 39-9 47z"><text:p/></draw:path><draw:path draw:style-name="gr5" draw:text-style-name="P5" svg:width="0.068cm" svg:height="0.149cm" svg:x="0.997cm" svg:y="26.317cm" svg:viewBox="0 0 69 150" svg:d="M25 150v-78c0-17 0-29 5-38 9-8 13-12 26-12 4 0 8 0 13 0v-22c-5 0-9 0-9 0-13 0-17 0-21 5-9 4-14 12-18 25 0 0 0-13 0-30h-21c0 13 0 26 0 34v116z"><text:p/></draw:path><draw:path draw:style-name="gr5" draw:text-style-name="P5" svg:width="0.127cm" svg:height="0.149cm" svg:x="1.082cm" svg:y="26.317cm" svg:viewBox="0 0 128 150" svg:d="M116 17c-13-12-30-17-51-17-43 0-65 26-65 72 0 26 5 47 17 60 9 13 26 18 48 18 21 0 38-5 47-18 12-13 16-34 16-60 0-25-4-42-12-55zM95 119c-5 8-17 13-30 13s-26-5-31-13c-8-13-8-25-8-47 0-17 0-33 8-42 5-8 18-13 31-13 17 0 25 5 30 13 8 9 8 25 8 42 0 22 0 39-8 47z"><text:p/></draw:path><draw:path draw:style-name="gr5" draw:text-style-name="P5" svg:width="0.119cm" svg:height="0.149cm" svg:x="1.238cm" svg:y="26.317cm" svg:viewBox="0 0 120 150" svg:d="M120 150v-99c0-21-5-34-13-42-4-4-17-9-35-9-8 0-21 0-25 5-9 4-17 12-22 21 0-9 0-13 0-13 0-4 0-4 0-8v-5h-25c4 5 4 17 4 34v116h21v-86c0-17 5-25 13-34 4-8 13-13 26-13 8 0 12 0 18 5 4 0 8 4 12 12 0 5 0 13 0 21v95z"><text:p/></draw:path><draw:path draw:style-name="gr5" draw:text-style-name="P5" svg:width="0.119cm" svg:height="0.149cm" svg:x="1.39cm" svg:y="26.317cm" svg:viewBox="0 0 120 150" svg:d="M0 0v98c0 17 5 34 13 39 9 8 17 13 35 13 13 0 21 0 30-5 4-4 12-13 17-22 0 4 0 14 0 14 0 4 4 4 4 8v5h21c0-5 0-18 0-35v-115h-25v85c0 17-5 26-9 34-8 8-17 13-29 13-9 0-14 0-18-5-5 0-9-4-9-12-4-4-4-13-4-21v-94z"><text:p/></draw:path><draw:path draw:style-name="gr5" draw:text-style-name="P5" svg:width="0.114cm" svg:height="0.149cm" svg:x="1.547cm" svg:y="26.317cm" svg:viewBox="0 0 115 150" svg:d="M115 150v-99c0-21-4-34-8-42-9-4-21-9-38-9-9 0-17 0-26 5-8 4-12 12-22 21 0-9 0-13 0-13 0-4 0-4 0-8v-5h-21c0 5 0 17 0 34v116h21v-86c0-17 5-25 14-34 4-8 17-13 25-13 9 0 17 0 22 5 4 0 4 4 8 12 0 5 0 13 0 21v95z"><text:p/></draw:path><draw:path draw:style-name="gr5" draw:text-style-name="P5" svg:width="0.119cm" svg:height="0.149cm" svg:x="1.691cm" svg:y="26.317cm" svg:viewBox="0 0 120 150" svg:d="M34 30c4-8 17-13 30-13 8 0 16 5 21 9 4 4 8 8 8 17h27c-5-13-9-26-17-34-14-4-27-9-39-9-22 0-39 5-47 17-13 13-17 34-17 55 0 26 4 47 17 60 8 13 25 18 47 18 16 0 29-5 39-13 8-10 17-18 17-35h-27c0 9-4 17-8 21-5 4-13 9-21 9-13 0-22-5-30-17-4-9-9-21-9-43 0-17 5-33 9-42z"><text:p/></draw:path><draw:path draw:style-name="gr5" draw:text-style-name="P5" svg:width="0.025cm" svg:height="0.199cm" svg:x="1.835cm" svg:y="26.268cm" svg:viewBox="0 0 26 200" svg:d="M26 21v-21h-26v21zM26 200v-150h-26v150z"><text:p/></draw:path><draw:path draw:style-name="gr5" draw:text-style-name="P5" svg:width="0.14cm" svg:height="0.149cm" svg:x="1.89cm" svg:y="26.317cm" svg:viewBox="0 0 141 150" svg:d="M77 145c4-4 13-13 21-26 0 8 0 18 5 22 4 4 12 9 21 9 8 0 12 0 17-5v-13h-5c-8 0-12 0-12-5 0-4-4-8-4-17v-63c0-17-5-25-13-34-9-8-21-13-42-13-34 0-52 13-57 39h27c0-5 0-13 8-17 5-5 13-5 22-5 12 0 21 5 25 9s8 13 8 25v9h-33c-22 0-39 4-47 12-14 9-18 17-18 34 0 13 4 26 13 35 5 4 18 9 30 9 13 0 26 0 34-5zM31 123c-5-4-5-8-5-17 0-8 0-12 5-17 4-4 8-8 12-8 9-4 17-4 26-4h29v12c0 5-4 13-8 21-4 5-9 13-17 17-4 5-13 5-21 5-9 0-17-5-21-9z"><text:p/></draw:path><draw:path draw:style-name="gr5" draw:text-style-name="P5" svg:width="0.19cm" svg:height="0.149cm" svg:x="2.052cm" svg:y="26.317cm" svg:viewBox="0 0 191 150" svg:d="M107 150v-86c0-17 4-25 8-34 9-8 17-13 26-13 12 0 17 5 21 9s8 17 8 29v95h21v-99c0-21-4-34-8-42-9-4-17-9-34-9-8 0-17 0-25 5-9 4-13 12-17 21-5-9-9-17-13-21-8-5-17-5-30-5-8 0-18 0-22 5-8 4-12 12-21 21 0-9 0-13 0-13 0-4 0-4 0-8v-5h-21c0 5 0 17 0 34v116h25v-86c0-17 0-25 9-34 4-8 12-13 22-13 13 0 17 5 21 9s9 17 9 29v95z"><text:p/></draw:path><draw:path draw:style-name="gr5" draw:text-style-name="P5" svg:width="0.131cm" svg:height="0.149cm" svg:x="2.271cm" svg:y="26.317cm" svg:viewBox="0 0 132 150" svg:d="M132 81v-4c0-51-22-77-64-77-21 0-38 5-51 17-9 13-17 34-17 55 0 26 8 47 17 60 13 13 30 18 51 18 29 0 52-9 60-35l-22-4c-4 4-9 12-13 12-8 4-17 9-25 9-13 0-26-5-30-13-8-8-13-21-13-38zM25 60c0-13 5-21 13-30 9-8 17-13 30-13 8 0 21 5 25 9 9 8 13 21 13 34z"><text:p/></draw:path><draw:path draw:style-name="gr5" draw:text-style-name="P5" svg:width="0.118cm" svg:height="0.149cm" svg:x="2.433cm" svg:y="26.317cm" svg:viewBox="0 0 119 150" svg:d="M119 150v-99c0-21-4-34-12-42-9-4-21-9-34-9-14 0-22 0-31 5-8 4-13 12-17 21 0-9 0-13-4-13 0-4 0-4 0-8v-5h-21c0 5 0 17 0 34v116h25v-86c0-17 4-25 9-34 8-8 17-13 29-13 10 0 14 0 18 5 5 0 9 4 9 12 4 5 4 13 4 21v95z"><text:p/></draw:path><draw:path draw:style-name="gr5" draw:text-style-name="P5" svg:width="0.067cm" svg:height="0.178cm" svg:x="2.572cm" svg:y="26.288cm" svg:viewBox="0 0 68 179" svg:d="M68 157c-4 0-9 5-13 5-5 0-9-5-13-5 0-4-4-8-4-17v-94h30v-17h-30v-29h-13l-9 29h-16v17h16v99c0 25 9 34 30 34 4 0 13 0 22-5z"><text:p/></draw:path><draw:path draw:style-name="gr5" draw:text-style-name="P5" svg:width="0.128cm" svg:height="0.149cm" svg:x="2.655cm" svg:y="26.317cm" svg:viewBox="0 0 129 150" svg:d="M117 17c-13-12-30-17-51-17-44 0-65 26-65 72-4 26 4 47 13 60 13 13 31 18 52 18s38-5 46-18c13-13 17-34 17-60 0-25-4-42-12-55zM95 119c-4 8-17 13-29 13-13 0-26-5-30-13-9-13-14-25-9-47 0-17 0-33 9-42 4-8 17-13 30-13 12 0 25 5 29 13 9 9 9 25 9 42 0 22-4 39-9 47z"><text:p/></draw:path><draw:line draw:style-name="gr8" draw:text-style-name="P4" svg:x1="0.595cm" svg:y1="26.495cm" svg:x2="2.796cm" svg:y2="26.495cm"><text:p/></draw:line><draw:path draw:style-name="gr5" draw:text-style-name="P5" svg:width="0.123cm" svg:height="0.199cm" svg:x="2.885cm" svg:y="26.268cm" svg:viewBox="0 0 124 200" svg:d="M97 174c0 4 0 9 4 13 0 8 0 8 0 13h23c0-5 0-17 0-30v-170h-27v59 17c-4-9-8-17-17-21-8-5-17-5-25-5-38 0-55 26-55 77 0 25 4 43 13 56 8 12 21 17 42 17 8 0 17 0 25-5 9-4 13-12 17-21zM34 80c4-8 12-13 25-13s26 5 30 13c8 9 8 25 8 42 0 22 0 35-8 44-4 12-17 17-30 17s-21-5-25-13c-5-8-9-26-9-48 0-17 4-33 9-42z"><text:p/></draw:path><draw:path draw:style-name="gr5" draw:text-style-name="P5" svg:width="0.131cm" svg:height="0.149cm" svg:x="3.038cm" svg:y="26.317cm" svg:viewBox="0 0 132 150" svg:d="M115 17c-9-12-26-17-51-17-43 0-64 26-64 72 0 26 4 47 17 60 9 13 26 18 47 18s38-5 51-18c8-13 17-34 17-60 0-25-5-42-17-55zM98 119c-9 8-17 13-34 13-13 0-21-5-30-13-4-13-8-25-8-47 0-17 4-33 8-42 9-8 17-13 34-13 13 0 21 5 30 13 4 9 8 25 8 42 0 22-4 39-8 47z"><text:p/></draw:path><draw:path draw:style-name="gr5" draw:text-style-name="P5" svg:width="0.182cm" svg:height="0.191cm" svg:x="3.279cm" svg:y="26.276cm" svg:viewBox="0 0 183 192" svg:d="M183 192v-192h-30l-52 131c0 0-4 5-4 13-4 8-4 13-4 17 0-4-5-9-5-13-4-4-4-12-4-17l-51-131h-33v192h21v-128-26-17l4 17 8 21 51 133h17l48-133c4-8 8-21 12-38 0 13 0 26 0 43v128z"><text:p/></draw:path><draw:path draw:style-name="gr5" draw:text-style-name="P5" svg:width="0.025cm" svg:height="0.199cm" svg:x="3.503cm" svg:y="26.268cm" svg:viewBox="0 0 26 200" svg:d="M26 21v-21h-26v21zM26 200v-150h-26v150z"><text:p/></draw:path><draw:path draw:style-name="gr5" draw:text-style-name="P5" svg:width="0.119cm" svg:height="0.149cm" svg:x="3.562cm" svg:y="26.317cm" svg:viewBox="0 0 120 150" svg:d="M120 150v-99c0-21-5-34-14-42-4-4-17-9-34-9-13 0-21 0-25 5-9 4-17 12-21 21 0-9 0-13 0-13 0-4 0-4 0-8v-5h-26c0 5 4 17 4 34v116h22v-86c0-17 4-25 12-34 4-8 13-13 26-13 8 0 12 0 17 5 4 0 8 4 12 12 0 5 0 13 0 21v95z"><text:p/></draw:path><draw:path draw:style-name="gr5" draw:text-style-name="P5" svg:width="0.025cm" svg:height="0.199cm" svg:x="3.715cm" svg:y="26.268cm" svg:viewBox="0 0 26 200" svg:d="M26 21v-21h-26v21zM26 200v-150h-26v150z"><text:p/></draw:path><draw:path draw:style-name="gr5" draw:text-style-name="P5" svg:width="0.123cm" svg:height="0.149cm" svg:x="3.765cm" svg:y="26.317cm" svg:viewBox="0 0 124 150" svg:d="M120 94c0-5-4-9-9-13-4-4-8-9-12-9-4-4-13-8-27-8-17-4-25-9-29-9-5-4-9-4-9-8-4 0-4-4-4-8 0-9 4-13 8-17 5-5 13-5 26-5 8 0 18 0 22 5 9 4 13 8 13 17l21-5c-4-12-9-21-17-25-8-9-21-9-39-9-21 0-34 5-42 9-9 8-13 17-13 30 0 8 0 12 4 21 4 4 9 8 13 12 4 0 17 5 29 9l17 4c10 4 18 4 23 9 4 4 4 8 4 17 0 4-4 12-9 16-4 0-12 5-26 5-13 0-21-5-30-5-4-4-8-12-12-16l-22 4c5 12 9 22 22 26 8 9 21 9 42 9 18 0 35-5 43-9 9-9 17-22 17-35 0-4-4-8-4-12z"><text:p/></draw:path><draw:path draw:style-name="gr5" draw:text-style-name="P5" svg:width="0.072cm" svg:height="0.178cm" svg:x="3.901cm" svg:y="26.288cm" svg:viewBox="0 0 73 179" svg:d="M73 157c-9 0-13 5-17 5s-9-5-13-5c0-4 0-8 0-17v-94h26v-17h-26v-29h-18l-8 29h-17v17h17v99c0 25 8 34 30 34 9 0 17 0 26-5z"><text:p/></draw:path><draw:path draw:style-name="gr5" draw:text-style-name="P5" svg:width="0.072cm" svg:height="0.149cm" svg:x="3.99cm" svg:y="26.317cm" svg:viewBox="0 0 73 150" svg:d="M26 150v-78c0-17 4-29 9-38 4-8 12-12 25-12 4 0 8 0 13 0v-22c-5 0-9 0-13 0-8 0-17 0-21 5-4 4-9 12-13 25 0 0 0-13 0-30h-26c0 13 4 26 4 34v116z"><text:p/></draw:path><draw:path draw:style-name="gr5" draw:text-style-name="P5" svg:width="0.132cm" svg:height="0.149cm" svg:x="4.074cm" svg:y="26.317cm" svg:viewBox="0 0 133 150" svg:d="M116 17c-9-12-26-17-47-17-42 0-69 26-69 72 0 26 9 47 18 60 13 13 30 18 51 18s38-5 47-18c12-13 17-34 17-60 0-25-5-42-17-55zM99 119c-9 8-17 13-30 13-17 0-25-5-30-13-8-13-12-25-12-47 0-17 4-33 12-42 5-8 17-13 30-13s26 5 30 13c4 9 8 25 8 42 0 22-4 39-8 47z"><text:p/></draw:path><draw:path draw:style-name="gr5" draw:text-style-name="P5" svg:width="0.123cm" svg:height="0.199cm" svg:x="4.308cm" svg:y="26.268cm" svg:viewBox="0 0 124 200" svg:d="M99 174c0 4 0 9 0 13 0 8 0 8 0 13h25c0-5 0-17 0-30v-170h-25v59 17c-5-9-13-17-17-21-9-5-17-5-30-5-35 0-52 26-52 77 0 25 4 43 13 56 8 12 22 17 39 17 13 0 21 0 30-5 4-4 12-12 17-21zM35 80c4-8 13-13 25-13 13 0 22 5 30 13 4 9 9 25 9 42 0 22-5 35-9 44-8 12-17 17-30 17-12 0-21-5-25-13-8-8-8-26-8-48 0-17 0-33 8-42z"><text:p/></draw:path><draw:path draw:style-name="gr5" draw:text-style-name="P5" svg:width="0.127cm" svg:height="0.149cm" svg:x="4.46cm" svg:y="26.317cm" svg:viewBox="0 0 128 150" svg:d="M128 81v-4c0-51-22-77-65-77-21 0-38 5-46 17-13 13-17 34-17 55 0 26 4 47 17 60 8 13 25 18 46 18 34 0 52-9 60-35l-21-4c0 4-5 12-13 12-5 4-13 9-26 9s-21-5-29-13c-5-8-9-21-9-38zM25 60c0-13 4-21 9-30 8-8 16-13 29-13s21 5 30 9c4 8 9 21 9 34z"><text:p/></draw:path><draw:polygon draw:style-name="gr5" draw:text-style-name="P5" svg:width="0.152cm" svg:height="0.191cm" svg:x="4.697cm" svg:y="26.276cm" svg:viewBox="0 0 153 192" draw:points="153,192 153,169 25,169 25,102 136,102 136,81 25,81 25,21 145,21 145,0 0,0 0,192"><text:p/></draw:polygon><draw:path draw:style-name="gr5" draw:text-style-name="P5" svg:width="0.123cm" svg:height="0.149cm" svg:x="4.866cm" svg:y="26.317cm" svg:viewBox="0 0 124 150" svg:d="M120 94c-5-5-5-9-9-13s-8-9-13-9c-4-4-17-8-30-8-13-4-21-9-26-9-4-4-8-4-8-8-4 0-4-4-4-8 0-9 4-13 8-17 4-5 13-5 26-5 8 0 17 0 22 5 8 4 8 8 12 17l22-5c-5-12-9-21-17-25-13-9-26-9-39-9-22 0-34 5-43 9-8 8-13 17-13 30 0 8 0 12 5 21 4 4 8 8 12 12 5 0 17 5 30 9l17 4c9 4 18 4 22 9 0 4 4 8 4 17 0 4-4 12-8 16-4 0-18 5-26 5-13 0-22-5-30-5-4-4-9-12-13-16l-21 4c4 12 8 22 21 26 9 9 21 9 43 9 17 0 30-5 43-9 8-9 17-22 17-35 0-4-4-8-4-12z"><text:p/></draw:path><draw:path draw:style-name="gr5" draw:text-style-name="P5" svg:width="0.068cm" svg:height="0.178cm" svg:x="5.001cm" svg:y="26.288cm" svg:viewBox="0 0 69 179" svg:d="M69 157c-4 0-8 5-12 5-5 0-9-5-13-5 0-4 0-8 0-17v-94h25v-17h-25v-29h-18l-9 29h-17v17h17v99c0 25 9 34 31 34 9 0 17 0 21-5z"><text:p/></draw:path><draw:path draw:style-name="gr5" draw:text-style-name="P5" svg:width="0.14cm" svg:height="0.149cm" svg:x="5.086cm" svg:y="26.317cm" svg:viewBox="0 0 141 150" svg:d="M73 145c9-4 17-13 21-26 5 8 5 18 9 22s12 9 21 9c4 0 13 0 17-5v-13c-4 0-4 0-9 0-4 0-8 0-8-5-4-4-4-8-4-17v-63c0-17-5-25-13-34-8-8-25-13-42-13-34 0-56 13-61 39h27c0-5 4-13 8-17 4-5 13-5 26-5 8 0 17 5 21 9 8 4 8 13 8 25v9h-29c-26 0-38 4-52 12-9 9-13 17-13 34 0 13 4 26 9 35 8 4 22 9 34 9 13 0 22 0 30-5zM31 123c-4-4-4-8-4-17 0-8 0-12 4-17 0-4 4-8 12-8 5-4 13-4 26-4h25v12c0 5 0 13-4 21-4 5-8 13-17 17-8 5-17 5-25 5-5 0-13-5-17-9z"><text:p/></draw:path><draw:path draw:style-name="gr5" draw:text-style-name="P5" svg:width="0.122cm" svg:height="0.199cm" svg:x="5.239cm" svg:y="26.268cm" svg:viewBox="0 0 123 200" svg:d="M98 174c0 4 0 9 0 13 0 8 4 8 4 13h21c0-5 0-17 0-30v-170h-25v59 17c-4-9-9-17-17-21-8-5-18-5-31-5-34 0-50 26-50 77 0 25 4 43 12 56 9 12 21 17 38 17 13 0 23 0 31-5 8-4 13-12 17-21zM33 80c5-8 13-13 26-13 14 0 22 5 30 13 5 9 9 25 9 42 0 22-4 35-9 44-8 12-16 17-30 17-13 0-21-5-26-13-8-8-8-26-8-48 0-17 0-33 8-42z"><text:p/></draw:path><draw:path draw:style-name="gr5" draw:text-style-name="P5" svg:width="0.131cm" svg:height="0.149cm" svg:x="5.391cm" svg:y="26.317cm" svg:viewBox="0 0 132 150" svg:d="M115 17c-12-12-25-17-51-17-42 0-64 26-64 72 0 26 5 47 18 60 8 13 25 18 46 18 22 0 39-5 51-18 9-13 17-34 17-60 0-25-8-42-17-55zM94 119c-4 8-17 13-30 13-12 0-21-5-29-13-4-13-9-25-9-47 0-17 5-33 9-42 8-8 17-13 29-13 17 0 26 5 30 13 9 9 13 25 13 42 0 22-4 39-13 47z"><text:p/></draw:path><draw:path draw:style-name="gr5" draw:text-style-name="P5" svg:width="0.119cm" svg:height="0.149cm" svg:x="5.615cm" svg:y="26.317cm" svg:viewBox="0 0 120 150" svg:d="M120 94c-4-5-4-9-9-13-4-4-8-9-12-9-9-4-17-8-30-8-14-4-22-9-26-9-5-4-9-4-9-8-4 0-4-4-4-8 0-9 4-13 8-17 5-5 13-5 26-5 9 0 18 0 22 5 8 4 8 8 13 17l21-5c-4-12-9-21-17-25-13-9-25-9-39-9-21 0-34 5-42 9-9 8-17 17-17 30 0 8 4 12 8 21 0 4 9 8 13 12 4 0 17 5 29 9l18 4c9 4 17 4 17 9 4 4 9 8 9 17 0 4-5 12-9 16-4 0-17 5-26 5-13 0-21-5-30-5-4-4-8-12-12-16l-22 4c5 12 9 22 22 26 8 9 21 9 42 9 18 0 30-5 43-9 9-9 13-22 13-35 0-4 0-8 0-12z"><text:p/></draw:path><draw:path draw:style-name="gr5" draw:text-style-name="P5" svg:width="0.118cm" svg:height="0.149cm" svg:x="5.765cm" svg:y="26.317cm" svg:viewBox="0 0 119 150" svg:d="M0 0v98c0 17 4 34 12 39 4 8 17 13 35 13 9 0 21 0 25-5 9-4 17-13 22-22 0 4 0 14 0 14 0 4 0 4 0 8v5h25c0-5-4-18-4-35v-115h-21v85c0 17-5 26-13 34-4 8-13 13-25 13-9 0-13 0-17-5-6 0-10-4-14-12 0-4 0-13 0-21v-94z"><text:p/></draw:path><draw:path draw:style-name="gr5" draw:text-style-name="P5" svg:width="0.124cm" svg:height="0.204cm" svg:x="5.916cm" svg:y="26.317cm" svg:viewBox="0 0 125 205" svg:d="M111 17c-8-12-21-17-38-17-13 0-21 0-30 5-8 4-12 12-17 21 0-4 0-4 0-9 0-4 0-8 0-12v-5h-26c0 5 0 17 0 30v175h26v-56c0-17 0-26 0-26 9 17 21 26 47 26 34 0 52-26 52-77 0-25-6-42-14-55zM90 119c-4 8-13 13-26 13-12 0-21-5-29-13-4-8-9-25-9-42 0-13 0-26 5-34 4-9 8-17 12-17 4-4 13-9 21-9 13 0 22 5 26 13 8 9 8 25 8 42 0 22 0 39-8 47z"><text:p/></draw:path><draw:path draw:style-name="gr5" draw:text-style-name="P5" svg:width="0.127cm" svg:height="0.149cm" svg:x="6.064cm" svg:y="26.317cm" svg:viewBox="0 0 128 150" svg:d="M128 81v-4c0-51-21-77-63-77-22 0-39 5-48 17-13 13-17 34-17 55 0 26 4 47 17 60 9 13 26 18 48 18 33 0 50-9 59-35l-21-4c0 4-5 12-13 12-4 4-13 9-25 9-13 0-22-5-30-13-4-8-9-21-9-38zM26 60c0-13 5-21 9-30 8-8 17-13 30-13 12 0 21 5 29 9 4 8 9 21 9 34z"><text:p/></draw:path><draw:path draw:style-name="gr5" draw:text-style-name="P5" svg:width="0.072cm" svg:height="0.149cm" svg:x="6.221cm" svg:y="26.317cm" svg:viewBox="0 0 73 150" svg:d="M25 150v-78c0-17 4-29 9-38 4-8 12-12 26-12 4 0 8 0 13 0v-22c-5 0-9 0-13 0-9 0-18 0-22 5-4 4-9 12-13 25 0 0 0-13 0-30h-25c4 13 4 26 4 34v116z"><text:p/></draw:path><draw:path draw:style-name="gr5" draw:text-style-name="P5" svg:width="0.135cm" svg:height="0.149cm" svg:x="6.297cm" svg:y="26.317cm" svg:viewBox="0 0 136 150" svg:d="M136 0h-25l-35 98-4 13-4 16c-5-16-9-25-9-29l-34-98h-25l51 150h29z"><text:p/></draw:path><draw:path draw:style-name="gr5" draw:text-style-name="P5" svg:width="0.021cm" svg:height="0.199cm" svg:x="6.454cm" svg:y="26.268cm" svg:viewBox="0 0 22 200" svg:d="M22 21v-21h-22v21zM22 200v-150h-22v150z"><text:p/></draw:path><draw:path draw:style-name="gr5" draw:text-style-name="P5" svg:width="0.123cm" svg:height="0.149cm" svg:x="6.5cm" svg:y="26.317cm" svg:viewBox="0 0 124 150" svg:d="M120 94c0-5-5-9-9-13 0-4-8-9-13-9-4-4-12-8-25-8-17-4-25-9-30-9-4-4-4-4-8-8 0 0-4-4-4-8 0-9 4-13 8-17 4-5 13-5 26-5 8 0 17 0 21 5 8 4 12 8 12 17l22-5c0-12-9-21-17-25-9-9-21-9-38-9s-34 5-44 9c-8 8-12 17-12 30 0 8 0 12 4 21 4 4 8 8 13 12 9 0 17 5 30 9l17 4c9 4 17 4 21 9 4 4 4 8 4 17 0 4 0 12-8 16-4 0-13 5-25 5-13 0-22-5-30-5-4-4-9-12-14-16l-21 4c4 12 13 22 21 26 10 9 27 9 44 9s33-5 42-9c13-9 17-22 17-35 0-4 0-8-4-12z"><text:p/></draw:path><draw:path draw:style-name="gr5" draw:text-style-name="P5" svg:width="0.131cm" svg:height="0.149cm" svg:x="6.644cm" svg:y="26.317cm" svg:viewBox="0 0 132 150" svg:d="M115 17c-12-12-29-17-50-17-44 0-65 26-65 72 0 26 4 47 17 60 8 13 25 18 48 18 21 0 38-5 50-18 9-13 17-34 17-60 0-25-8-42-17-55zM94 119c-4 8-17 13-29 13-14 0-23-5-31-13-4-13-9-25-9-47 0-17 5-33 9-42 8-8 17-13 31-13 16 0 25 5 29 13 9 9 13 25 13 42 0 22-4 39-13 47z"><text:p/></draw:path><draw:path draw:style-name="gr5" draw:text-style-name="P5" svg:width="0.068cm" svg:height="0.149cm" svg:x="6.805cm" svg:y="26.317cm" svg:viewBox="0 0 69 150" svg:d="M21 150v-78c0-17 4-29 9-38 8-8 12-12 26-12 4 0 8 0 13 0v-22c-5 0-9 0-13 0-10 0-14 0-22 5-4 4-9 12-13 25 0 0 0-13 0-30h-21c0 13 0 26 0 34v116z"><text:p/></draw:path><draw:path draw:style-name="gr5" draw:text-style-name="P5" svg:width="0.123cm" svg:height="0.199cm" svg:x="6.966cm" svg:y="26.268cm" svg:viewBox="0 0 124 200" svg:d="M98 174c0 4 0 9 0 13 0 8 0 8 0 13h26c0-5 0-17 0-30v-170h-26v59 17c-4-9-8-17-17-21-8-5-17-5-29-5-35 0-52 26-52 77 0 25 4 43 12 56 9 12 22 17 40 17 12 0 21 0 29-5 9-4 13-12 17-21zM34 80c4-8 12-13 26-13 13 0 21 5 30 13 4 9 8 25 8 42 0 22-4 35-8 44-9 12-17 17-30 17-14 0-22-5-26-13-9-8-9-26-9-48 0-17 0-33 9-42z"><text:p/></draw:path><draw:path draw:style-name="gr5" draw:text-style-name="P5" svg:width="0.14cm" svg:height="0.149cm" svg:x="7.118cm" svg:y="26.317cm" svg:viewBox="0 0 141 150" svg:d="M73 145c9-4 17-13 21-26h5c0 8 0 18 4 22s12 9 21 9c4 0 13 0 17-5v-13c-4 0-4 0-9 0-4 0-8 0-8-5-4-4-4-8-4-17v-63c0-17-5-25-13-34-8-8-25-13-43-13-34 0-55 13-60 39h26c4-5 4-13 8-17 9-5 13-5 26-5s18 5 26 9c4 4 4 13 4 25v9h-30c-26 0-38 4-51 12-9 9-13 17-13 34 0 13 4 26 9 35 8 4 21 9 34 9 12 0 21 0 30-5zM30 123c-4-4-4-8-4-17 0-8 0-12 4-17 4-4 8-8 13-8 4-4 12-4 25-4h26v12c0 5 0 13-4 21-4 5-8 13-17 17-9 5-14 5-26 5-4 0-13-5-17-9z"><text:p/></draw:path><draw:path draw:style-name="gr5" draw:text-style-name="P5" svg:width="0.139cm" svg:height="0.204cm" svg:x="7.347cm" svg:y="26.263cm" svg:viewBox="0 0 140 205" svg:d="M72 200c8-4 17-12 21-25h4c0 8 0 17 4 21 5 4 13 9 23 9 4 0 12 0 16-5v-12c0 0-4 0-8 0s-8 0-8-5c-6-4-6-8-6-17v-63c0-17-4-25-12-34-9-8-22-13-43-13-34 0-55 13-59 39h25c5-5 5-13 13-17 4-5 13-5 21-5 13 0 21 5 26 9 4 4 4 13 4 25v9h-30c-21 0-38 4-51 12-8 9-12 17-12 34 0 13 4 26 12 34 5 4 17 9 30 9s21 0 30-5zM51 188c-9 0-17-5-22-9-4-4-4-8-4-17 0-8 0-12 4-17 5-4 9-8 13-8 4-4 17-4 25-4h26v12c0 5 0 13-4 21-5 5-9 13-17 17-5 5-13 5-21 5zM55 44l46-39v-5h-29l-30 39v5z"><text:p/></draw:path><draw:path draw:style-name="gr5" draw:text-style-name="P5" svg:width="0.067cm" svg:height="0.149cm" svg:x="7.508cm" svg:y="26.317cm" svg:viewBox="0 0 68 150" svg:d="M22 150v-78c0-17 4-29 8-38 9-8 13-12 26-12 4 0 8 0 12 0v-22c-4 0-8 0-8 0-13 0-17 0-21 5-9 4-13 12-17 25 0 0 0-13 0-30h-22c0 13 0 26 0 34v116z"><text:p/></draw:path><draw:path draw:style-name="gr5" draw:text-style-name="P5" svg:width="0.127cm" svg:height="0.149cm" svg:x="7.592cm" svg:y="26.317cm" svg:viewBox="0 0 128 150" svg:d="M128 81v-4c0-51-21-77-63-77-21 0-38 5-47 17-13 13-18 34-18 55 0 26 5 47 18 60 9 13 26 18 47 18 34 0 51-9 59-35l-21-4c0 4-4 12-13 12-4 4-12 9-25 9s-21-5-30-13c-8-8-8-21-8-38zM27 60c0-13 4-21 8-30 9-8 17-13 30-13s21 5 29 9c5 8 9 21 9 34z"><text:p/></draw:path><draw:path draw:style-name="gr5" draw:text-style-name="P5" svg:width="0.139cm" svg:height="0.149cm" svg:x="7.745cm" svg:y="26.317cm" svg:viewBox="0 0 140 150" svg:d="M72 145c8-4 17-13 21-26h4c0 8 0 18 4 22 5 4 13 9 21 9 5 0 13 0 18-5v-13c-5 0-5 0-9 0s-9 0-9-5c-4-4-4-8-4-17v-63c0-17-4-25-12-34-9-8-26-13-43-13-34 0-55 13-59 39h25c5-5 5-13 9-17 8-5 13-5 25-5 13 0 17 5 26 9 4 4 4 13 4 25v9h-30c-25 0-38 4-51 12-8 9-12 17-12 34 0 13 4 26 8 35 9 4 21 9 34 9s21 0 30-5zM29 123c-4-4-4-8-4-17 0-8 0-12 4-17 5-4 9-8 13-8 4-4 13-4 25-4h26v12c0 5 0 13-4 21-5 5-9 13-17 17-9 5-13 5-26 5-4 0-12-5-17-9z"><text:p/></draw:path><draw:path draw:style-name="gr5" draw:text-style-name="P5" svg:width="0.132cm" svg:height="0.149cm" svg:x="7.973cm" svg:y="26.317cm" svg:viewBox="0 0 133 150" svg:d="M116 17c-13-12-26-17-51-17-44 0-65 26-65 72 0 26 5 47 17 60 9 13 27 18 48 18s38-5 51-18c8-13 17-34 17-60 0-25-9-42-17-55zM94 119c-4 8-17 13-29 13-13 0-21-5-31-13-4-13-8-25-8-47 0-17 4-33 8-42 10-8 18-13 31-13 17 0 25 5 34 13 4 9 8 25 8 42 0 22-4 39-13 47z"><text:p/></draw:path><draw:path draw:style-name="gr5" draw:text-style-name="P5" svg:width="0.118cm" svg:height="0.149cm" svg:x="8.13cm" svg:y="26.317cm" svg:viewBox="0 0 119 150" svg:d="M0 0v98c0 17 4 34 13 39 8 8 22 13 35 13 12 0 21 0 29-5 9-4 13-13 17-22 0 4 4 14 4 14 0 4 0 4 0 8v5h21c0-5 0-18 0-35v-115h-25v85c0 17-4 26-8 34-9 8-17 13-30 13-8 0-13 0-17-5-4 0-8-4-8-12-6-4-6-13-6-21v-94z"><text:p/></draw:path><draw:path draw:style-name="gr5" draw:text-style-name="P5" svg:width="0.123cm" svg:height="0.199cm" svg:x="8.367cm" svg:y="26.268cm" svg:viewBox="0 0 124 200" svg:d="M102 174c0 4 0 9 0 13 0 8 0 8 0 13h22c0-5 0-17 0-30v-170h-22v59 17c-9-9-13-17-22-21-4-5-17-5-25-5-38 0-55 26-55 77 0 25 4 43 13 56 8 12 21 17 42 17 8 0 21 0 25-5 9-4 13-12 22-21zM34 80c4-8 13-13 25-13 17 0 26 5 30 13 8 9 13 25 13 42 0 22-5 35-13 44-4 12-13 17-30 17-12 0-21-5-25-13s-9-26-9-48c0-17 5-33 9-42z"><text:p/></draw:path><draw:path draw:style-name="gr5" draw:text-style-name="P5" svg:width="0.144cm" svg:height="0.149cm" svg:x="8.519cm" svg:y="26.317cm" svg:viewBox="0 0 145 150" svg:d="M78 145c8-4 12-13 21-26 0 8 4 18 8 22s9 9 17 9c9 0 13 0 21-5v-13c-4 0-8 0-8 0-4 0-9 0-13-5 0-4 0-8 0-17v-63c0-17-4-25-17-34-8-8-21-13-38-13-39 0-56 13-60 39h25c0-5 5-13 9-17 4-5 12-5 26-5 9 0 17 5 21 9 5 4 9 13 9 25v9h-34c-22 0-39 4-48 12-8 9-17 17-17 34 0 13 5 26 13 35 9 4 17 9 34 9 8 0 22 0 31-5zM34 123c-4-4-8-8-8-17 0-8 4-12 4-17 4-4 9-8 17-8 4-4 14-4 26-4h26v12c0 5-4 13-4 21-5 5-13 13-17 17-9 5-17 5-27 5-8 0-12-5-17-9z"><text:p/></draw:path><draw:path draw:style-name="gr5" draw:text-style-name="P5" svg:width="0.142cm" svg:height="0.149cm" svg:x="8.751cm" svg:y="26.317cm" svg:viewBox="0 0 143 150" svg:d="M74 145c9-4 17-13 21-26 0 8 5 18 9 22s9 9 18 9c8 0 12 0 21-5v-13c-4 0-4 0-9 0-4 0-8 0-12-5 0-4 0-8 0-17v-63c0-17-4-25-14-34-13-8-25-13-42-13-34 0-55 13-60 39h26c0-5 4-13 8-17 5-5 13-5 26-5 8 0 17 5 21 9s8 13 8 25v9h-34c-21 0-38 4-46 12-9 9-13 17-13 34-4 13 0 26 9 35 8 4 17 9 34 9 12 0 21 0 29-5zM32 123c-4-4-9-8-9-17 0-8 5-12 5-17 4-4 8-8 17-8 4-4 12-4 25-4h25v12c0 5 0 13-4 21-4 5-13 13-17 17-8 5-17 5-25 5-9 0-13-5-17-9z"><text:p/></draw:path><draw:path draw:style-name="gr5" draw:text-style-name="P5" svg:width="0.118cm" svg:height="0.149cm" svg:x="8.91cm" svg:y="26.317cm" svg:viewBox="0 0 119 150" svg:d="M0 0v98c0 17 4 34 13 39 4 8 17 13 33 13 9 0 22 0 26-5 9-4 18-13 22-22 0 4 0 14 0 14 0 4 0 4 0 8v5h25c0-5-4-18-4-35v-115h-21v85c0 17-4 26-13 34-5 8-13 13-26 13-9 0-13 0-17-5-4 0-8-4-13-12 0-4 0-13 0-21v-94z"><text:p/></draw:path><draw:path draw:style-name="gr5" draw:text-style-name="P5" svg:width="0.072cm" svg:height="0.178cm" svg:x="9.049cm" svg:y="26.288cm" svg:viewBox="0 0 73 179" svg:d="M73 157c-9 0-14 5-18 5-5 0-9-5-13-5 0-4 0-8 0-17v-94h26v-17h-26v-29h-17l-8 29h-17v17h17v99c0 25 8 34 29 34 9 0 18 0 27-5z"><text:p/></draw:path><draw:path draw:style-name="gr5" draw:text-style-name="P5" svg:width="0.127cm" svg:height="0.149cm" svg:x="9.134cm" svg:y="26.317cm" svg:viewBox="0 0 128 150" svg:d="M115 17c-13-12-30-17-51-17-43 0-64 26-64 72 0 26 4 47 17 60 9 13 26 18 47 18s38-5 46-18c13-13 18-34 18-60 0-25-5-42-13-55zM93 119c-4 8-17 13-29 13-13 0-26-5-30-13-8-13-8-25-8-47 0-17 0-33 8-42 4-8 17-13 30-13 17 0 25 5 29 13 9 9 9 25 9 42 0 22 0 39-9 47z"><text:p/></draw:path><draw:path draw:style-name="gr5" draw:text-style-name="P5" svg:width="0.072cm" svg:height="0.149cm" svg:x="9.291cm" svg:y="26.317cm" svg:viewBox="0 0 73 150" svg:d="M25 150v-78c0-17 4-29 10-38 4-8 12-12 25-12 4 0 9 0 13 0v-22c-4 0-9 0-13 0-8 0-17 0-21 5-4 4-10 12-14 25 0 0 0-13 0-30h-25c4 13 4 26 4 34v116z"><text:p/></draw:path><draw:path draw:style-name="gr5" draw:text-style-name="P5" svg:width="0.025cm" svg:height="0.199cm" svg:x="9.383cm" svg:y="26.268cm" svg:viewBox="0 0 26 200" svg:d="M26 21v-21h-26v21zM26 200v-150h-26v150z"><text:p/></draw:path><draw:path draw:style-name="gr5" draw:text-style-name="P5" svg:width="0.123cm" svg:height="0.199cm" svg:x="9.438cm" svg:y="26.268cm" svg:viewBox="0 0 124 200" svg:d="M98 174c0 4 0 9 0 13 0 8 5 8 5 13h21c0-5 0-17 0-30v-170h-26v59 17c-4-9-8-17-17-21-8-5-16-5-29-5-34 0-52 26-52 77 0 25 4 43 13 56 9 12 22 17 39 17 13 0 21 0 29-5 9-4 13-12 17-21zM35 80c4-8 13-13 25-13 13 0 26 5 30 13 4 9 8 25 8 42 0 22-4 35-8 44-4 12-17 17-30 17-12 0-21-5-25-13-9-8-9-26-9-48 0-17 0-33 9-42z"><text:p/></draw:path><draw:path draw:style-name="gr5" draw:text-style-name="P5" svg:width="0.14cm" svg:height="0.149cm" svg:x="9.591cm" svg:y="26.317cm" svg:viewBox="0 0 141 150" svg:d="M72 145c9-4 17-13 26-26 0 8 0 18 5 22 4 4 13 9 21 9 4 0 13 0 17-5v-13h-4c-9 0-13 0-13-5 0-4-4-8-4-17v-63c0-17-4-25-13-34-9-8-22-13-43-13-34 0-55 13-55 39h21c4-5 4-13 13-17 4-5 12-5 21-5 13 0 21 5 25 9 5 4 5 13 9 25v9h-34c-21 0-38 4-47 12-12 9-17 17-17 34 0 13 5 26 13 35 4 4 17 9 30 9 12 0 21 0 29-5zM30 123c-4-4-4-8-4-17 0-8 0-12 4-17 4-4 9-8 13-8 8-4 17-4 25-4h30v12c-4 5-4 13-9 21-4 5-8 13-17 17-4 5-12 5-21 5-8 0-17-5-21-9z"><text:p/></draw:path><draw:path draw:style-name="gr5" draw:text-style-name="P5" svg:width="0.123cm" svg:height="0.199cm" svg:x="9.743cm" svg:y="26.268cm" svg:viewBox="0 0 124 200" svg:d="M102 174c-4 4 0 9 0 13 0 8 0 8 0 13h22c0-5 0-17 0-30v-170h-26v59 17c-4-9-8-17-17-21-9-5-18-5-26-5-38 0-55 26-55 77 0 25 4 43 13 56 8 12 21 17 42 17 8 0 17 0 26-5 9-4 13-12 17-21zM34 80c4-8 12-13 25-13s26 5 31 13c8 9 8 25 8 42 0 22 0 35-8 44-5 12-18 17-31 17s-21-5-25-13c-5-8-9-26-9-48 0-17 4-33 9-42z"><text:p/></draw:path><draw:path draw:style-name="gr5" draw:text-style-name="P5" svg:width="0.131cm" svg:height="0.149cm" svg:x="9.896cm" svg:y="26.317cm" svg:viewBox="0 0 132 150" svg:d="M132 81v-4c0-51-21-77-64-77-21 0-38 5-51 17-13 13-17 34-17 55 0 26 4 47 17 60s30 18 51 18c31 0 52-9 60-35l-21-4c-4 4-8 12-13 12-8 4-18 9-26 9-13 0-25-5-30-13-8-8-12-21-12-38zM26 60c0-13 4-21 12-30 5-8 17-13 26-13 12 0 22 5 30 9 9 8 9 21 13 34z"><text:p/></draw:path><draw:path draw:style-name="gr5" draw:text-style-name="P5" svg:width="0.127cm" svg:height="0.199cm" svg:x="10.124cm" svg:y="26.268cm" svg:viewBox="0 0 128 200" svg:d="M102 174c0 4 0 9 0 13 0 8 0 8 0 13h26c-4-5-4-17-4-30v-170h-22v59 17c-4-9-12-17-21-21-4-5-12-5-25-5-35 0-56 26-56 77 0 25 4 43 13 56 8 12 26 17 43 17 8 0 21 0 25-5 9-4 17-12 21-21zM35 80c4-8 17-13 25-13 17 0 26 5 30 13 8 9 12 25 12 42 0 22-4 35-12 44-4 12-13 17-30 17-8 0-21-5-25-13-5-8-9-26-9-48 0-17 4-33 9-42z"><text:p/></draw:path><draw:path draw:style-name="gr5" draw:text-style-name="P5" svg:width="0.131cm" svg:height="0.149cm" svg:x="10.277cm" svg:y="26.317cm" svg:viewBox="0 0 132 150" svg:d="M132 81v-4c0-51-21-77-64-77-21 0-38 5-51 17-8 13-17 34-17 55 0 26 9 47 17 60 13 13 30 18 51 18 31 0 52-9 60-35l-21-4c-4 4-8 12-14 12-8 4-17 9-25 9-13 0-25-5-30-13-8-8-12-21-12-38zM26 60c4-13 4-21 12-30 9-8 17-13 30-13s21 5 25 9c10 8 14 21 14 34z"><text:p/></draw:path><draw:path draw:style-name="gr5" draw:text-style-name="P5" svg:width="0.119cm" svg:height="0.149cm" svg:x="10.513cm" svg:y="26.317cm" svg:viewBox="0 0 120 150" svg:d="M120 150v-99c0-21-4-34-13-42-8-4-17-9-34-9-12 0-21 0-29 5-5 4-13 12-17 21 0-9 0-13 0-13 0-4 0-4 0-8v-5h-27c0 5 0 17 0 34v116h27v-86c0-17 4-25 8-34 9-8 17-13 30-13 8 0 13 0 17 5 4 0 8 4 8 12 4 5 4 13 4 21v95z"><text:p/></draw:path><draw:path draw:style-name="gr5" draw:text-style-name="P5" svg:width="0.059cm" svg:height="0.204cm" svg:x="10.666cm" svg:y="26.263cm" svg:viewBox="0 0 60 205" svg:d="M35 205v-149h-26v149zM13 44l47-39v-5h-30l-30 39v5z"><text:p/></draw:path><draw:path draw:style-name="gr5" draw:text-style-name="P5" svg:width="0.135cm" svg:height="0.149cm" svg:x="10.725cm" svg:y="26.317cm" svg:viewBox="0 0 136 150" svg:d="M136 0h-25l-34 98-4 13-4 16c-5-16-9-25-9-29l-34-98h-26l56 150h25z"><text:p/></draw:path><draw:path draw:style-name="gr5" draw:text-style-name="P5" svg:width="0.131cm" svg:height="0.149cm" svg:x="10.873cm" svg:y="26.317cm" svg:viewBox="0 0 132 150" svg:d="M132 81v-4c0-51-21-77-63-77-21 0-38 5-52 17-8 13-17 34-17 55 0 26 9 47 17 60 14 13 31 18 52 18 29 0 51-9 59-35l-21-4c-4 4-9 12-13 12-8 4-17 9-25 9-13 0-26-5-30-13-8-8-12-21-12-38zM27 60c0-13 4-21 12-30 9-8 17-13 26-13 12 0 25 5 29 9 9 8 9 21 13 34z"><text:p/></draw:path><draw:polygon draw:style-name="gr5" draw:text-style-name="P5" svg:width="0.029cm" svg:height="0.204cm" svg:x="11.03cm" svg:y="26.263cm" svg:viewBox="0 0 30 205" draw:points="0,0 30,0 30,205 0,205"><text:p/></draw:polygon><draw:path draw:style-name="gr5" draw:text-style-name="P5" svg:width="0.119cm" svg:height="0.199cm" svg:x="11.169cm" svg:y="26.268cm" svg:viewBox="0 0 120 200" svg:d="M26 76c0 0 0-4 0-9 0-8 0-12 0-17v-50h-26v200h26v-90c0-13 4-21 13-30 4-8 12-13 26-13 8 0 13 0 17 5 4 0 8 4 8 8 5 9 5 13 5 25v95h25v-99c0-21-4-34-13-42-8-4-17-9-34-9-12 0-22 0-30 5-4 4-13 12-17 21z"><text:p/></draw:path><draw:path draw:style-name="gr5" draw:text-style-name="P5" svg:width="0.025cm" svg:height="0.199cm" svg:x="11.323cm" svg:y="26.268cm" svg:viewBox="0 0 26 200" svg:d="M26 21v-21h-26v21zM26 200v-150h-26v150z"><text:p/></draw:path><draw:path draw:style-name="gr5" draw:text-style-name="P5" svg:width="0.131cm" svg:height="0.149cm" svg:x="11.377cm" svg:y="26.317cm" svg:viewBox="0 0 132 150" svg:d="M132 81v-4c0-51-21-77-63-77-22 0-39 5-52 17-9 13-17 34-17 55 0 26 8 47 17 60 13 13 30 18 52 18 29 0 50-9 59-35l-21-4c-5 4-9 12-13 12-8 4-17 9-25 9-13 0-27-5-31-13-8-8-13-21-13-38zM25 60c0-13 5-21 13-30 9-8 18-13 26-13 13 0 26 5 30 9 8 8 13 21 13 34z"><text:p/></draw:path><draw:path draw:style-name="gr5" draw:text-style-name="P5" svg:width="0.068cm" svg:height="0.149cm" svg:x="11.538cm" svg:y="26.317cm" svg:viewBox="0 0 69 150" svg:d="M26 150v-78c0-17 0-29 9-38 4-8 12-12 21-12 4 0 8 0 13 0v-22c-5 0-5 0-9 0-8 0-17 0-21 5-4 4-9 12-13 25-4 0-4-13-4-30h-22c0 13 0 26 0 34v116z"><text:p/></draw:path><draw:path draw:style-name="gr5" draw:text-style-name="P5" svg:width="0.14cm" svg:height="0.204cm" svg:x="11.623cm" svg:y="26.263cm" svg:viewBox="0 0 141 205" svg:d="M73 200c9-4 17-12 26-25 0 8 0 17 4 21s13 9 21 9c4 0 13 0 17-5v-12h-4c-9 0-13 0-13-5 0-4-4-8-4-17v-63c0-17-4-25-13-34-8-8-21-13-42-13-34 0-56 13-56 39h22c4-5 4-13 13-17 4-5 12-5 21-5 13 0 21 5 25 9 5 4 5 13 9 25v9h-34c-21 0-38 4-47 12-13 9-18 17-18 34 0 13 5 26 13 34 5 4 18 9 31 9 12 0 21 0 29-5zM52 188c-8 0-17-5-21-9s-4-8-4-17c0-8 0-12 4-17 4-4 9-8 13-8 8-4 17-4 25-4h30v12c-4 5-4 13-9 21-4 5-8 13-17 17-4 5-12 5-21 5zM56 44l47-39v-5h-30l-29 39v5z"><text:p/></draw:path><draw:path draw:style-name="gr5" draw:text-style-name="P5" svg:width="0.068cm" svg:height="0.149cm" svg:x="11.783cm" svg:y="26.317cm" svg:viewBox="0 0 69 150" svg:d="M26 150v-78c0-17 0-29 5-38 8-8 13-12 25-12 5 0 9 0 13 0v-22c-4 0-8 0-8 0-13 0-17 0-22 5-8 4-13 12-18 25 0 0 0-13 0-30h-21c0 13 0 26 0 34v116z"><text:p/></draw:path><draw:path draw:style-name="gr5" draw:text-style-name="P5" svg:width="0.123cm" svg:height="0.204cm" svg:x="11.868cm" svg:y="26.317cm" svg:viewBox="0 0 124 205" svg:d="M81 144c9-4 13-12 17-21v21 61h26v-166c0-22 0-34 0-39h-26c0 0 0 5 0 9 0 8 0 13 0 17-4-9-12-17-17-21-8-5-17-5-29-5-35 0-52 26-52 77 0 25 4 42 13 55 8 12 22 17 39 17 12 0 21 0 29-5zM90 115c-9 12-17 17-30 17-12 0-21-5-25-13-10-9-10-25-10-47 0-17 0-33 10-42 4-8 13-13 25-13 13 0 21 5 30 13 4 9 8 25 8 42 0 22-4 34-8 43z"><text:p/></draw:path><draw:path draw:style-name="gr5" draw:text-style-name="P5" svg:width="0.118cm" svg:height="0.149cm" svg:x="12.025cm" svg:y="26.317cm" svg:viewBox="0 0 119 150" svg:d="M0 0v98c0 17 4 34 12 39 9 8 18 13 35 13 13 0 21 0 30-5 4-4 13-13 17-22 0 4 0 14 0 14 0 4 0 4 0 8v5h25c0-5 0-18 0-35v-115h-25v85c0 17-4 26-9 34-8 8-17 13-29 13-9 0-13 0-17-5-5 0-9-4-9-12-5-4-5-13-5-21v-94z"><text:p/></draw:path><draw:path draw:style-name="gr5" draw:text-style-name="P5" svg:width="0.025cm" svg:height="0.199cm" svg:x="12.177cm" svg:y="26.268cm" svg:viewBox="0 0 26 200" svg:d="M26 21v-21h-26v21zM26 200v-150h-26v150z"><text:p/></draw:path><draw:path draw:style-name="gr5" draw:text-style-name="P5" svg:width="0.119cm" svg:height="0.149cm" svg:x="12.232cm" svg:y="26.317cm" svg:viewBox="0 0 120 150" svg:d="M34 30c8-8 17-13 31-13 8 0 16 5 21 9 4 4 8 8 8 17h26c0-13-9-26-17-34-13-4-22-9-38-9-23 0-35 5-48 17-8 13-17 34-17 55 0 26 9 47 17 60 13 13 25 18 48 18 16 0 29-5 38-13 8-10 17-18 17-35h-22c-4 9-8 17-12 21-5 4-13 9-21 9-14 0-23-5-31-17-4-9-9-21-9-43 0-17 5-33 9-42z"><text:p/></draw:path><draw:path draw:style-name="gr5" draw:text-style-name="P5" svg:width="0.127cm" svg:height="0.149cm" svg:x="12.372cm" svg:y="26.317cm" svg:viewBox="0 0 128 150" svg:d="M115 17c-13-12-30-17-51-17-43 0-64 26-64 72 0 26 4 47 17 60 8 13 25 18 47 18 21 0 38-5 51-18 9-13 13-34 13-60 0-25-4-42-13-55zM94 119c-4 8-17 13-30 13s-26-5-30-13c-5-13-9-25-9-47 0-17 4-33 9-42 8-8 17-13 30-13 17 0 26 5 30 13 8 9 8 25 8 42 0 22 0 39-8 47z"><text:p/></draw:path><draw:path draw:style-name="gr5" draw:text-style-name="P5" svg:width="0.127cm" svg:height="0.149cm" svg:x="12.6cm" svg:y="26.317cm" svg:viewBox="0 0 128 150" svg:d="M128 81v-4c0-51-21-77-64-77-21 0-34 5-47 17-12 13-17 34-17 55 0 26 5 47 17 60 13 13 26 18 51 18 31 0 48-9 60-35l-21-4c-4 4-8 12-17 12-5 4-13 9-22 9-17 0-25-5-34-13-4-8-8-21-8-38zM26 60c0-13 4-21 12-30 5-8 13-13 26-13s21 5 30 9c5 8 9 21 13 34z"><text:p/></draw:path><draw:path draw:style-name="gr5" draw:text-style-name="P5" svg:width="0.123cm" svg:height="0.204cm" svg:x="12.753cm" svg:y="26.317cm" svg:viewBox="0 0 124 205" svg:d="M80 144c9-4 13-12 17-21v21 61h27v-166c0-22 0-34 0-39h-23c0 0 0 5 0 9-4 8-4 13-4 17-4-9-8-17-17-21-8-5-17-5-25-5-38 0-55 26-55 77 0 25 4 42 12 55 9 12 22 17 43 17 8 0 17 0 25-5zM89 115c-5 12-17 17-30 17s-21-5-25-13c-5-9-9-25-9-47 0-17 4-33 9-42 4-8 12-13 25-13s25 5 30 13c8 9 8 25 8 42 0 22 0 34-8 43z"><text:p/></draw:path><draw:path draw:style-name="gr5" draw:text-style-name="P5" svg:width="0.114cm" svg:height="0.149cm" svg:x="12.914cm" svg:y="26.317cm" svg:viewBox="0 0 115 150" svg:d="M0 0v98c0 17 0 34 8 39 9 8 21 13 34 13s22 0 31-5c8-4 12-13 16-22h5c0 4 0 14 0 14 0 4 0 4 0 8v5h21c0-5 0-18 0-35v-115h-26v85c0 17 0 26-8 34s-17 13-31 13c-4 0-12 0-17-5-4 0-8-4-8-12 0-4-4-13-4-21v-94z"><text:p/></draw:path><draw:path draw:style-name="gr5" draw:text-style-name="P5" svg:width="0.025cm" svg:height="0.199cm" svg:x="13.066cm" svg:y="26.268cm" svg:viewBox="0 0 26 200" svg:d="M26 21v-21h-26v21zM26 200v-150h-26v150z"><text:p/></draw:path><draw:path draw:style-name="gr5" draw:text-style-name="P5" svg:width="0.136cm" svg:height="0.149cm" svg:x="13.108cm" svg:y="26.317cm" svg:viewBox="0 0 137 150" svg:d="M137 0h-26l-33 98-5 13-4 16c-4-16-8-25-8-29l-35-98h-26l56 150h26z"><text:p/></draw:path><draw:path draw:style-name="gr5" draw:text-style-name="P5" svg:width="0.143cm" svg:height="0.149cm" svg:x="13.258cm" svg:y="26.317cm" svg:viewBox="0 0 144 150" svg:d="M77 145c8-4 12-13 21-26 0 8 4 18 8 22 0 4 9 9 17 9 9 0 13 0 21-5v-13c-4 0-8 0-8 0-8 0-8 0-13-5 0-4-4-8-4-17v-63c0-17-4-25-13-34-8-8-21-13-42-13-35 0-52 13-56 39h25c0-5 6-13 10-17 4-5 13-5 21-5 13 0 21 5 25 9 5 4 9 13 9 25v9h-34c-21 0-39 4-48 12-12 9-16 17-16 34 0 13 4 26 12 35 4 4 17 9 35 9 9 0 21 0 30-5zM33 123c-4-4-8-8-8-17 0-8 0-12 4-17 4-4 10-8 14-8 8-4 17-4 25-4h30v12c0 5-4 13-9 21-4 5-8 13-17 17-4 5-12 5-21 5-8 0-12-5-18-9z"><text:p/></draw:path><draw:polygon draw:style-name="gr5" draw:text-style-name="P5" svg:width="0.03cm" svg:height="0.204cm" svg:x="13.413cm" svg:y="26.263cm" svg:viewBox="0 0 31 205" draw:points="0,0 31,0 31,205 0,205"><text:p/></draw:polygon><draw:path draw:style-name="gr5" draw:text-style-name="P5" svg:width="0.127cm" svg:height="0.149cm" svg:x="13.472cm" svg:y="26.317cm" svg:viewBox="0 0 128 150" svg:d="M128 81v-4c0-51-21-77-64-77-21 0-38 5-47 17-12 13-17 34-17 55 0 26 5 47 17 60 9 13 26 18 47 18 30 0 52-9 60-35l-22-4c0 4-4 12-13 12-4 4-12 9-25 9s-21-5-30-13c-8-8-8-21-8-38zM26 60c0-13 4-21 8-30 9-8 17-13 30-13s21 5 25 9c9 8 13 21 13 34z"><text:p/></draw:path><draw:path draw:style-name="gr5" draw:text-style-name="P5" svg:width="0.119cm" svg:height="0.149cm" svg:x="13.629cm" svg:y="26.317cm" svg:viewBox="0 0 120 150" svg:d="M120 150v-99c0-21-5-34-13-42-4-4-17-9-35-9-13 0-21 0-25 5-9 4-17 12-22 21 0-9 0-13 0-13 0-4 0-4 0-8v-5h-25c0 5 0 17 0 34v116h25v-86c0-17 5-25 13-34 4-8 13-13 26-13 8 0 12 0 17 5 5 0 9 4 9 12 4 5 4 13 4 21v95z"><text:p/></draw:path><draw:path draw:style-name="gr5" draw:text-style-name="P5" svg:width="0.072cm" svg:height="0.178cm" svg:x="13.769cm" svg:y="26.288cm" svg:viewBox="0 0 73 179" svg:d="M73 157c-9 0-13 5-17 5s-9-5-9-5c-4-4-4-8-4-17v-94h25v-17h-25v-29h-18l-8 29h-17v17h17v99c0 25 8 34 30 34 9 0 17 0 26-5z"><text:p/></draw:path><draw:path draw:style-name="gr5" draw:text-style-name="P5" svg:width="0.127cm" svg:height="0.149cm" svg:x="13.853cm" svg:y="26.317cm" svg:viewBox="0 0 128 150" svg:d="M128 81v-4c0-51-21-77-64-77-21 0-38 5-47 17-12 13-17 34-17 55 0 26 5 47 17 60 9 13 26 18 47 18 34 0 52-9 60-35l-22-4c0 4-4 12-13 12-4 4-12 9-25 9s-21-5-30-13c-4-8-8-21-8-38zM26 60c0-13 4-21 12-30 5-8 13-13 26-13s21 5 30 9c4 8 8 21 8 34z"><text:p/></draw:path><draw:line draw:style-name="gr8" draw:text-style-name="P4" svg:x1="8.278cm" svg:y1="26.495cm" svg:x2="13.997cm" svg:y2="26.495cm"><text:p/></draw:line><draw:path draw:style-name="gr5" draw:text-style-name="P5" svg:width="0.025cm" svg:height="0.063cm" svg:x="14.023cm" svg:y="26.436cm" svg:viewBox="0 0 26 64" svg:d="M0 0v30h8c0 8-4 21-8 34h12c5-5 10-13 10-17 4-9 4-17 4-26v-21z"><text:p/></draw:path><draw:path draw:style-name="gr5" draw:text-style-name="P5" svg:width="0.118cm" svg:height="0.149cm" svg:x="14.167cm" svg:y="26.317cm" svg:viewBox="0 0 119 150" svg:d="M119 150v-99c0-21-4-34-12-42-9-4-17-9-34-9-13 0-22 0-30 5-4 4-13 12-17 21 0-9 0-13 0-13 0-4 0-4 0-8-4 0-4-5-4-5h-22c0 5 0 17 0 34v116h26v-86c0-17 4-25 9-34 8-8 16-13 29-13 9 0 13 0 17 5 4 0 9 4 9 12 4 5 4 13 4 21v95z"><text:p/></draw:path><draw:path draw:style-name="gr5" draw:text-style-name="P5" svg:width="0.14cm" svg:height="0.149cm" svg:x="14.315cm" svg:y="26.317cm" svg:viewBox="0 0 141 150" svg:d="M72 145c8-4 17-13 21-26 0 8 4 18 8 22 6 4 10 9 23 9 4 0 12 0 17-5v-13c-5 0-5 0-9 0s-8 0-8-5c-5-4-5-8-5-17v-63c0-17-4-25-12-34-14-8-27-13-44-13-34 0-55 13-59 39h25c0-5 5-13 9-17 4-5 13-5 25-5 9 0 17 5 21 9 9 4 9 13 9 25v9h-34c-21 0-38 4-46 12-9 9-13 17-13 34 0 13 4 26 8 35 9 4 21 9 34 9s21 0 30-5zM29 123c-4-4-4-8-4-17 0-8 0-12 4-17 0-4 5-8 13-8 4-4 13-4 26-4h25v12c0 5 0 13-4 21-5 5-9 13-17 17-9 5-17 5-26 5-8 0-12-5-17-9z"><text:p/></draw:path><draw:path draw:style-name="gr5" draw:text-style-name="P5" svg:width="0.072cm" svg:height="0.199cm" svg:x="14.535cm" svg:y="26.268cm" svg:viewBox="0 0 73 200" svg:d="M73 67v-17h-30v-12c0-9 5-13 5-17 4-4 8-4 16-4 0 0 5 0 9 0v-17c-4 0-9 0-17 0-13 0-22 0-26 8-9 4-9 13-9 26v16h-21v17h21v133h22v-133z"><text:p/></draw:path><draw:path draw:style-name="gr5" draw:text-style-name="P5" svg:width="0.131cm" svg:height="0.149cm" svg:x="14.62cm" svg:y="26.317cm" svg:viewBox="0 0 132 150" svg:d="M115 17c-13-12-30-17-52-17-42 0-63 26-63 72 0 26 4 47 17 60 8 13 25 18 46 18 22 0 39-5 52-18 8-13 13-34 17-60 0-25-9-42-17-55zM94 119c-4 8-17 13-31 13-13 0-21-5-30-13-4-13-8-25-8-47 0-17 4-33 8-42 9-8 17-13 30-13 18 0 27 5 31 13 8 9 12 25 12 42 0 22-4 39-12 47z"><text:p/></draw:path><draw:path draw:style-name="gr5" draw:text-style-name="P5" svg:width="0.072cm" svg:height="0.149cm" svg:x="14.776cm" svg:y="26.317cm" svg:viewBox="0 0 73 150" svg:d="M27 150v-78c0-17 4-29 8-38 4-8 13-12 26-12 4 0 8 0 12 0v-22c-4 0-8 0-12 0-9 0-13 0-22 5-4 4-8 12-12 25 0 0 0-13 0-30h-27c4 13 4 26 4 34v116z"><text:p/></draw:path><draw:path draw:style-name="gr5" draw:text-style-name="P5" svg:width="0.195cm" svg:height="0.149cm" svg:x="14.869cm" svg:y="26.317cm" svg:viewBox="0 0 196 150" svg:d="M111 150v-86c0-17 5-25 9-34 4-8 13-13 25-13 9 0 17 5 22 9 4 4 4 17 4 29v95h25v-99c0-21-4-34-13-42-4-4-16-9-29-9s-21 0-26 5c-8 4-17 12-22 21 0-9-4-17-12-21-5-5-17-5-26-5-8 0-17 0-25 5-9 4-13 12-17 21 0-9 0-13 0-13 0-4 0-4 0-8v-5h-26c0 5 0 17 0 34v116h26v-86c0-17 4-25 8-34 9-8 13-13 26-13 8 0 17 5 21 9s4 17 4 29v95z"><text:p/></draw:path><draw:path draw:style-name="gr5" draw:text-style-name="P5" svg:width="0.139cm" svg:height="0.149cm" svg:x="15.094cm" svg:y="26.317cm" svg:viewBox="0 0 140 150" svg:d="M73 145c8-4 17-13 21-26 4 8 4 18 8 22 5 4 13 9 22 9 4 0 12 0 16-5v-13c-4 0-4 0-8 0s-8 0-8-5c-5-4-5-8-5-17v-63c0-17-4-25-12-34-9-8-26-13-43-13-34 0-56 13-60 39h26c0-5 5-13 9-17 4-5 13-5 25-5 9 0 17 5 26 9 4 4 4 13 4 25v9h-30c-25 0-38 4-52 12-8 9-12 17-12 34 0 13 4 26 8 35 9 4 22 9 35 9s21 0 30-5zM30 123c-4-4-4-8-4-17 0-8 0-12 4-17 0-4 9-8 13-8 4-4 13-4 25-4h26v12c0 5 0 13-4 21-5 5-9 13-17 17-9 5-13 5-26 5-4 0-12-5-17-9z"><text:p/></draw:path><draw:path draw:style-name="gr5" draw:text-style-name="P5" svg:width="0.123cm" svg:height="0.199cm" svg:x="15.322cm" svg:y="26.268cm" svg:viewBox="0 0 124 200" svg:d="M98 174c0 4 0 9 0 13 4 8 4 8 4 13h22c0-5 0-17 0-30v-170h-26v59 17c-4-9-9-17-17-21-9-5-17-5-26-5-38 0-55 26-55 77 0 25 5 43 13 56 9 12 21 17 42 17 9 0 17 0 26-5 8-4 13-12 17-21zM34 80c4-8 13-13 26-13 12 0 25 5 29 13 5 9 9 25 9 42 0 22-4 35-9 44-4 12-17 17-29 17-13 0-22-5-26-13s-8-26-8-48c0-17 4-33 8-42z"><text:p/></draw:path><draw:path draw:style-name="gr5" draw:text-style-name="P5" svg:width="0.131cm" svg:height="0.149cm" svg:x="15.475cm" svg:y="26.317cm" svg:viewBox="0 0 132 150" svg:d="M115 17c-13-12-25-17-51-17-42 0-64 26-64 72 0 26 4 47 18 60 8 13 25 18 46 18s38-5 51-18c9-13 17-34 17-60 0-25-8-42-17-55zM94 119c-4 8-13 13-30 13-12 0-21-5-29-13-5-13-9-25-9-47 0-17 4-33 9-42 8-8 17-13 29-13 17 0 26 5 34 13 4 9 9 25 9 42 0 22-5 39-13 47z"><text:p/></draw:path><draw:path draw:style-name="gr5" draw:text-style-name="P5" svg:width="0.144cm" svg:height="0.149cm" svg:x="15.703cm" svg:y="26.317cm" svg:viewBox="0 0 145 150" svg:d="M78 145c8-4 12-13 21-26 0 8 4 18 8 22 0 4 9 9 17 9 9 0 13 0 21-5v-13c-4 0-8 0-8 0-9 0-9 0-13-5 0-4-4-8-4-17v-63c0-17-4-25-13-34-8-8-21-13-42-13-34 0-52 13-56 39h26c0-5 4-13 9-17 4-5 12-5 21-5 13 0 21 5 25 9s9 13 9 25v9h-34c-21 0-38 4-48 12-12 9-17 17-17 34 0 13 5 26 13 35 4 4 18 9 35 9 8 0 21 0 30-5zM35 123c-4-4-8-8-8-17 0-8 0-12 4-17 4-4 8-8 13-8 8-4 17-4 25-4h30v12c0 5-5 13-9 21-4 5-8 13-17 17-4 5-12 5-21 5-8 0-13-5-17-9z"><text:p/></draw:path><draw:path draw:style-name="gr5" draw:text-style-name="P5" svg:width="0.068cm" svg:height="0.149cm" svg:x="15.865cm" svg:y="26.317cm" svg:viewBox="0 0 69 150" svg:d="M26 150v-78c0-17 0-29 9-38 4-8 13-12 21-12 4 0 9 0 13 0v-22c-4 0-9 0-9 0-8 0-16 0-21 5-4 4-13 12-13 25h-5c0 0 0-13 0-30h-21c0 13 0 26 0 34v116z"><text:p/></draw:path><draw:path draw:style-name="gr5" draw:text-style-name="P5" svg:width="0.072cm" svg:height="0.178cm" svg:x="15.941cm" svg:y="26.288cm" svg:viewBox="0 0 73 179" svg:d="M73 157c-8 0-12 5-18 5-4 0-8-5-8-5-4-4-4-8-4-17v-94h26v-17h-26v-29h-17l-9 29h-17v17h17v99c0 25 9 34 30 34 8 0 18 0 26-5z"><text:p/></draw:path><draw:polygon draw:style-name="gr5" draw:text-style-name="P5" svg:width="0.029cm" svg:height="0.034cm" svg:x="16.038cm" svg:y="26.433cm" svg:viewBox="0 0 30 35" draw:points="0,0 30,0 30,35 0,35"><text:p/></draw:polygon><draw:path draw:style-name="gr5" draw:text-style-name="P5" svg:width="0.132cm" svg:height="0.191cm" svg:x="16.177cm" svg:y="26.276cm" svg:viewBox="0 0 133 192" svg:d="M116 85c-13-13-27-17-48-17-12 0-29 4-38 13l4-60h86v-21h-107l-8 102h25c4-5 9-9 17-13 4 0 9 0 17 0 13 0 21 4 31 8 8 9 12 17 12 30s-4 25-12 34c-10 8-18 13-31 13-21 0-34-13-38-30l-26 4c5 13 9 26 22 35 8 4 25 9 42 9 21 0 39-5 48-18 12-9 21-26 21-47 0-17-9-30-17-42z"><text:p/></draw:path><draw:path draw:style-name="gr5" draw:text-style-name="P5" svg:width="0.123cm" svg:height="0.195cm" svg:x="16.334cm" svg:y="26.271cm" svg:viewBox="0 0 124 196" svg:d="M124 196v-23h-98c4-8 8-12 12-21 4-4 13-12 26-21 18-17 30-25 39-34 4-8 12-17 12-21 5-8 9-17 9-25 0-13-9-26-17-38-13-9-25-13-43-13-22 0-34 4-47 13-8 12-17 21-17 38h26c0-9 4-17 12-22 4-4 13-8 26-8 8 0 18 4 26 8 4 5 8 13 8 26 0 8-4 13-8 21 0 4-8 9-13 17-5 4-13 8-18 17-8 4-17 8-25 17-4 4-13 13-17 21-8 8-13 17-17 31v17z"><text:p/></draw:path><draw:path draw:style-name="gr5" draw:text-style-name="P5" svg:width="0.127cm" svg:height="0.199cm" svg:x="16.56cm" svg:y="26.268cm" svg:viewBox="0 0 128 200" svg:d="M102 174c0 4 0 9 0 13 0 8 0 8 0 13h26c-5-5-5-17-5-30v-170h-21v59 17c-4-9-13-17-21-21-4-5-18-5-26-5-39 0-55 26-55 77 0 25 4 43 12 56 9 12 26 17 43 17 8 0 22 0 26-5 8-4 17-12 21-21zM33 80c5-8 17-13 26-13 18 0 26 5 30 13 9 9 13 25 13 42 0 22-4 35-13 44-4 12-12 17-30 17-13 0-21-5-26-13-4-8-8-26-8-48 0-17 4-33 8-42z"><text:p/></draw:path><draw:path draw:style-name="gr5" draw:text-style-name="P5" svg:width="0.144cm" svg:height="0.149cm" svg:x="16.711cm" svg:y="26.317cm" svg:viewBox="0 0 145 150" svg:d="M77 145c9-4 13-13 21-26 0 8 5 18 9 22s8 9 17 9c8 0 12 0 21-5v-13c-4 0-9 0-9 0-4 0-8 0-12-5 0-4 0-8 0-17v-63c0-17-5-25-17-34-9-8-21-13-38-13-38 0-56 13-61 39h27c0-5 4-13 8-17 4-5 13-5 26-5 8 0 17 5 21 9s8 13 8 25v9h-34c-21 0-38 4-46 12-10 9-18 17-18 34 0 13 4 26 13 35 9 4 18 9 34 9 13 0 22 0 30-5zM35 123c-4-4-9-8-9-17 0-8 5-12 5-17 4-4 8-8 16-8 5-4 13-4 26-4h25v12c0 5-4 13-4 21-4 5-13 13-17 17-8 5-17 5-25 5-9 0-13-5-17-9z"><text:p/></draw:path><draw:polygon draw:style-name="gr5" draw:text-style-name="P5" svg:width="0.123cm" svg:height="0.191cm" svg:x="16.952cm" svg:y="26.276cm" svg:viewBox="0 0 124 192" draw:points="124,192 124,169 26,169 26,0 0,0 0,192"><text:p/></draw:polygon><draw:path draw:style-name="gr5" draw:text-style-name="P5" svg:width="0.127cm" svg:height="0.149cm" svg:x="17.096cm" svg:y="26.317cm" svg:viewBox="0 0 128 150" svg:d="M128 81v-4c0-51-21-77-63-77-22 0-39 5-48 17-13 13-17 34-17 55 0 26 4 47 17 60 9 13 26 18 48 18 29 0 50-9 59-35l-21-4c0 4-5 12-13 12-4 4-13 9-25 9-13 0-22-5-31-13-8-8-8-21-8-38zM26 60c0-13 4-21 8-30 9-8 18-13 31-13 12 0 21 5 25 9 8 8 13 21 13 34z"><text:p/></draw:path><draw:path draw:style-name="gr5" draw:text-style-name="P5" svg:width="0.025cm" svg:height="0.199cm" svg:x="17.253cm" svg:y="26.268cm" svg:viewBox="0 0 26 200" svg:d="M26 21v-21h-26v21zM26 200v-150h-26v150z"><text:p/></draw:path><draw:path draw:style-name="gr5" draw:text-style-name="P5" svg:width="0.191cm" svg:height="0.195cm" svg:x="0.12cm" svg:y="26.589cm" svg:viewBox="0 0 192 196" svg:d="M179 47c-8-17-17-25-34-34-12-8-29-13-50-13-31 0-52 9-69 26s-26 43-26 73c0 21 5 38 13 51 4 16 17 29 30 33 17 9 34 13 52 13 21 0 38-4 50-13 13-4 26-17 34-33 9-13 13-30 13-51-4-21-4-38-13-52zM145 158c-12 13-29 17-50 17-23 0-40-4-48-21-13-13-21-30-21-55 0-26 8-43 17-56 12-13 29-21 52-21 21 0 38 8 50 21 13 13 17 35 17 56 0 25-4 42-17 59z"><text:p/></draw:path><draw:path draw:style-name="gr5" draw:text-style-name="P5" svg:width="0.067cm" svg:height="0.148cm" svg:x="0.341cm" svg:y="26.636cm" svg:viewBox="0 0 68 149" svg:d="M26 149v-77c0-17 0-30 8-38 5-9 13-13 22-13 4 0 8 0 12 0v-21c-4 0-4 0-8 0-9 0-17 0-21 4-5 4-9 13-13 26 0 0-4-13-4-30h-22c0 13 0 25 0 34v115z"><text:p/></draw:path><draw:path draw:style-name="gr5" draw:text-style-name="P5" svg:width="0.123cm" svg:height="0.203cm" svg:x="0.425cm" svg:y="26.636cm" svg:viewBox="0 0 124 204" svg:d="M124 145v-115c0-13 0-26 0-30h-21c0 0 0 4 0 13-4 4-4 12-4 12-5-8-9-12-17-21-9-4-17-4-26-4-17 0-34 4-42 17-9 13-14 29-14 60 0 26 5 42 14 55 8 9 21 17 38 17 13 0 21-4 30-8 8-5 12-13 17-22v26c0 25-9 42-34 42-9 0-17-4-21-8-9 0-9-9-13-13l-26 4c5 9 13 17 22 26 8 4 21 8 38 8 38 0 59-21 59-59zM94 107c-4 8-8 12-12 17-5 4-13 8-21 8-13 0-22-4-26-13-4-8-8-25-8-46 0-18 4-35 8-43 4-9 13-13 26-13 8 0 16 4 21 8 4 5 8 9 12 17 5 9 5 21 5 31 0 13 0 25-5 34z"><text:p/></draw:path><draw:path draw:style-name="gr5" draw:text-style-name="P5" svg:width="0.144cm" svg:height="0.203cm" svg:x="0.578cm" svg:y="26.58cm" svg:viewBox="0 0 145 204" svg:d="M76 200c8-4 13-13 21-26 0 9 4 17 8 22 0 4 9 8 17 8 9 0 14 0 23-4v-13c-5 0-9 0-9 0-9 0-9 0-14-4 0-4-4-9-4-17v-65c0-16-4-25-13-33-8-9-21-13-42-13-34 0-51 13-55 38h26c0-4 4-13 8-17s13-4 21-4c13 0 21 4 26 8 4 5 8 13 8 26v8h-34c-21 0-38 4-46 14-13 8-17 17-17 34 0 12 4 25 12 34 5 4 17 8 34 8 9 0 21 0 30-4zM50 187c-8 0-12-4-16-8-5-5-9-9-9-17 0-9 0-13 4-17 5-4 9-9 13-9 8-4 17-4 25-4h30v13c0 4-4 13-8 21-5 4-9 13-17 17-5 4-13 4-22 4zM76 0h-26l-33 38v4h17l29-25 30 25h12v-4z"><text:p/></draw:path><draw:path draw:style-name="gr5" draw:text-style-name="P5" svg:width="0.114cm" svg:height="0.148cm" svg:x="0.739cm" svg:y="26.636cm" svg:viewBox="0 0 115 149" svg:d="M115 149v-98c0-21 0-34-9-43-8-4-21-8-33-8-13 0-22 0-30 4-10 4-14 13-18 21h-4c0-8 0-12 0-12 0-5 0-5 0-9v-4h-21c0 4 0 17 0 34v115h25v-86c0-17 0-25 8-33 10-9 18-13 31-13 4 0 13 0 17 4 4 0 8 4 8 13 0 4 5 12 5 21v94z"><text:p/></draw:path><draw:path draw:style-name="gr5" draw:text-style-name="P5" svg:width="0.025cm" svg:height="0.199cm" svg:x="0.891cm" svg:y="26.585cm" svg:viewBox="0 0 26 200" svg:d="M26 21v-21h-26v21zM26 200v-148h-26v148z"><text:p/></draw:path><draw:path draw:style-name="gr5" draw:text-style-name="P5" svg:width="0.118cm" svg:height="0.148cm" svg:x="0.946cm" svg:y="26.636cm" svg:viewBox="0 0 119 149" svg:d="M35 30c4-9 13-13 25-13 9 0 17 4 21 8 9 5 9 9 13 17h25c-4-12-12-25-21-34-8-4-21-8-38-8s-34 4-42 17c-14 13-18 34-18 55 0 25 4 47 18 60 8 13 25 17 42 17s30-4 43-13c8-8 12-17 16-34h-25c0 8-4 17-13 22-4 4-12 8-21 8-12 0-21-4-25-17-9-9-9-22-9-43 0-17 0-34 9-42z"><text:p/></draw:path><draw:path draw:style-name="gr5" draw:text-style-name="P5" svg:width="0.144cm" svg:height="0.148cm" svg:x="1.082cm" svg:y="26.636cm" svg:viewBox="0 0 145 149" svg:d="M78 145c8-4 12-13 21-26 0 9 4 17 8 22 4 4 9 8 17 8 9 0 13 0 21-4v-13c-4 0-8 0-8 0-4 0-9 0-13-4 0-4 0-9 0-18v-64c0-16-8-25-17-33-8-9-21-13-38-13-39 0-56 13-60 38h25c0-4 5-13 9-17s12-4 22-4c13 0 21 4 25 8 5 5 9 13 9 26v8h-34c-22 0-39 4-48 13-12 8-17 17-17 34 0 13 5 26 13 35 9 4 17 8 34 8 8 0 22 0 31-4zM34 124c-4-5-8-9-8-18s0-13 4-17 9-9 13-9c8-4 18-4 30-4h26v13c0 4-4 13-9 21-4 5-8 14-12 18-9 4-17 4-27 4-8 0-12-4-17-8z"><text:p/></draw:path><draw:path draw:style-name="gr5" draw:text-style-name="P5" svg:width="0.127cm" svg:height="0.199cm" svg:x="1.31cm" svg:y="26.585cm" svg:viewBox="0 0 128 200" svg:d="M103 175c0 4 0 8 0 12 0 9 0 9 0 13h25c-4-4-4-17-4-30v-170h-21v60 17c-5-8-13-17-17-21-9-4-18-4-31-4-34 0-55 25-55 76 0 26 4 42 13 55 8 13 25 17 42 17 13 0 22 0 31-4 4-4 12-13 17-21zM34 82c8-9 17-13 30-13s22 4 30 13c4 8 9 25 9 42 0 21-5 34-9 42-8 13-17 17-35 17-8 0-17-4-25-13-4-8-9-25-9-46 0-17 5-34 9-42z"><text:p/></draw:path><draw:path draw:style-name="gr5" draw:text-style-name="P5" svg:width="0.132cm" svg:height="0.148cm" svg:x="1.463cm" svg:y="26.636cm" svg:viewBox="0 0 133 149" svg:d="M116 17c-9-13-26-17-47-17-42 0-69 25-69 72 0 25 10 47 18 60 13 13 30 17 51 17s38-4 47-17c12-13 17-35 17-60s-5-42-17-55zM99 119c-9 9-17 13-30 13-17 0-25-4-29-13-9-13-13-26-13-47 0-17 4-34 13-42 4-9 16-13 29-13s26 4 30 13c4 8 8 25 8 42 0 21-4 38-8 47z"><text:p/></draw:path><draw:polygon draw:style-name="gr5" draw:text-style-name="P5" svg:width="0.156cm" svg:height="0.19cm" svg:x="1.687cm" svg:y="26.593cm" svg:viewBox="0 0 157 191" draw:points="157,21 157,0 0,0 0,21 68,21 68,191 93,191 93,21"><text:p/></draw:polygon><draw:path draw:style-name="gr5" draw:text-style-name="P5" svg:width="0.173cm" svg:height="0.195cm" svg:x="1.865cm" svg:y="26.589cm" svg:viewBox="0 0 174 196" svg:d="M128 30c8 8 17 17 21 26l25-9c-8-13-17-25-29-34-17-8-35-13-52-13-30 0-55 9-68 26-17 17-25 43-25 73 0 21 4 38 8 51 9 16 21 29 34 33 13 9 30 13 51 13 17 0 35-4 47-13 17-8 26-21 34-38l-21-8c-13 25-34 38-60 38-21 0-38-4-51-21-13-13-17-30-17-55 0-21 4-43 17-56s30-21 51-21c12 0 26 4 35 8z"><text:p/></draw:path><draw:path draw:style-name="gr5" draw:text-style-name="P5" svg:width="0.156cm" svg:height="0.19cm" svg:x="2.068cm" svg:y="26.593cm" svg:viewBox="0 0 157 191" svg:d="M124 183c8-5 21-13 25-26 8-8 8-25 8-38v-119h-25v115c0 21-4 34-13 42-8 9-21 13-38 13-18 0-30-4-39-13-8-8-13-21-13-38v-119h-29v119c0 17 4 30 13 38 4 13 12 21 25 26 13 8 25 8 43 8 13 0 30 0 43-8z"><text:p/></draw:path><draw:path draw:style-name="gr5" draw:text-style-name="P5" svg:width="0.03cm" svg:height="0.064cm" svg:x="2.271cm" svg:y="26.754cm" svg:viewBox="0 0 31 65" svg:d="M0 0v30h14c0 9-5 21-14 35h18c4-4 4-14 8-18 0-8 5-17 5-25v-22z"><text:p/></draw:path><draw:path draw:style-name="gr5" draw:text-style-name="P5" svg:width="0.114cm" svg:height="0.148cm" svg:x="2.419cm" svg:y="26.636cm" svg:viewBox="0 0 115 149" svg:d="M115 149v-98c0-21-4-34-8-43-8-4-21-8-38-8-10 0-18 0-27 4-8 4-12 13-21 21 0-8 0-12 0-12 0-5 0-5 0-9v-4h-21c0 4 0 17 0 34v115h26v-86c0-17 0-25 8-33 8-9 17-13 30-13 5 0 13 0 18 4 4 0 4 4 8 13 0 4 4 12 4 21v94z"><text:p/></draw:path><draw:path draw:style-name="gr5" draw:text-style-name="P5" svg:width="0.131cm" svg:height="0.148cm" svg:x="2.563cm" svg:y="26.636cm" svg:viewBox="0 0 132 149" svg:d="M115 17c-8-13-25-17-47-17-47 0-68 25-68 72 0 25 9 47 17 60 13 13 25 17 47 17 26 0 39-4 51-17 13-13 17-35 17-60s-4-42-17-55zM98 119c-8 9-16 13-34 13-13 0-22-4-30-13-4-13-8-26-8-47 0-17 4-34 12-42 4-9 13-13 30-13 14 0 22 4 30 13 5 8 9 25 9 42 0 21-4 38-9 47z"><text:p/></draw:path><draw:path draw:style-name="gr5" draw:text-style-name="P5" svg:width="0.127cm" svg:height="0.203cm" svg:x="2.792cm" svg:y="26.636cm" svg:viewBox="0 0 128 204" svg:d="M84 145c5-4 13-13 17-21v21 59h22v-166c0-21 0-34 5-38h-27c0 0 0 4 0 8 0 9 0 13 0 17-4-8-12-17-21-21-4-4-13-4-25-4-34 0-55 25-55 77 0 26 4 42 12 55 9 13 26 17 43 17 12 0 21 0 29-4zM93 115c-9 13-17 17-34 17-8 0-17-4-25-13-5-8-9-25-9-46 0-18 4-35 9-43 8-9 17-13 29-13 13 0 21 4 30 13 4 8 8 25 8 43 0 21-4 34-8 42z"><text:p/></draw:path><draw:path draw:style-name="gr5" draw:text-style-name="P5" svg:width="0.118cm" svg:height="0.148cm" svg:x="2.953cm" svg:y="26.636cm" svg:viewBox="0 0 119 149" svg:d="M0 0v97c0 18 4 35 12 39 5 9 18 13 35 13 9 0 21 0 26-4 8-4 16-13 21-21 0 4 0 12 0 12 0 5 0 5 0 9v4h25c-4-4-4-17-4-34v-115h-21v85c0 17-5 25-13 34-4 9-13 13-25 13-9 0-17 0-17-4-5 0-9-4-13-13 0-5 0-13 0-22v-93z"><text:p/></draw:path><draw:path draw:style-name="gr5" draw:text-style-name="P5" svg:width="0.139cm" svg:height="0.148cm" svg:x="3.101cm" svg:y="26.636cm" svg:viewBox="0 0 140 149" svg:d="M73 145c8-4 17-13 21-26 0 9 4 17 8 22 5 4 9 8 22 8 4 0 12 0 16-4v-13c-4 0-4 0-8 0s-8 0-8-4c-5-4-5-9-5-18v-64c0-16-4-25-12-33-13-9-26-13-43-13-35 0-56 13-60 38h25c0-4 5-13 9-17s13-4 26-4c9 0 17 4 21 8 9 5 9 13 9 26v8h-34c-22 0-39 4-48 13-8 8-12 17-12 34 0 13 4 26 8 35 9 4 21 8 34 8s22 0 31-4zM29 124c-4-5-4-9-4-18s0-13 4-17c0-4 5-9 13-9 4-4 13-4 26-4h26v13c0 4 0 13-4 21-5 5-9 14-17 18-9 4-18 4-27 4-8 0-12-4-17-8z"><text:p/></draw:path><draw:polygon draw:style-name="gr5" draw:text-style-name="P5" svg:width="0.03cm" svg:height="0.203cm" svg:x="3.257cm" svg:y="26.58cm" svg:viewBox="0 0 31 204" draw:points="0,0 31,0 31,204 0,204"><text:p/></draw:polygon><draw:path draw:style-name="gr5" draw:text-style-name="P5" svg:width="0.131cm" svg:height="0.148cm" svg:x="3.389cm" svg:y="26.636cm" svg:viewBox="0 0 132 149" svg:d="M132 80v-4c0-51-21-76-64-76-21 0-39 4-51 17-13 13-17 34-17 55 0 25 4 47 17 60 12 13 30 17 51 17 30 0 51-8 60-34l-22-5c-4 5-8 14-12 14-9 4-17 8-26 8-12 0-25-4-30-13-9-9-13-22-13-39zM25 59c0-12 4-21 13-29 5-9 18-13 26-13 13 0 21 4 30 8 8 9 8 22 12 34z"><text:p/></draw:path><draw:path draw:style-name="gr5" draw:text-style-name="P5" svg:width="0.191cm" svg:height="0.148cm" svg:x="3.549cm" svg:y="26.636cm" svg:viewBox="0 0 192 149" svg:d="M112 149v-86c0-17 0-25 8-33 4-9 13-13 21-13 13 0 17 4 21 8 5 5 9 17 9 30v94h21v-98c0-21 0-34-9-43-8-4-16-8-33-8-9 0-17 0-26 4-4 4-12 13-17 21-4-8-8-17-12-21-9-4-17-4-27-4-13 0-21 0-25 4-9 4-13 13-17 21h-4c0-8 0-12 0-12 0-5 0-5 0-9v-4h-22c0 4 0 17 0 34v115h26v-86c0-17 0-25 8-33 5-9 13-13 26-13 8 0 18 4 22 8 0 5 4 17 4 30v94z"><text:p/></draw:path><draw:path draw:style-name="gr5" draw:text-style-name="P5" svg:width="0.025cm" svg:height="0.199cm" svg:x="3.778cm" svg:y="26.585cm" svg:viewBox="0 0 26 200" svg:d="M26 21v-21h-26v21zM26 200v-148h-26v148z"><text:p/></draw:path><draw:path draw:style-name="gr5" draw:text-style-name="P5" svg:width="0.072cm" svg:height="0.178cm" svg:x="3.825cm" svg:y="26.606cm" svg:viewBox="0 0 73 179" svg:d="M73 158c-9 0-13 4-17 4-5 0-9-4-9-4-4-4-4-9-4-17v-94h25v-17h-25v-30h-18l-8 30h-17v17h17v98c0 26 8 34 30 34 9 0 17 0 26-4z"><text:p/></draw:path><draw:path draw:style-name="gr5" draw:text-style-name="P5" svg:width="0.025cm" svg:height="0.199cm" svg:x="3.914cm" svg:y="26.585cm" svg:viewBox="0 0 26 200" svg:d="M26 21v-21h-26v21zM26 200v-148h-26v148z"><text:p/></draw:path><draw:path draw:style-name="gr5" draw:text-style-name="P5" svg:width="0.068cm" svg:height="0.148cm" svg:x="3.977cm" svg:y="26.636cm" svg:viewBox="0 0 69 149" svg:d="M25 149v-77c0-17 0-30 9-38 4-9 13-13 21-13 4 0 10 0 14 0v-21c-4 0-10 0-10 0-8 0-17 0-21 4-8 4-13 13-13 26h-4c0 0 0-13 0-30h-21c0 13 0 25 0 34v115z"><text:p/></draw:path><draw:path draw:style-name="gr5" draw:text-style-name="P5" svg:width="0.139cm" svg:height="0.203cm" svg:x="4.062cm" svg:y="26.58cm" svg:viewBox="0 0 140 204" svg:d="M73 200c8-4 17-13 21-26h4c0 9 0 17 4 22 5 4 13 8 21 8 5 0 13 0 17-4v-13c0 0-4 0-8 0s-9 0-9-4c-4-4-4-9-4-17v-65c0-16-4-25-12-33-9-9-26-13-44-13-34 0-55 13-59 38h25c5-4 5-13 9-17 8-4 12-4 25-4 14 0 18 4 27 8 4 5 4 13 4 26v8h-31c-25 0-38 4-51 14-8 8-12 17-12 34 0 12 4 25 8 34 9 4 21 8 34 8s21 0 31-4zM50 187c-8 0-16-4-21-8-4-5-4-9-4-17 0-9 0-13 4-17 5-4 9-9 13-9 4-4 13-4 25-4h27v13c0 4 0 13-4 21-5 4-9 13-17 17-6 4-14 4-23 4zM55 42l47-38v-4h-29l-31 38v4z"><text:p/></draw:path><draw:path draw:style-name="gr5" draw:text-style-name="P5" svg:width="0.025cm" svg:height="0.064cm" svg:x="4.227cm" svg:y="26.754cm" svg:viewBox="0 0 26 65" svg:d="M0 0v30h12c0 9-4 21-12 35h18c4-4 4-14 8-18 0-8 0-17 0-25v-22z"><text:p/></draw:path><draw:path draw:style-name="gr5" draw:text-style-name="P5" svg:width="0.119cm" svg:height="0.148cm" svg:x="4.362cm" svg:y="26.636cm" svg:viewBox="0 0 120 149" svg:d="M120 93c-4-4-4-8-9-13-4-4-8-8-12-8-9-4-17-9-30-9-13-4-21-8-25-8-5-4-9-4-9-8-4 0-4-5-4-9 0-8 4-13 8-17 5-4 13-4 26-4 8 0 17 0 21 4 8 4 8 9 13 17l21-4c-4-13-9-21-17-26-13-8-26-8-38-8-21 0-34 4-44 8-8 9-16 17-16 30 0 9 4 13 8 21 0 4 8 9 14 13 4 0 17 4 29 8l17 5c9 4 17 4 17 8 4 4 9 9 9 17 0 5-5 14-9 18-4 0-17 4-25 4-13 0-21-4-30-4-4-4-8-13-14-18l-21 5c5 13 9 21 21 26 10 8 23 8 44 8 17 0 29-4 42-8 9-9 13-22 13-35 0-4 0-9 0-13z"><text:p/></draw:path><draw:path draw:style-name="gr5" draw:text-style-name="P5" svg:width="0.127cm" svg:height="0.148cm" svg:x="4.506cm" svg:y="26.636cm" svg:viewBox="0 0 128 149" svg:d="M116 17c-13-13-30-17-51-17-44 0-65 25-65 72 0 25 4 47 13 60 13 13 30 17 52 17 21 0 38-4 46-17 13-13 17-35 17-60s-4-42-12-55zM94 119c-4 9-17 13-29 13-14 0-27-4-31-13-8-13-8-26-8-47 0-17 0-34 8-42 4-9 17-13 31-13 12 0 25 4 29 13 9 8 9 25 9 42 0 21 0 38-9 47z"><text:p/></draw:path><draw:path draw:style-name="gr5" draw:text-style-name="P5" svg:width="0.123cm" svg:height="0.199cm" svg:x="4.663cm" svg:y="26.585cm" svg:viewBox="0 0 124 200" svg:d="M111 69c-9-13-21-17-38-17-13 0-21 0-30 4-8 4-14 13-18 21 0-8 0-17 0-21v-56h-25v170c0 13 0 26 0 30h25c0-4 0-4 0-13 0-4 0-8 0-12 4 8 10 17 18 21 9 4 17 4 30 4 34 0 51-25 51-76 0-25-5-42-13-55zM90 170c-5 9-13 13-26 13-12 0-21-4-29-13-6-8-10-25-10-42 0-21 4-34 10-46 8-9 17-13 29-13 13 0 21 4 26 13 8 8 8 25 8 42 0 21 0 38-8 46z"><text:p/></draw:path><draw:path draw:style-name="gr5" draw:text-style-name="P5" svg:width="0.072cm" svg:height="0.148cm" svg:x="4.816cm" svg:y="26.636cm" svg:viewBox="0 0 73 149" svg:d="M26 149v-77c0-17 4-30 8-38 5-9 14-13 26-13 5 0 9 0 13 0v-21c-4 0-8 0-13 0-8 0-16 0-21 4s-9 13-13 26c0 0 0-13 0-30h-26c0 13 0 25 0 34v115z"><text:p/></draw:path><draw:path draw:style-name="gr5" draw:text-style-name="P5" svg:width="0.131cm" svg:height="0.148cm" svg:x="4.9cm" svg:y="26.636cm" svg:viewBox="0 0 132 149" svg:d="M132 80v-4c0-51-21-76-64-76-22 0-38 4-51 17-9 13-17 34-17 55 0 25 8 47 17 60 13 13 29 17 51 17 29 0 51-8 60-34l-21-5c-4 5-10 14-14 14-8 4-17 8-25 8-13 0-26-4-30-13-8-9-13-22-13-39zM25 59c5-12 5-21 13-29 8-9 17-13 30-13 12 0 21 4 25 8 10 9 14 22 14 34z"><text:p/></draw:path><draw:path draw:style-name="gr5" draw:text-style-name="P5" svg:width="0.139cm" svg:height="0.148cm" svg:x="5.133cm" svg:y="26.636cm" svg:viewBox="0 0 140 149" svg:d="M72 145c8-4 17-13 21-26 0 9 4 17 8 22 5 4 10 8 23 8 4 0 12 0 16-4v-13c-4 0-4 0-8 0s-8 0-8-4c-5-4-5-9-5-18v-64c0-16-4-25-13-33-13-9-26-13-43-13-34 0-55 13-59 38h25c0-4 5-13 9-17s13-4 25-4c9 0 17 4 21 8 5 5 9 13 9 26v8h-34c-21 0-38 4-47 13-8 8-12 17-12 34 0 13 0 26 8 35 9 4 17 8 34 8 13 0 21 0 30-4zM29 124c-4-5-8-9-8-18s4-13 8-17c0-4 5-9 13-9 4-4 13-4 25-4h26v13c0 4 0 13-4 21-5 5-13 14-17 18-9 4-17 4-26 4-8 0-12-4-17-8z"><text:p/></draw:path><draw:path draw:style-name="gr5" draw:text-style-name="P5" svg:width="0.118cm" svg:height="0.148cm" svg:x="5.281cm" svg:y="26.636cm" svg:viewBox="0 0 119 149" svg:d="M115 93c0-4-4-8-4-13-4-4-8-8-17-8-4-4-13-9-25-9-13-4-23-8-27-8-4-4-8-4-12-8 0 0 0-5 0-9 0-8 0-13 4-17 8-4 18-4 26-4 9 0 17 0 26 4 4 4 8 9 8 17l21-4c0-13-8-21-17-26-8-8-21-8-38-8-18 0-30 4-43 8-9 9-13 17-13 30 0 9 0 13 4 21 5 4 9 9 17 13 5 0 13 4 31 8l17 5c8 4 13 4 17 8s4 9 8 17c0 5-4 14-8 18-9 0-17 4-30 4-14 0-22-4-26-4-9-4-13-13-13-18l-21 5c0 13 8 21 17 26 13 8 25 8 43 8 21 0 34-4 43-8 12-9 16-22 16-35 0-4 0-9-4-13z"><text:p/></draw:path><draw:path draw:style-name="gr5" draw:text-style-name="P5" svg:width="0.118cm" svg:height="0.148cm" svg:x="5.497cm" svg:y="26.636cm" svg:viewBox="0 0 119 149" svg:d="M34 30c8-9 17-13 29-13 10 0 18 4 22 8 5 5 9 9 9 17h25c-4-12-8-25-17-34-12-4-25-8-39-8-21 0-34 4-46 17-13 13-17 34-17 55 0 25 4 47 17 60 12 13 25 17 46 17 18 0 31-4 39-13 9-8 17-17 17-34h-25c0 8-4 17-9 22-4 4-12 8-22 8-12 0-21-4-29-17-5-9-9-22-9-43 0-17 4-34 9-42z"><text:p/></draw:path><draw:path draw:style-name="gr5" draw:text-style-name="P5" svg:width="0.127cm" svg:height="0.148cm" svg:x="5.636cm" svg:y="26.636cm" svg:viewBox="0 0 128 149" svg:d="M116 17c-13-13-30-17-52-17-42 0-64 25-64 72 0 25 5 47 17 60 9 13 26 17 47 17 22 0 39-4 48-17 12-13 16-35 16-60s-4-42-12-55zM95 119c-5 9-17 13-31 13-13 0-25-4-30-13-8-13-8-26-8-47 0-17 0-34 8-42 5-9 17-13 30-13 18 0 26 4 31 13 8 8 8 25 8 42 0 21 0 38-8 47z"><text:p/></draw:path><draw:path draw:style-name="gr5" draw:text-style-name="P5" svg:width="0.119cm" svg:height="0.148cm" svg:x="5.793cm" svg:y="26.636cm" svg:viewBox="0 0 120 149" svg:d="M120 149v-98c0-21-5-34-13-43-4-4-17-8-34-8-8 0-21 0-25 4-9 4-17 13-21 21 0-8 0-12 0-12 0-5 0-5 0-9v-4h-27c0 4 4 17 4 34v115h23v-86c0-17 4-25 12-33 4-9 13-13 26-13 8 0 12 0 17 4 4 0 8 4 12 13 0 4 0 12 0 21v94z"><text:p/></draw:path><draw:path draw:style-name="gr5" draw:text-style-name="P5" svg:width="0.072cm" svg:height="0.178cm" svg:x="5.933cm" svg:y="26.606cm" svg:viewBox="0 0 73 179" svg:d="M73 158c-9 0-13 4-17 4-5 0-10-4-10-4-4-4-4-9-4-17v-94h27v-17h-27v-30h-17l-8 30h-17v17h17v98c0 26 8 34 29 34 10 0 18 0 27-4z"><text:p/></draw:path><draw:path draw:style-name="gr5" draw:text-style-name="P5" svg:width="0.139cm" svg:height="0.148cm" svg:x="6.019cm" svg:y="26.636cm" svg:viewBox="0 0 140 149" svg:d="M72 145c9-4 17-13 26-26 0 9 0 17 4 22 4 4 13 8 21 8 5 0 13 0 17-4v-13h-4c-8 0-13 0-13-4s-4-9-4-18v-64c0-16-4-25-13-33-8-9-21-13-42-13-35 0-56 13-56 38h21c4-4 4-13 13-17 4-4 13-4 22-4 13 0 21 4 25 8 5 5 9 13 9 26v8h-34c-22 0-39 4-48 13-12 8-16 17-16 34 0 13 4 26 12 35 4 4 17 8 30 8s22 0 30-4zM29 124c-4-5-4-9-4-18s0-13 4-17 9-9 13-9c8-4 18-4 26-4h30v13c0 4-4 13-9 21-4 5-8 14-17 18-4 4-12 4-22 4-8 0-17-4-21-8z"><text:p/></draw:path><draw:path draw:style-name="gr5" draw:text-style-name="P5" svg:width="0.118cm" svg:height="0.148cm" svg:x="6.166cm" svg:y="26.636cm" svg:viewBox="0 0 119 149" svg:d="M119 93c-4-4-4-8-8-13-6-4-10-8-14-8-4-4-17-9-30-9-12-4-21-8-25-8-4-4-8-4-8-8-5 0-5-5-5-9 0-8 5-13 9-17s12-4 25-4c9 0 17 0 21 4 9 4 9 9 13 17l22-4c-4-13-8-21-18-26-12-8-25-8-38-8-21 0-34 4-42 8-9 9-17 17-17 30 0 9 4 13 8 21 0 4 9 9 13 13 4 0 17 4 30 8l17 5c8 4 17 4 21 8 0 4 4 9 4 17 0 5-4 14-8 18-5 0-17 4-26 4-13 0-21-4-29-4-5-4-9-13-13-18l-21 5c4 13 8 21 21 26 8 8 21 8 42 8 17 0 30-4 42-8 10-9 14-22 14-35 0-4 0-9 0-13z"><text:p/></draw:path><draw:path draw:style-name="gr5" draw:text-style-name="P5" svg:width="0.127cm" svg:height="0.148cm" svg:x="6.386cm" svg:y="26.636cm" svg:viewBox="0 0 128 149" svg:d="M128 80v-4c0-51-21-76-65-76-21 0-38 4-46 17-13 13-17 34-17 55 0 25 4 47 17 60 8 13 25 17 46 17 31 0 52-8 61-34l-22-5c0 5-4 14-12 14-5 4-14 8-27 8-12 0-21-4-29-13-9-9-9-22-9-39zM25 59c0-12 4-21 9-29 8-9 17-13 29-13 13 0 22 4 27 8 8 9 12 22 12 34z"><text:p/></draw:path><draw:path draw:style-name="gr5" draw:text-style-name="P5" svg:width="0.127cm" svg:height="0.148cm" svg:x="6.614cm" svg:y="26.636cm" svg:viewBox="0 0 128 149" svg:d="M116 17c-14-13-31-17-52-17-42 0-64 25-64 72 0 25 5 47 17 60 9 13 26 17 47 17s38-4 47-17c13-13 17-35 17-60s-4-42-12-55zM94 119c-5 9-17 13-30 13s-25-4-30-13c-8-13-8-26-8-47 0-17 4-34 8-42 5-9 17-13 30-13 17 0 25 4 30 13 8 8 8 25 8 42 0 21 0 38-8 47z"><text:p/></draw:path><draw:path draw:style-name="gr5" draw:text-style-name="P5" svg:width="0.118cm" svg:height="0.148cm" svg:x="6.763cm" svg:y="26.636cm" svg:viewBox="0 0 119 149" svg:d="M119 93c-4-4-4-8-8-13-5-4-9-8-14-8-9-4-17-9-30-9-12-4-21-8-25-8-4-4-9-4-9-8-4 0-4-5-4-9 0-8 0-13 9-17 4-4 12-4 21-4 13 0 21 0 25 4s9 9 13 17l22-4c-4-13-8-21-22-26-9-8-21-8-38-8s-30 4-38 8c-13 9-17 17-17 30 0 9 4 13 4 21 4 4 8 9 17 13 4 0 13 4 30 8l17 5c8 4 12 4 16 8 5 4 9 9 9 17 0 5-4 14-9 18-8 0-16 4-29 4-9 0-17-4-26-4-8-4-12-13-12-18l-21 5c4 13 8 21 16 26 13 8 26 8 43 8 21 0 34-4 47-8 9-9 13-22 13-35 0-4 0-9 0-13z"><text:p/></draw:path><draw:path draw:style-name="gr5" draw:text-style-name="P5" svg:width="0.123cm" svg:height="0.203cm" svg:x="6.987cm" svg:y="26.636cm" svg:viewBox="0 0 124 204" svg:d="M111 17c-8-13-21-17-42-17-9 0-17 0-26 4-8 4-12 13-18 21 0-4 0-4 0-8s-4-9-4-13v-4h-21c0 4 0 17 0 30v174h25v-55c0-17 0-25 0-25 10 17 22 25 44 25 38 0 55-25 55-76 0-26-5-43-13-56zM90 119c-4 9-13 13-26 13-12 0-25-4-29-13-10-8-10-25-10-42 0-14 0-26 6-35 0-8 4-17 12-17 4-4 13-8 21-8 13 0 22 4 26 13 4 8 8 25 8 43 0 21-4 38-8 46z"><text:p/></draw:path><draw:path draw:style-name="gr5" draw:text-style-name="P5" svg:width="0.14cm" svg:height="0.148cm" svg:x="7.135cm" svg:y="26.636cm" svg:viewBox="0 0 141 149" svg:d="M73 145c9-4 17-13 21-26 0 9 4 17 9 22 4 4 8 8 21 8 4 0 8 0 17-4v-13c-4 0-4 0-9 0-4 0-8 0-8-4-4-4-4-9-4-18v-64c0-16-5-25-13-33-13-9-25-13-42-13-35 0-56 13-61 38h26c0-4 4-13 8-17s13-4 27-4c8 0 17 4 21 8 4 5 8 13 8 26v8h-34c-22 0-39 4-47 13-9 8-13 17-13 34 0 13 0 26 9 35 8 4 16 8 33 8 14 0 23 0 31-4zM30 124c-5-5-9-9-9-18s4-13 9-17c0-4 4-9 12-9 5-4 14-4 27-4h25v13c0 4 0 13-4 21-4 5-13 14-17 18-8 4-17 4-26 4s-13-4-17-8z"><text:p/></draw:path><draw:path draw:style-name="gr5" draw:text-style-name="P5" svg:width="0.067cm" svg:height="0.148cm" svg:x="7.292cm" svg:y="26.636cm" svg:viewBox="0 0 68 149" svg:d="M25 149v-77c0-17 4-30 10-38 4-9 12-13 21-13 8 0 12 0 12 0v-21c0 0-4 0-8 0-8 0-17 0-21 4s-10 13-14 26c0 0 0-13 0-30h-25c0 13 0 25 0 34v115z"><text:p/></draw:path><draw:path draw:style-name="gr5" draw:text-style-name="P5" svg:width="0.132cm" svg:height="0.148cm" svg:x="7.376cm" svg:y="26.636cm" svg:viewBox="0 0 133 149" svg:d="M133 80v-4c0-51-23-76-65-76-21 0-38 4-51 17-8 13-17 34-17 55 0 25 9 47 17 60 13 13 30 17 51 17 30 0 52-8 60-34l-22-5c-4 5-8 14-12 14-9 4-17 8-26 8-13 0-25-4-29-13-9-9-13-22-13-39zM26 59c0-12 4-21 13-29 8-9 16-13 29-13 9 0 21 4 26 8 8 9 12 22 12 34z"><text:p/></draw:path><draw:path draw:style-name="gr5" draw:text-style-name="P5" svg:width="0.118cm" svg:height="0.148cm" svg:x="7.529cm" svg:y="26.636cm" svg:viewBox="0 0 119 149" svg:d="M34 30c9-9 18-13 30-13 9 0 17 4 21 8 5 5 9 9 9 17h25c0-12-8-25-17-34-8-4-21-8-38-8-21 0-35 4-47 17-9 13-17 34-17 55 0 25 8 47 17 60 12 13 26 17 47 17 17 0 30-4 38-13 13-8 17-17 17-34h-21c-4 8-8 17-13 22-4 4-12 8-21 8-12 0-21-4-26-17-9-9-13-22-13-43 0-17 4-34 9-42z"><text:p/></draw:path><draw:path draw:style-name="gr5" draw:text-style-name="P5" svg:width="0.127cm" svg:height="0.148cm" svg:x="7.668cm" svg:y="26.636cm" svg:viewBox="0 0 128 149" svg:d="M128 80v-4c0-51-21-76-64-76-21 0-34 4-47 17-12 13-17 34-17 55 0 25 5 47 17 60 13 13 26 17 47 17 35 0 52-8 60-34l-21-5c0 5-4 14-13 14-4 4-12 8-26 8-13 0-21-4-30-13-4-9-8-22-8-39zM26 59c0-12 4-21 13-29 4-9 12-13 25-13 14 0 22 4 31 8 4 9 8 22 8 34z"><text:p/></draw:path><draw:path draw:style-name="gr5" draw:text-style-name="P5" svg:width="0.068cm" svg:height="0.148cm" svg:x="7.829cm" svg:y="26.636cm" svg:viewBox="0 0 69 149" svg:d="M22 149v-77c0-17 4-30 9-38 8-9 13-13 25-13 5 0 9 0 13 0v-21c-4 0-8 0-13 0-8 0-12 0-21 4-4 4-9 13-13 26 0 0 0-13 0-30h-22c0 13 0 25 0 34v115z"><text:p/></draw:path><draw:path draw:style-name="gr5" draw:text-style-name="P5" svg:width="0.127cm" svg:height="0.148cm" svg:x="7.914cm" svg:y="26.636cm" svg:viewBox="0 0 128 149" svg:d="M128 80v-4c0-51-21-76-64-76-22 0-39 4-47 17-13 13-17 34-17 55 0 25 4 47 17 60 8 13 25 17 47 17 30 0 51-8 60-34l-21-5c0 5-5 14-13 14-4 4-13 8-26 8s-22-4-30-13c-9-9-9-22-9-39zM25 59c0-12 5-21 9-29 8-9 17-13 30-13s22 4 26 8c8 9 13 22 13 34z"><text:p/></draw:path><draw:path draw:style-name="gr5" draw:text-style-name="P5" svg:width="0.119cm" svg:height="0.148cm" svg:x="8.062cm" svg:y="26.636cm" svg:viewBox="0 0 120 149" svg:d="M116 93c0-4-5-8-5-13-4-4-8-8-12-8-10-4-18-9-31-9-13-4-21-8-25-8-5-4-9-4-13-8 0 0 0-5 0-9 0-8 0-13 8-17 5-4 13-4 21-4 13 0 17 0 26 4 4 4 8 9 8 17l27-4c-4-13-13-21-21-26-10-8-23-8-40-8-16 0-29 4-38 8-12 9-17 17-17 30 0 9 0 13 5 21 4 4 8 9 17 13 4 0 12 4 29 8l17 5c9 4 13 4 17 8s10 9 10 17c0 5-6 14-10 18-8 0-17 4-30 4-12 0-21-4-25-4-8-4-13-13-13-18l-21 5c0 13 9 21 17 26 13 8 26 8 42 8 22 0 34-4 44-8 13-9 17-22 17-35 0-4 0-9-4-13z"><text:p/></draw:path><draw:path draw:style-name="gr5" draw:text-style-name="P5" svg:width="0.127cm" svg:height="0.199cm" svg:x="8.278cm" svg:y="26.585cm" svg:viewBox="0 0 128 200" svg:d="M103 175c0 4 0 8 0 12 0 9 0 9 0 13h25c-4-4-4-17-4-30v-170h-21v60 17c-5-8-14-17-22-21-5-4-17-4-26-4-38 0-55 25-55 76 0 26 4 42 13 55 8 13 25 17 42 17 9 0 21 0 26-4 8-4 17-13 22-21zM34 82c4-9 17-13 25-13 17 0 26 4 30 13 9 8 14 25 14 42 0 21-5 34-14 42-4 13-13 17-30 17-8 0-21-4-25-13-4-8-8-25-8-46 0-17 4-34 8-42z"><text:p/></draw:path><draw:path draw:style-name="gr5" draw:text-style-name="P5" svg:width="0.132cm" svg:height="0.148cm" svg:x="8.43cm" svg:y="26.636cm" svg:viewBox="0 0 133 149" svg:d="M116 17c-10-13-27-17-48-17-42 0-68 25-68 72 0 25 9 47 17 60 13 13 30 17 51 17s34-4 48-17c12-13 17-35 17-60s-5-42-17-55zM98 119c-9 9-17 13-30 13-17 0-25-4-29-13-9-13-13-26-13-47 0-17 4-34 13-42 4-9 17-13 29-13 13 0 26 4 30 13 4 8 8 25 8 42 0 21-4 38-8 47z"><text:p/></draw:path><draw:path draw:style-name="gr5" draw:text-style-name="P5" svg:width="0.119cm" svg:height="0.148cm" svg:x="8.663cm" svg:y="26.636cm" svg:viewBox="0 0 120 149" svg:d="M34 30c4-9 13-13 26-13 8 0 17 4 21 8 4 5 9 9 13 17h22c0-12-9-25-17-34-9-4-22-8-39-8s-34 4-47 17c-8 13-13 34-13 55 0 25 5 47 13 60 13 13 25 17 47 17 17 0 30-4 39-13 12-8 17-17 21-34h-26c-4 8-4 17-13 22-4 4-13 8-21 8-13 0-22-4-26-17-8-9-8-22-8-43-4-17 0-34 8-42z"><text:p/></draw:path><draw:path draw:style-name="gr5" draw:text-style-name="P5" svg:width="0.131cm" svg:height="0.148cm" svg:x="8.799cm" svg:y="26.636cm" svg:viewBox="0 0 132 149" svg:d="M115 17c-8-13-25-17-51-17-42 0-64 25-64 72 0 25 5 47 18 60 8 13 25 17 46 17s38-4 51-17c9-13 17-35 17-60s-8-42-17-55zM98 119c-8 9-17 13-34 13-12 0-21-4-29-13-5-13-9-26-9-47 0-17 4-34 9-42 8-9 17-13 34-13 12 0 21 4 29 13 4 8 9 25 9 42 0 21-5 38-9 47z"><text:p/></draw:path><draw:path draw:style-name="gr5" draw:text-style-name="P5" svg:width="0.114cm" svg:height="0.148cm" svg:x="8.96cm" svg:y="26.636cm" svg:viewBox="0 0 115 149" svg:d="M115 149v-98c0-21-4-34-9-43-8-4-21-8-38-8-8 0-17 0-25 4s-13 13-22 21c0-8 0-12 0-12 0-5 0-5 0-9v-4h-21c0 4 0 17 0 34v115h26v-86c0-17 0-25 9-33 8-9 16-13 25-13 8 0 17 0 21 4 4 0 4 4 9 13 0 4 4 12 4 21v94z"><text:p/></draw:path><draw:path draw:style-name="gr5" draw:text-style-name="P5" svg:width="0.072cm" svg:height="0.178cm" svg:x="9.095cm" svg:y="26.606cm" svg:viewBox="0 0 73 179" svg:d="M73 158c-4 0-8 4-13 4-8 0-12-4-12-4-5-4-5-9-5-17v-94h26v-17h-26v-30h-16l-5 30h-22v17h18v98c0 26 13 34 30 34 8 0 17 0 25-4z"><text:p/></draw:path><draw:path draw:style-name="gr5" draw:text-style-name="P5" svg:width="0.068cm" svg:height="0.148cm" svg:x="9.188cm" svg:y="26.636cm" svg:viewBox="0 0 69 149" svg:d="M27 149v-77c0-17 0-30 8-38 4-9 13-13 21-13 5 0 9 0 13 0v-21c-4 0-4 0-8 0-9 0-17 0-22 4-4 4-8 13-12 26h-5c0 0 0-13 0-30h-22c0 13 0 25 0 34v115z"><text:p/></draw:path><draw:path draw:style-name="gr5" draw:text-style-name="P5" svg:width="0.131cm" svg:height="0.148cm" svg:x="9.273cm" svg:y="26.636cm" svg:viewBox="0 0 132 149" svg:d="M115 17c-12-13-25-17-51-17-43 0-64 25-64 72 0 25 4 47 17 60 8 13 25 17 47 17s39-4 51-17c9-13 17-35 17-60s-8-42-17-55zM94 119c-4 9-17 13-30 13s-22-4-30-13c-4-13-9-26-9-47 0-17 5-34 9-42 8-9 17-13 30-13 17 0 26 4 34 13 5 8 9 25 9 42 0 21-4 38-13 47z"><text:p/></draw:path><draw:polygon draw:style-name="gr5" draw:text-style-name="P5" svg:width="0.029cm" svg:height="0.203cm" svg:x="9.43cm" svg:y="26.58cm" svg:viewBox="0 0 30 204" draw:points="0,0 30,0 30,204 0,204"><text:p/></draw:polygon><draw:path draw:style-name="gr5" draw:text-style-name="P5" svg:width="0.131cm" svg:height="0.148cm" svg:x="9.485cm" svg:y="26.636cm" svg:viewBox="0 0 132 149" svg:d="M132 80v-4c0-51-21-76-65-76-21 0-38 4-50 17-9 13-17 34-17 55 0 25 8 47 17 60 12 13 29 17 50 17 30 0 52-8 61-34l-22-5c-5 5-9 14-13 14-9 4-17 8-26 8-12 0-25-4-29-13-9-9-13-22-13-39zM25 59c4-12 4-21 13-29 8-9 17-13 29-13 13 0 22 4 26 8 8 9 13 22 13 34z"><text:p/></draw:path><draw:path draw:style-name="gr5" draw:text-style-name="P5" svg:width="0.025cm" svg:height="0.199cm" svg:x="9.722cm" svg:y="26.585cm" svg:viewBox="0 0 26 200" svg:d="M26 21v-21h-26v21zM26 200v-148h-26v148z"><text:p/></draw:path><draw:path draw:style-name="gr5" draw:text-style-name="P5" svg:width="0.118cm" svg:height="0.148cm" svg:x="9.781cm" svg:y="26.636cm" svg:viewBox="0 0 119 149" svg:d="M119 149v-98c0-21-4-34-8-43-8-4-21-8-38-8-9 0-17 0-25 4-9 4-13 13-23 21 0-8 0-12 0-12 0-5 0-5 0-9v-4h-25c4 4 4 17 4 34v115h21v-86c0-17 5-25 14-33 4-9 17-13 25-13 9 0 17 0 22 4 4 0 4 4 8 13 0 4 0 12 0 21v94z"><text:p/></draw:path><draw:path draw:style-name="gr5" draw:text-style-name="P5" svg:width="0.072cm" svg:height="0.178cm" svg:x="9.921cm" svg:y="26.606cm" svg:viewBox="0 0 73 179" svg:d="M73 158c-9 0-13 4-13 4-9 0-13-4-13-4-4-4-4-9-4-17v-94h25v-17h-25v-30h-18l-8 30h-17v17h17v98c0 26 12 34 30 34 9 0 17 0 26-4z"><text:p/></draw:path><draw:path draw:style-name="gr5" draw:text-style-name="P5" svg:width="0.132cm" svg:height="0.148cm" svg:x="10.005cm" svg:y="26.636cm" svg:viewBox="0 0 133 149" svg:d="M133 80v-4c0-51-22-76-69-76-17 0-34 4-47 17-12 13-17 34-17 55 0 25 5 47 17 60 13 13 30 17 51 17 30 0 52-8 60-34l-21-5c-5 5-9 14-14 14-8 4-17 8-25 8-13 0-25-4-30-13-8-9-12-22-12-39zM26 59c0-12 4-21 12-29 5-9 17-13 26-13 12 0 21 4 29 8 5 9 9 22 14 34z"><text:p/></draw:path><draw:path draw:style-name="gr5" draw:text-style-name="P5" svg:width="0.068cm" svg:height="0.148cm" svg:x="10.166cm" svg:y="26.636cm" svg:viewBox="0 0 69 149" svg:d="M26 149v-77c0-17 0-30 8-38 5-9 14-13 22-13 4 0 9 0 13 0v-21c-4 0-9 0-9 0-12 0-17 0-21 4-9 4-13 13-13 26h-5c0 0 0-13 0-30h-21c0 13 0 25 0 34v115z"><text:p/></draw:path><draw:path draw:style-name="gr5" draw:text-style-name="P5" svg:width="0.119cm" svg:height="0.148cm" svg:x="10.255cm" svg:y="26.636cm" svg:viewBox="0 0 120 149" svg:d="M120 149v-98c0-21-5-34-13-43-4-4-17-8-34-8-8 0-21 0-25 4-9 4-17 13-23 21 0-8 0-12 0-12 0-5 0-5 0-9v-4h-25c4 4 4 17 4 34v115h21v-86c0-17 6-25 14-33 4-9 13-13 26-13 8 0 12 0 16 4 5 0 9 4 13 13 0 4 0 12 0 21v94z"><text:p/></draw:path><draw:path draw:style-name="gr5" draw:text-style-name="P5" svg:width="0.131cm" svg:height="0.148cm" svg:x="10.404cm" svg:y="26.636cm" svg:viewBox="0 0 132 149" svg:d="M116 17c-13-13-27-17-52-17-43 0-64 25-64 72 0 25 4 47 17 60 9 13 26 17 47 17s39-4 52-17c8-13 16-35 16-60s-8-42-16-55zM93 119c-4 9-17 13-29 13-13 0-21-4-30-13-4-13-8-26-8-47 0-17 4-34 8-42 9-9 17-13 30-13 17 0 25 4 34 13 5 8 9 25 9 42 0 21-4 38-14 47z"><text:p/></draw:path><draw:path draw:style-name="gr5" draw:text-style-name="P5" svg:width="0.026cm" svg:height="0.064cm" svg:x="10.568cm" svg:y="26.754cm" svg:viewBox="0 0 27 65" svg:d="M0 0v30h13c0 9-4 21-13 35h17c5-4 5-14 10-18 0-8 0-17 0-25v-22z"><text:p/></draw:path><draw:path draw:style-name="gr5" draw:text-style-name="P5" svg:width="0.131cm" svg:height="0.148cm" svg:x="10.708cm" svg:y="26.636cm" svg:viewBox="0 0 132 149" svg:d="M132 80v-4c0-51-21-76-63-76-22 0-39 4-52 17s-17 34-17 55c0 25 4 47 17 60s30 17 52 17c29 0 51-8 59-34l-21-5c-4 5-9 14-13 14-8 4-17 8-25 8-14 0-27-4-31-13-8-9-13-22-13-39zM25 59c0-12 5-21 13-29 4-9 17-13 27-13 12 0 21 4 29 8 9 9 9 22 13 34z"><text:p/></draw:path><draw:polygon draw:style-name="gr5" draw:text-style-name="P5" svg:width="0.131cm" svg:height="0.148cm" svg:x="10.852cm" svg:y="26.636cm" svg:viewBox="0 0 132 149" draw:points="132,149 81,72 132,0 103,0 69,59 30,0 4,0 52,72 0,149 25,149 69,89 107,149"><text:p/></draw:polygon><draw:path draw:style-name="gr5" draw:text-style-name="P5" svg:width="0.123cm" svg:height="0.203cm" svg:x="11.004cm" svg:y="26.636cm" svg:viewBox="0 0 124 204" svg:d="M111 17c-8-13-21-17-38-17-12 0-21 0-29 4-10 4-14 13-18 21 0-4 0-4 0-8s0-9 0-13v-4h-26c0 4 0 17 0 30v174h26v-55c0-17 0-25 0-25 8 17 22 25 47 25 34 0 51-25 51-76 0-26-4-43-13-56zM90 119c-4 9-12 13-25 13s-21-4-31-13c-4-8-8-25-8-42 0-14 0-26 4-35 4-8 9-17 14-17 4-4 12-8 21-8 13 0 21 4 25 13 9 8 9 25 9 43 0 21 0 38-9 46z"><text:p/></draw:path><draw:path draw:style-name="gr5" draw:text-style-name="P5" svg:width="0.072cm" svg:height="0.148cm" svg:x="11.157cm" svg:y="26.636cm" svg:viewBox="0 0 73 149" svg:d="M26 149v-77c0-17 4-30 9-38 4-9 12-13 25-13 4 0 8 0 13 0v-21c-5 0-9 0-13 0-8 0-17 0-21 4s-9 13-13 26c0 0 0-13 0-30h-26c4 13 4 25 4 34v115z"><text:p/></draw:path><draw:path draw:style-name="gr5" draw:text-style-name="P5" svg:width="0.132cm" svg:height="0.148cm" svg:x="11.242cm" svg:y="26.636cm" svg:viewBox="0 0 133 149" svg:d="M133 80v-4c0-51-21-76-64-76-22 0-39 4-52 17-8 13-17 34-17 55 0 25 9 47 17 60 13 13 30 17 52 17 30 0 51-8 59-34l-21-5c-4 5-8 14-12 14-5 4-13 8-26 8s-22-4-30-13c-9-9-13-22-13-39zM30 59c0-12 4-21 9-29 8-9 17-13 30-13s21 4 26 8c8 9 12 22 12 34z"><text:p/></draw:path><draw:path draw:style-name="gr5" draw:text-style-name="P5" svg:width="0.118cm" svg:height="0.148cm" svg:x="11.394cm" svg:y="26.636cm" svg:viewBox="0 0 119 149" svg:d="M115 93c0-4-4-8-4-13-4-4-9-8-17-8-4-4-13-9-26-9-13-4-22-8-26-8-4-4-8-4-13-8 0 0 0-5 0-9 0-8 0-13 5-17 8-4 17-4 25-4 9 0 18 0 26 4 5 4 9 9 9 17l21-4c0-13-8-21-17-26-8-8-21-8-39-8-17 0-30 4-42 8-9 9-13 17-13 30 0 9 0 13 4 21 5 4 9 9 13 13 8 0 17 4 30 8l22 5c8 4 12 4 17 8 4 4 4 9 4 17 0 5 0 14-9 18-4 0-12 4-26 4-13 0-21-4-25-4-9-4-13-13-13-18l-21 5c0 13 8 21 17 26 8 8 25 8 42 8 18 0 35-4 43-8 13-9 17-22 17-35 0-4 0-9-4-13z"><text:p/></draw:path><draw:path draw:style-name="gr5" draw:text-style-name="P5" svg:width="0.119cm" svg:height="0.148cm" svg:x="11.529cm" svg:y="26.636cm" svg:viewBox="0 0 120 149" svg:d="M120 93c-4-4-4-8-9-13-4-4-8-8-12-8-5-4-17-9-30-9-13-4-22-8-26-8-5-4-9-4-9-8-4 0-4-5-4-9 0-8 4-13 8-17 5-4 13-4 27-4 8 0 17 0 21 4 8 4 8 9 13 17l21-4c-4-13-9-21-17-26-13-8-26-8-38-8-22 0-35 4-44 8-8 9-16 17-12 30-4 9 0 13 4 21 0 4 8 9 13 13 4 0 17 4 30 8l17 5c9 4 17 4 21 8 0 4 5 9 5 17 0 5-5 14-9 18-4 0-17 4-25 4-14 0-22-4-31-4-4-4-8-13-13-18l-21 5c5 13 9 21 21 26 9 8 22 8 44 8 17 0 29-4 42-8 9-9 13-22 13-35 0-4 0-9 0-13z"><text:p/></draw:path><draw:path draw:style-name="gr5" draw:text-style-name="P5" svg:width="0.127cm" svg:height="0.148cm" svg:x="11.674cm" svg:y="26.636cm" svg:viewBox="0 0 128 149" svg:d="M115 17c-13-13-30-17-51-17-43 0-64 25-64 72 0 25 4 47 13 60 13 13 30 17 51 17s38-4 46-17c13-13 18-35 18-60s-5-42-13-55zM93 119c-4 9-17 13-29 13-13 0-26-4-30-13-8-13-8-26-8-47 0-17 0-34 8-42 4-9 17-13 30-13 12 0 25 4 29 13 9 8 9 25 9 42 0 21 0 38-9 47z"><text:p/></draw:path><draw:path draw:style-name="gr5" draw:text-style-name="P5" svg:width="0.127cm" svg:height="0.148cm" svg:x="11.902cm" svg:y="26.636cm" svg:viewBox="0 0 128 149" svg:d="M128 80v-4c0-51-21-76-64-76-21 0-38 4-47 17-13 13-17 34-17 55 0 25 4 47 17 60 9 13 26 17 47 17 34 0 51-8 60-34l-22-5c0 5-4 14-12 14-5 4-13 8-26 8-12 0-21-4-29-13-5-9-9-22-9-39zM26 59c0-12 4-21 9-29 8-9 17-13 29-13 13 0 21 4 30 8 4 9 8 22 8 34z"><text:p/></draw:path><draw:path draw:style-name="gr5" draw:text-style-name="P5" svg:width="0.025cm" svg:height="0.199cm" svg:x="12.135cm" svg:y="26.585cm" svg:viewBox="0 0 26 200" svg:d="M26 21v-21h-26v21zM26 200v-148h-26v148z"><text:p/></draw:path><draw:path draw:style-name="gr5" draw:text-style-name="P5" svg:width="0.114cm" svg:height="0.148cm" svg:x="12.198cm" svg:y="26.636cm" svg:viewBox="0 0 115 149" svg:d="M115 149v-98c0-21 0-34-8-43-8-4-22-8-35-8s-21 0-30 4c-8 4-12 13-16 21h-5c0-8 0-12 0-12 0-5 0-5 0-9v-4h-21c0 4 0 17 0 34v115h26v-86c0-17 4-25 8-33 8-9 17-13 30-13 4 0 12 0 17 4 4 0 8 4 8 13 0 4 5 12 5 21v94z"><text:p/></draw:path><draw:path draw:style-name="gr5" draw:text-style-name="P5" svg:width="0.127cm" svg:height="0.199cm" svg:x="12.342cm" svg:y="26.585cm" svg:viewBox="0 0 128 200" svg:d="M103 175c0 4 0 8 0 12 0 9 0 9 0 13h25c-4-4-4-17-4-30v-170h-21v60 17c-5-8-14-17-18-21-9-4-17-4-30-4-34 0-55 25-55 76 0 26 4 42 13 55 8 13 25 17 42 17 13 0 21 0 30-4 4-4 13-13 18-21zM34 82c8-9 17-13 30-13 12 0 21 4 30 13 4 8 9 25 9 42 0 21-5 34-9 42-9 13-18 17-35 17-8 0-17-4-25-13-4-8-9-25-9-46 0-17 5-34 9-42z"><text:p/></draw:path><draw:path draw:style-name="gr5" draw:text-style-name="P5" svg:width="0.132cm" svg:height="0.148cm" svg:x="12.494cm" svg:y="26.636cm" svg:viewBox="0 0 133 149" svg:d="M133 80v-4c0-51-21-76-65-76-21 0-38 4-51 17-8 13-17 34-17 55 0 25 9 47 17 60 13 13 30 17 51 17 30 0 52-8 60-34l-21-5c-5 5-9 14-13 14-5 4-13 8-26 8-12 0-21-4-29-13-9-9-13-22-13-39zM30 59c0-12 4-21 9-29 8-9 17-13 29-13 13 0 21 4 26 8 8 9 13 22 13 34z"><text:p/></draw:path><draw:polygon draw:style-name="gr5" draw:text-style-name="P5" svg:width="0.026cm" svg:height="0.203cm" svg:x="12.655cm" svg:y="26.58cm" svg:viewBox="0 0 27 204" draw:points="0,0 27,0 27,204 0,204"><text:p/></draw:polygon><draw:path draw:style-name="gr5" draw:text-style-name="P5" svg:width="0.127cm" svg:height="0.148cm" svg:x="12.71cm" svg:y="26.636cm" svg:viewBox="0 0 128 149" svg:d="M128 80v-4c0-51-21-76-64-76-21 0-34 4-47 17-12 13-17 34-17 55 0 25 5 47 17 60 13 13 26 17 51 17 30 0 48-8 60-34l-21-5c-5 5-9 14-13 14-9 4-17 8-26 8-17 0-25-4-34-13-4-9-8-22-8-39zM26 59c0-12 4-21 12-29 5-9 13-13 26-13s21 4 30 8c4 9 8 22 13 34z"><text:p/></draw:path><draw:path draw:style-name="gr5" draw:text-style-name="P5" svg:width="0.123cm" svg:height="0.203cm" svg:x="12.863cm" svg:y="26.636cm" svg:viewBox="0 0 124 204" svg:d="M124 145v-115c0-13 0-26 0-30h-22c0 0 0 4 0 13 0 4-4 12-4 12-4-8-8-12-17-21-8-4-17-4-25-4-17 0-34 4-42 17-10 13-14 29-14 60 0 26 4 42 14 55 8 9 21 17 38 17 12 0 21-4 29-8 9-5 13-13 17-22v26c0 25-8 42-34 42-8 0-17-4-21-8-8 0-8-9-13-13l-26 4c5 9 14 17 22 26 9 4 21 8 38 8 38 0 60-21 60-59zM94 107c0 8-9 12-13 17-4 4-12 8-21 8-13 0-21-4-25-13-5-8-9-25-9-46 0-18 4-35 9-43 4-9 12-13 25-13 9 0 17 4 21 8 4 5 13 9 13 17 4 9 4 21 4 31 0 13 0 25-4 34z"><text:p/></draw:path><draw:path draw:style-name="gr5" draw:text-style-name="P5" svg:width="0.144cm" svg:height="0.203cm" svg:x="13.015cm" svg:y="26.58cm" svg:viewBox="0 0 145 204" svg:d="M76 200c9-4 13-13 22-26 0 9 4 17 8 22 0 4 9 8 17 8s14 0 22-4v-13c-4 0-8 0-8 0-10 0-10 0-14-4 0-4 0-9 0-17v-65c0-16-8-25-17-33-8-9-21-13-42-13-34 0-51 13-55 38h25c0-4 4-13 9-17 4-4 12-4 21-4 12 0 21 4 25 8 4 5 9 13 9 26v8h-34c-21 0-38 4-47 14-13 8-17 17-17 34 0 12 4 25 13 34 8 4 17 8 34 8 8 0 21 0 29-4zM51 187c-8 0-13-4-17-8-4-5-8-9-8-17 0-9 0-13 4-17s8-9 13-9c8-4 16-4 25-4h30v13c0 4-5 13-9 21-4 4-8 13-17 17-4 4-13 4-21 4zM55 42l47-38v-4h-30l-25 38v4z"><text:p/></draw:path><draw:path draw:style-name="gr5" draw:text-style-name="P5" svg:width="0.136cm" svg:height="0.148cm" svg:x="13.159cm" svg:y="26.636cm" svg:viewBox="0 0 137 149" svg:d="M137 0h-27l-34 97-4 13-4 18c-9-18-9-26-13-31l-29-97h-26l51 149h30z"><text:p/></draw:path><draw:path draw:style-name="gr5" draw:text-style-name="P5" svg:width="0.127cm" svg:height="0.148cm" svg:x="13.307cm" svg:y="26.636cm" svg:viewBox="0 0 128 149" svg:d="M128 80v-4c0-51-21-76-63-76-21 0-38 4-47 17-13 13-18 34-18 55 0 25 5 47 18 60 9 13 26 17 47 17 34 0 51-8 59-34l-21-5c0 5-4 14-13 14-4 4-13 8-25 8-13 0-21-4-30-13-4-9-8-22-8-39zM27 59c0-12 4-21 8-29 9-9 17-13 30-13 12 0 21 4 29 8 5 9 9 22 9 34z"><text:p/></draw:path><draw:polygon draw:style-name="gr5" draw:text-style-name="P5" svg:width="0.03cm" svg:height="0.203cm" svg:x="13.464cm" svg:y="26.58cm" svg:viewBox="0 0 31 204" draw:points="0,0 31,0 31,204 0,204"><text:p/></draw:polygon><draw:path draw:style-name="gr5" draw:text-style-name="P5" svg:width="0.122cm" svg:height="0.203cm" svg:x="13.604cm" svg:y="26.636cm" svg:viewBox="0 0 123 204" svg:d="M110 17c-9-13-21-17-43-17-8 0-21 0-25 4-9 4-13 13-17 21 0-4 0-4 0-8-4-4-4-9-4-13v-4h-21c0 4 0 17 0 30v174h25v-55c0-17 0-25 0-25 4 17 21 25 42 25 38 0 56-25 56-76 0-26-5-43-13-56zM89 119c-5 9-13 13-26 13s-25-4-30-13c-8-8-8-25-8-42 0-14 0-26 4-35 0-8 4-17 13-17 4-4 13-8 21-8 13 0 21 4 26 13 4 8 8 25 8 43 0 21-4 38-8 46z"><text:p/></draw:path><draw:path draw:style-name="gr5" draw:text-style-name="P5" svg:width="0.068cm" svg:height="0.148cm" svg:x="13.756cm" svg:y="26.636cm" svg:viewBox="0 0 69 149" svg:d="M25 149v-77c0-17 0-30 9-38 4-9 13-13 21-13 4 0 9 0 14 0v-21c-5 0-5 0-10 0-8 0-17 0-21 4s-8 13-13 26c0 0-4-13-4-30h-21c0 13 0 25 0 34v115z"><text:p/></draw:path><draw:path draw:style-name="gr5" draw:text-style-name="P5" svg:width="0.131cm" svg:height="0.148cm" svg:x="13.841cm" svg:y="26.636cm" svg:viewBox="0 0 132 149" svg:d="M115 17c-8-13-25-17-52-17-42 0-63 25-63 72 0 25 4 47 17 60 8 13 25 17 46 17 22 0 39-4 52-17 8-13 17-35 17-60s-9-42-17-55zM98 119c-8 9-17 13-35 13-13 0-21-4-29-13-5-13-9-26-9-47 0-17 4-34 9-42 8-9 16-13 33-13 14 0 23 4 31 13 4 8 9 25 9 42 0 21-5 38-9 47z"><text:p/></draw:path><draw:path draw:style-name="gr5" draw:text-style-name="P5" svg:width="0.114cm" svg:height="0.148cm" svg:x="14.002cm" svg:y="26.636cm" svg:viewBox="0 0 115 149" svg:d="M115 149v-98c0-21-4-34-10-43-8-4-21-8-38-8-8 0-17 0-25 4-9 4-13 13-21 21 0-8 0-12 0-12 0-5 0-5 0-9v-4h-21c0 4 0 17 0 34v115h25v-86c0-17 0-25 8-33 9-9 17-13 26-13 8 0 17 0 21 4 4 0 4 4 8 13 0 4 5 12 5 21v94z"><text:p/></draw:path><draw:path draw:style-name="gr5" draw:text-style-name="P5" svg:width="0.114cm" svg:height="0.148cm" svg:x="14.154cm" svg:y="26.636cm" svg:viewBox="0 0 115 149" svg:d="M0 0v97c0 18 4 35 8 39 9 9 22 13 39 13 8 0 16 0 26-4 8-4 13-13 21-21 0 4 0 12 0 12 0 5 0 5 0 9v4h21c0-4 0-17 0-34v-115h-25v85c0 17 0 25-9 34-8 9-18 13-26 13s-17 0-21-4c-4 0-4-4-9-13 0-5-4-13-4-22v-93z"><text:p/></draw:path><draw:path draw:style-name="gr5" draw:text-style-name="P5" svg:width="0.119cm" svg:height="0.148cm" svg:x="14.306cm" svg:y="26.636cm" svg:viewBox="0 0 120 149" svg:d="M120 149v-98c0-21-4-34-14-43-8-4-21-8-34-8-12 0-21 0-29 4-9 4-13 13-17 21 0-8-4-12-4-12 0-5 0-5 0-9v-4h-22c0 4 0 17 0 34v115h26v-86c0-17 4-25 8-33 9-9 17-13 30-13 8 0 13 0 17 4 4 0 8 4 8 13 4 4 4 12 4 21v94z"><text:p/></draw:path><draw:path draw:style-name="gr5" draw:text-style-name="P5" svg:width="0.119cm" svg:height="0.148cm" svg:x="14.45cm" svg:y="26.636cm" svg:viewBox="0 0 120 149" svg:d="M34 30c9-9 17-13 30-13 8 0 17 4 22 8 4 5 8 9 8 17h26c0-12-9-25-17-34-9-4-22-8-39-8-21 0-34 4-47 17-8 13-17 34-17 55 0 25 9 47 17 60 13 13 26 17 47 17 17 0 30-4 39-13 13-8 17-17 17-34h-21c-5 8-5 17-13 22-5 4-14 8-22 8-13 0-21-4-26-17-8-9-12-22-12-43 0-17 4-34 8-42z"><text:p/></draw:path><draw:path draw:style-name="gr5" draw:text-style-name="P5" svg:width="0.022cm" svg:height="0.199cm" svg:x="14.598cm" svg:y="26.585cm" svg:viewBox="0 0 23 200" svg:d="M23 21v-21h-23v21zM23 200v-148h-23v148z"><text:p/></draw:path><draw:path draw:style-name="gr5" draw:text-style-name="P5" svg:width="0.144cm" svg:height="0.148cm" svg:x="14.649cm" svg:y="26.636cm" svg:viewBox="0 0 145 149" svg:d="M77 145c9-4 13-13 22-26 0 9 4 17 8 22 4 4 9 8 17 8s13 0 21-4v-13c-4 0-8 0-8 0-5 0-9 0-13-4 0-4 0-9 0-18v-64c0-16-4-25-17-33-8-9-21-13-39-13-38 0-55 13-59 38h25c0-4 4-13 9-17 4-4 12-4 25-4 9 0 18 4 22 8 4 5 9 13 9 26v8h-35c-21 0-38 4-47 13-8 8-17 17-17 34 0 13 4 26 13 35 8 4 17 8 34 8 8 0 21 0 30-4zM34 124c-4-5-8-9-8-18s4-13 4-17c4-4 8-9 17-9 4-4 13-4 25-4h27v13c0 4-5 13-5 21-4 5-12 14-17 18-9 4-17 4-26 4-8 0-13-4-17-8z"><text:p/></draw:path><draw:path draw:style-name="gr5" draw:text-style-name="P5" svg:width="0.195cm" svg:height="0.148cm" svg:x="14.81cm" svg:y="26.636cm" svg:viewBox="0 0 196 149" svg:d="M110 149v-86c0-17 0-25 9-33 4-9 12-13 25-13 9 0 17 4 21 8 0 5 5 17 5 30v94h26v-98c0-21-4-34-13-43-4-4-18-8-30-8-13 0-22 0-26 4-8 4-17 13-21 21-4-8-8-17-13-21-8-4-17-4-25-4-13 0-17 0-26 4-8 4-12 13-16 21 0-8 0-12 0-12-5-5-5-5-5-9v-4h-21c0 4 0 17 0 34v115h26v-86c0-17 4-25 8-33 4-9 13-13 25-13 9 0 17 4 22 8 4 5 4 17 4 30v94z"><text:p/></draw:path><draw:path draw:style-name="gr5" draw:text-style-name="P5" svg:width="0.127cm" svg:height="0.148cm" svg:x="15.036cm" svg:y="26.636cm" svg:viewBox="0 0 128 149" svg:d="M128 80v-4c0-51-22-76-65-76-21 0-38 4-47 17-12 13-16 34-16 55 0 25 4 47 16 60 9 13 26 17 47 17 31 0 52-8 60-34l-21-5c0 5-4 14-13 14-4 4-12 8-26 8-13 0-21-4-30-13-8-9-8-22-8-39zM25 59c0-12 4-21 8-29 9-9 17-13 30-13 14 0 22 4 26 8 9 9 13 22 13 34z"><text:p/></draw:path><draw:path draw:style-name="gr5" draw:text-style-name="P5" svg:width="0.119cm" svg:height="0.148cm" svg:x="15.191cm" svg:y="26.636cm" svg:viewBox="0 0 120 149" svg:d="M120 149v-98c0-21-5-34-13-43-9-4-17-8-34-8-13 0-21 0-26 4-9 4-17 13-21 21 0-8 0-12 0-12 0-5 0-5 0-9v-4h-26c0 4 0 17 0 34v115h26v-86c0-17 4-25 12-33 4-9 14-13 27-13 8 0 12 0 17 4 4 0 8 4 8 13 4 4 4 12 4 21v94z"><text:p/></draw:path><draw:path draw:style-name="gr5" draw:text-style-name="P5" svg:width="0.072cm" svg:height="0.178cm" svg:x="15.331cm" svg:y="26.606cm" svg:viewBox="0 0 73 179" svg:d="M73 158c-9 0-13 4-17 4s-9-4-9-4c-4-4-4-9-4-17v-94h26v-17h-26v-30h-18l-8 30h-17v17h17v98c0 26 8 34 30 34 9 0 17 0 26-4z"><text:p/></draw:path><draw:path draw:style-name="gr5" draw:text-style-name="P5" svg:width="0.132cm" svg:height="0.148cm" svg:x="15.415cm" svg:y="26.636cm" svg:viewBox="0 0 133 149" svg:d="M116 17c-13-13-30-17-52-17-42 0-64 25-64 72 0 25 5 47 17 60 9 13 26 17 47 17 22 0 39-4 52-17 8-13 12-35 17-60 0-25-9-42-17-55zM95 119c-5 9-17 13-31 13-13 0-21-4-30-13-4-13-8-26-8-47 0-17 4-34 8-42 9-9 17-13 30-13 18 0 26 4 31 13 8 8 12 25 12 42 0 21-4 38-12 47z"><text:p/></draw:path><draw:path draw:style-name="gr5" draw:text-style-name="P5" svg:width="0.025cm" svg:height="0.064cm" svg:x="15.581cm" svg:y="26.754cm" svg:viewBox="0 0 26 65" svg:d="M0 0v30h13c0 9-5 21-13 35h18c4-4 4-14 8-18 0-8 0-17 0-25v-22z"><text:p/></draw:path><draw:path draw:style-name="gr5" draw:text-style-name="P5" svg:width="0.114cm" svg:height="0.148cm" svg:x="15.729cm" svg:y="26.636cm" svg:viewBox="0 0 115 149" svg:d="M115 149v-98c0-21-4-34-8-43-9-4-23-8-39-8-9 0-17 0-26 4-8 4-13 13-21 21 0-8 0-12 0-12 0-5 0-5 0-9v-4h-21c0 4 0 17 0 34v115h21v-86c0-17 4-25 13-33 4-9 17-13 25-13 9 0 17 0 21 4 4 0 4 4 9 13 0 4 0 12 0 21v94z"><text:p/></draw:path><draw:path draw:style-name="gr5" draw:text-style-name="P5" svg:width="0.131cm" svg:height="0.148cm" svg:x="15.873cm" svg:y="26.636cm" svg:viewBox="0 0 132 149" svg:d="M115 17c-8-13-25-17-47-17-46 0-68 25-68 72 0 25 5 47 18 60 12 13 25 17 46 17s38-4 51-17c8-13 17-35 17-60s-4-42-17-55zM98 119c-8 9-17 13-34 13-12 0-21-4-29-13-5-13-9-26-9-47 0-17 4-34 9-42 8-9 17-13 33-13 13 0 22 4 30 13 4 8 9 25 9 42 0 21-5 38-9 47z"><text:p/></draw:path><draw:path draw:style-name="gr5" draw:text-style-name="P5" svg:width="0.127cm" svg:height="0.203cm" svg:x="16.101cm" svg:y="26.636cm" svg:viewBox="0 0 128 204" svg:d="M82 145c8-4 12-13 21-21v21 59h21v-166c0-21 0-34 4-38h-25c0 0 0 4 0 8 0 9 0 13 0 17-9-8-13-17-21-21-4-4-17-4-26-4-38 0-56 25-56 77 0 26 5 42 13 55 9 13 26 17 43 17 13 0 22 0 26-4zM90 115c-4 13-12 17-29 17-9 0-22-4-26-13-4-8-8-25-8-46 0-18 4-35 8-43 4-9 17-13 26-13 17 0 25 4 29 13 9 8 13 25 13 43 0 21-4 34-13 42z"><text:p/></draw:path><draw:path draw:style-name="gr5" draw:text-style-name="P5" svg:width="0.114cm" svg:height="0.148cm" svg:x="16.262cm" svg:y="26.636cm" svg:viewBox="0 0 115 149" svg:d="M0 0v97c0 18 4 35 9 39 9 9 22 13 39 13 8 0 17 0 25-4 9-4 13-13 21-21 0 4 0 12 0 12 0 5 0 5 0 9v4h21c0-4 0-17 0-34v-115h-21v85c0 17-4 25-12 34-5 9-17 13-26 13-8 0-17 0-21-4-4 0-4-4-8-13 0-5 0-13 0-22v-93z"><text:p/></draw:path><draw:path draw:style-name="gr5" draw:text-style-name="P5" svg:width="0.142cm" svg:height="0.148cm" svg:x="16.41cm" svg:y="26.636cm" svg:viewBox="0 0 143 149" svg:d="M75 145c9-4 17-13 21-26 0 9 5 17 9 22 4 4 8 8 21 8 4 0 9 0 17-4v-13c-4 0-4 0-8 0-5 0-9 0-9-4-4-4-4-9-4-18v-64c0-16-4-25-13-33-13-9-25-13-43-13-34 0-55 13-59 38h25c0-4 4-13 8-17 5-4 13-4 26-4 9 0 18 4 22 8 4 5 8 13 8 26v8h-34c-22 0-39 4-47 13-8 8-13 17-13 34-4 13 0 26 9 35 8 4 17 8 34 8 12 0 21 0 30-4zM32 124c-4-5-9-9-9-18s5-13 9-17c0-4 4-9 13-9 4-4 12-4 26-4h25v13c0 4 0 13-4 21-4 5-12 14-17 18-9 4-18 4-26 4-9 0-13-4-17-8z"><text:p/></draw:path><draw:polygon draw:style-name="gr5" draw:text-style-name="P5" svg:width="0.025cm" svg:height="0.203cm" svg:x="16.567cm" svg:y="26.58cm" svg:viewBox="0 0 26 204" draw:points="0,0 26,0 26,204 0,204"><text:p/></draw:polygon><draw:path draw:style-name="gr5" draw:text-style-name="P5" svg:width="0.14cm" svg:height="0.148cm" svg:x="16.698cm" svg:y="26.636cm" svg:viewBox="0 0 141 149" svg:d="M72 145c9-4 18-13 27-26 0 9 0 17 4 22 4 4 13 8 21 8 4 0 13 0 17-4v-13h-4c-9 0-13 0-13-4s-4-9-4-18v-64c0-16-4-25-13-33-8-9-21-13-43-13-34 0-51 13-55 38h25c0-4 0-13 9-17 4-4 12-4 21-4 12 0 22 4 26 8 4 5 9 13 9 26v8h-35c-21 0-38 4-47 13-13 8-17 17-17 34 0 13 4 26 13 35 4 4 17 8 30 8 12 0 25 0 29-4zM30 124c-4-5-4-9-4-18s0-13 4-17 8-9 13-9c8-4 16-4 25-4h31v13c0 4-5 13-9 21-4 5-9 14-18 18-4 4-13 4-21 4s-17-4-21-8z"><text:p/></draw:path><draw:path draw:style-name="gr5" draw:text-style-name="P5" svg:width="0.072cm" svg:height="0.178cm" svg:x="16.842cm" svg:y="26.606cm" svg:viewBox="0 0 73 179" svg:d="M73 158c-8 0-13 4-13 4-8 0-12-4-12-4-5-4-5-9-5-17v-94h26v-17h-26v-30h-16l-5 30h-22v17h18v98c0 26 13 34 30 34 8 0 17 0 25-4z"><text:p/></draw:path><draw:path draw:style-name="gr5" draw:text-style-name="P5" svg:width="0.131cm" svg:height="0.148cm" svg:x="16.927cm" svg:y="26.636cm" svg:viewBox="0 0 132 149" svg:d="M132 80v-4c0-51-22-76-64-76-22 0-39 4-51 17-13 13-17 34-17 55 0 25 4 47 17 60 12 13 29 17 51 17 29 0 50-8 60-34l-22-5c-5 5-9 14-13 14-9 4-17 8-25 8-13 0-26-4-30-13-9-9-13-22-13-39zM25 59c0-12 4-21 13-29 4-9 17-13 25-13 13 0 21 4 30 8 8 9 8 22 13 34z"><text:p/></draw:path><draw:path draw:style-name="gr5" draw:text-style-name="P5" svg:width="0.123cm" svg:height="0.148cm" svg:x="17.075cm" svg:y="26.636cm" svg:viewBox="0 0 124 149" svg:d="M120 93c0-4-5-8-9-13-4-4-8-8-13-8-4-4-12-9-25-9-18-4-26-8-31-8-4-4-8-4-8-8-4 0-4-5-4-9 0-8 4-13 8-17s13-4 25-4c10 0 18 0 23 4 8 4 12 9 12 17l22-4c-5-13-9-21-17-26-9-8-22-8-40-8-21 0-33 4-42 8-8 9-13 17-13 30 0 9 0 13 5 21 4 4 8 9 12 13 5 0 17 4 30 8l18 5c8 4 17 4 21 8s4 9 4 17c0 5-4 14-8 18-4 0-13 4-27 4-12 0-21-4-29-4-4-4-9-13-13-18l-21 5c4 13 13 21 21 26 9 8 21 8 42 8 18 0 35-4 44-8 8-9 17-22 17-35 0-4-4-9-4-13z"><text:p/></draw:path><draw:path draw:style-name="gr5" draw:text-style-name="P5" svg:width="0.072cm" svg:height="0.178cm" svg:x="17.211cm" svg:y="26.606cm" svg:viewBox="0 0 73 179" svg:d="M73 158c-9 0-13 4-18 4-4 0-8-4-12-4 0-4 0-9 0-17v-94h26v-17h-26v-30h-17l-9 30h-17v17h17v98c0 26 9 34 30 34 8 0 17 0 26-4z"><text:p/></draw:path><draw:path draw:style-name="gr5" draw:text-style-name="P5" svg:width="0.14cm" svg:height="0.148cm" svg:x="17.295cm" svg:y="26.636cm" svg:viewBox="0 0 141 149" svg:d="M73 145c9-4 17-13 21-26h4c0 9 0 17 5 22 4 4 12 8 21 8 4 0 13 0 17-4v-13c0 0-4 0-9 0-4 0-8 0-8-4-4-4-4-9-4-18v-64c0-16-5-25-13-33-9-9-25-13-42-13-35 0-56 13-61 38h26c4-4 4-13 8-17 10-4 14-4 27-4 12 0 17 4 25 8 4 5 4 13 4 26v8h-29c-27 0-40 4-52 13-9 8-13 17-13 34 0 13 4 26 9 35 8 4 21 8 34 8s22 0 30-4zM30 124c-5-5-5-9-5-18s0-13 5-17c4-4 8-9 13-9 5-4 13-4 26-4h25v13c0 4 0 13-4 21-4 5-8 14-17 18-8 4-13 4-21 4-9 0-18-4-22-8z"><text:p/></draw:path><draw:path draw:style-name="gr5" draw:text-style-name="P5" svg:width="0.072cm" svg:height="0.148cm" svg:x="17.452cm" svg:y="26.636cm" svg:viewBox="0 0 73 149" svg:d="M25 149v-77c0-17 4-30 9-38 5-9 13-13 26-13 4 0 8 0 13 0v-21c-5 0-9 0-13 0-8 0-13 0-21 4-5 4-10 13-14 26 0 0 0-13 0-30h-25c4 13 4 25 4 34v115z"><text:p/></draw:path><draw:path draw:style-name="gr5" draw:text-style-name="P5" svg:width="0.139cm" svg:height="0.203cm" svg:x="17.541cm" svg:y="26.58cm" svg:viewBox="0 0 140 204" svg:d="M72 200c9-4 18-13 22-26 0 9 4 17 8 22 4 4 9 8 21 8 5 0 13 0 17-4v-13c-4 0-4 0-8 0s-9 0-9-4c-4-4-4-9-4-17v-65c0-16-4-25-13-33-12-9-25-13-43-13-34 0-55 13-59 38h25c0-4 5-13 9-17s12-4 25-4c9 0 18 4 22 8 9 5 9 13 9 26v8h-35c-21 0-38 4-47 14-8 8-12 17-12 34 0 12 0 25 8 34 9 4 21 8 34 8s21 0 30-4zM46 187c-8 0-12-4-17-8-4-5-8-9-8-17 0-9 4-13 8-17 0-4 5-9 13-9 4-4 13-4 25-4h27v13c0 4 0 13-4 21-5 4-13 13-18 17-9 4-17 4-26 4zM55 42l43-38v-4h-26l-30 38v4z"><text:p/></draw:path><draw:path draw:style-name="gr5" draw:text-style-name="P5" svg:width="0.119cm" svg:height="0.199cm" svg:x="17.773cm" svg:y="26.585cm" svg:viewBox="0 0 120 200" svg:d="M26 77c0 0 0-4 0-8 0-9 0-13 0-17v-52h-26v200h26v-89c0-13 4-21 13-29 4-9 12-13 26-13 8 0 13 0 17 4 4 0 8 4 8 9 5 8 5 12 5 25v93h25v-97c0-21-4-34-13-43-8-4-17-8-34-8-13 0-22 0-30 4-4 4-13 13-17 21z"><text:p/></draw:path><draw:path draw:style-name="gr5" draw:text-style-name="P5" svg:width="0.139cm" svg:height="0.148cm" svg:x="17.922cm" svg:y="26.636cm" svg:viewBox="0 0 140 149" svg:d="M72 145c8-4 17-13 21-26h4c0 9 0 17 4 22 4 4 14 8 22 8 5 0 13 0 17-4v-13c0 0-4 0-8 0s-9 0-9-4c-4-4-4-9-4-18v-64c0-16-4-25-14-33-8-9-25-13-42-13-34 0-55 13-59 38h25c4-4 4-13 9-17 8-4 12-4 25-4s17 4 26 8c4 5 4 13 4 26v8h-30c-25 0-38 4-51 13-8 8-12 17-12 34 0 13 4 26 8 35 9 4 21 8 34 8s21 0 30-4zM29 124c-4-5-4-9-4-18s0-13 4-17 9-9 13-9c4-4 13-4 25-4h26v13c0 4 0 13-4 21-5 5-9 14-17 18-9 4-13 4-22 4-8 0-17-4-21-8z"><text:p/></draw:path><draw:path draw:style-name="gr5" draw:text-style-name="P5" svg:width="0.136cm" svg:height="0.148cm" svg:x="18.061cm" svg:y="26.636cm" svg:viewBox="0 0 137 149" svg:d="M137 0h-26l-30 97-9 13-4 18c-4-18-8-26-8-31l-34-97h-26l55 149h30z"><text:p/></draw:path><draw:path draw:style-name="gr5" draw:text-style-name="P5" svg:width="0.132cm" svg:height="0.148cm" svg:x="18.209cm" svg:y="26.636cm" svg:viewBox="0 0 133 149" svg:d="M133 80v-4c0-51-21-76-64-76-21 0-38 4-52 17-8 13-17 34-17 55 0 25 9 47 17 60 14 13 31 17 52 17 30 0 51-8 59-34l-21-5c-4 5-8 14-12 14-9 4-17 8-26 8-12 0-25-4-29-13-9-9-13-22-13-39zM27 59c4-12 4-21 13-29 8-9 17-13 29-13 13 0 21 4 26 8 8 9 12 22 12 34z"><text:p/></draw:path><draw:path draw:style-name="gr5" draw:text-style-name="P5" svg:width="0.068cm" svg:height="0.148cm" svg:x="18.37cm" svg:y="26.636cm" svg:viewBox="0 0 69 149" svg:d="M27 149v-77c0-17 4-30 8-38 4-9 13-13 21-13 9 0 13 0 13 0v-21c0 0-4 0-8 0-9 0-17 0-22 4-4 4-8 13-12 26 0 0 0-13-4-30h-23c0 13 0 25 0 34v115z"><text:p/></draw:path><draw:path draw:style-name="gr5" draw:text-style-name="P5" svg:width="0.072cm" svg:height="0.178cm" svg:x="0.112cm" svg:y="26.923cm" svg:viewBox="0 0 73 179" svg:d="M73 157c-9 0-13 5-17 5-5 0-9-5-9-5-5-4-5-8-5-17v-94h27v-17h-27v-29h-17l-8 29h-17v17h17v99c0 25 8 34 30 34 9 0 17 0 26-5z"><text:p/></draw:path><draw:path draw:style-name="gr5" draw:text-style-name="P5" svg:width="0.131cm" svg:height="0.149cm" svg:x="0.197cm" svg:y="26.952cm" svg:viewBox="0 0 132 150" svg:d="M115 17c-13-12-31-17-52-17-42 0-63 26-63 72 0 27 4 48 17 61 8 12 25 17 46 17s39-5 52-17c8-13 17-34 17-61 0-25-9-42-17-55zM94 120c-4 8-18 13-31 13s-21-5-29-13c-5-13-9-25-9-48 0-17 4-33 9-42 8-8 16-13 29-13 17 0 27 5 31 13 8 9 12 25 12 42 0 23-4 40-12 48z"><text:p/></draw:path><draw:path draw:style-name="gr5" draw:text-style-name="P5" svg:width="0.19cm" svg:height="0.149cm" svg:x="0.358cm" svg:y="26.952cm" svg:viewBox="0 0 191 150" svg:d="M106 150v-86c0-17 5-25 9-34 8-8 17-13 25-13 9 0 17 5 21 9 5 4 5 17 5 29v95h25v-99c0-21-4-34-8-42-9-4-17-9-34-9-9 0-17 0-26 5-8 4-12 12-17 21-4-9-8-17-17-21-4-5-12-5-25-5-8 0-17 0-25 5-6 4-14 12-18 21 0-4 0-13 0-13 0-4 0-4 0-8v-5h-21c0 5 0 17 0 34v116h21v-86c0-17 4-25 12-34 6-8 14-13 23-13 12 0 17 5 21 9s8 17 8 29v95z"><text:p/></draw:path><draw:path draw:style-name="gr5" draw:text-style-name="P5" svg:width="0.144cm" svg:height="0.149cm" svg:x="0.578cm" svg:y="26.952cm" svg:viewBox="0 0 145 150" svg:d="M76 145c8-4 13-12 21-25 0 8 4 17 8 21 0 4 9 9 17 9 9 0 14 0 23-5v-12c-5 0-9 0-9 0-9 0-9 0-14-5 0-4-4-8-4-17v-64c0-13-4-25-13-34-8-8-21-13-42-13-34 0-51 13-55 39h26c0-5 4-13 8-17 4-5 13-5 21-5 13 0 21 5 26 9 4 4 8 13 8 25v9h-34c-21 0-38 4-46 12-13 9-17 23-17 35 0 13 4 26 12 34 5 4 17 9 34 9 9 0 21 0 30-5zM34 124c-5-4-9-8-9-17 0-8 0-12 4-18 5-4 9-8 13-8 8-4 17-4 25-4h30v12c0 6-4 14-8 22-5 5-9 13-17 17-5 5-13 5-22 5-8 0-12-5-16-9z"><text:p/></draw:path><draw:path draw:style-name="gr5" draw:text-style-name="P5" svg:width="0.123cm" svg:height="0.199cm" svg:x="0.73cm" svg:y="26.903cm" svg:viewBox="0 0 124 200" svg:d="M103 174c0 4 0 9 0 13 0 8 0 8 0 13h21c0-5 0-17 0-30v-170h-21v59 17c-9-9-13-17-22-21-4-5-16-5-26-5-38 0-55 26-55 78 0 25 4 42 13 55 8 12 21 17 42 17 10 0 22 0 26-5 9-4 13-12 22-21zM34 80c4-8 13-13 25-13 18 0 27 5 31 13 8 9 13 25 13 43 0 22-5 34-13 47-4 8-13 13-31 13-12 0-21-5-25-13s-9-25-9-47c0-18 5-34 9-43z"><text:p/></draw:path><draw:path draw:style-name="gr5" draw:text-style-name="P5" svg:width="0.132cm" svg:height="0.149cm" svg:x="0.882cm" svg:y="26.952cm" svg:viewBox="0 0 133 150" svg:d="M116 17c-9-12-26-17-47-17-47 0-69 26-69 72 0 27 9 48 17 61 13 12 26 17 52 17 21 0 34-5 47-17 12-13 17-34 17-61 0-25-5-42-17-55zM99 120c-9 8-17 13-34 13-14 0-22-5-26-13-9-13-13-25-13-48 0-17 4-33 13-42 4-8 12-13 30-13 13 0 21 5 30 13 4 9 8 25 8 42 0 23-4 40-8 48z"><text:p/></draw:path><draw:path draw:style-name="gr5" draw:text-style-name="P5" svg:width="0.123cm" svg:height="0.149cm" svg:x="1.111cm" svg:y="26.952cm" svg:viewBox="0 0 124 150" svg:d="M34 30c8-8 18-13 31-13 8 0 17 5 21 9s8 8 8 17h26c0-13-9-26-17-34-9-4-21-9-38-9-23 0-35 5-48 17-8 13-17 34-17 55 0 27 9 48 17 61 13 12 25 17 48 17 17 0 29-5 38-13 12-9 17-17 21-34h-26c-4 9-4 17-12 21-4 4-13 9-21 9-13 0-23-5-27-17-8-9-13-21-13-44 0-17 5-33 9-42z"><text:p/></draw:path><draw:path draw:style-name="gr5" draw:text-style-name="P5" svg:width="0.131cm" svg:height="0.149cm" svg:x="1.251cm" svg:y="26.952cm" svg:viewBox="0 0 132 150" svg:d="M115 17c-13-12-25-17-52-17-42 0-63 26-63 72 0 27 4 48 17 61 8 12 25 17 46 17 22 0 39-5 52-17 9-13 17-34 17-61 0-25-8-42-17-55zM94 120c-4 8-14 13-31 13-12 0-21-5-29-13-5-13-9-25-9-48 0-17 4-33 9-42 8-8 17-13 29-13 17 0 27 5 35 13 4 9 9 25 9 42 0 23-5 40-13 48z"><text:p/></draw:path><draw:path draw:style-name="gr5" draw:text-style-name="P5" svg:width="0.114cm" svg:height="0.149cm" svg:x="1.412cm" svg:y="26.952cm" svg:viewBox="0 0 115 150" svg:d="M115 150v-99c0-21-4-34-9-42-8-4-21-9-38-9-8 0-17 0-26 5-9 4-13 12-21 21 0-4 0-13 0-13 0-4 0-4 0-8v-5h-21c0 5 0 17 0 34v116h25v-86c0-17 0-25 8-34 5-8 18-13 27-13 8 0 17 0 21 5 4 0 4 4 9 12 0 5 4 13 4 21v95z"><text:p/></draw:path><draw:path draw:style-name="gr5" draw:text-style-name="P5" svg:width="0.114cm" svg:height="0.199cm" svg:x="1.564cm" svg:y="26.903cm" svg:viewBox="0 0 115 200" svg:d="M22 76c0 0 0-4 4-9 0-8 0-12 0-17v-50h-26v200h26v-90c0-13 0-21 9-30 8-8 17-13 30-13 4 0 12 0 16 5 5 0 5 4 9 8 0 9 4 13 4 25v95h21v-99c0-21-4-34-8-42-9-4-21-9-38-9-9 0-17 0-26 5-8 4-12 12-21 21z"><text:p/></draw:path><draw:path draw:style-name="gr5" draw:text-style-name="P5" svg:width="0.131cm" svg:height="0.149cm" svg:x="1.708cm" svg:y="26.952cm" svg:viewBox="0 0 132 150" svg:d="M132 81v-4c0-51-21-77-63-77-21 0-38 5-52 17-9 13-17 34-17 55 0 27 8 48 17 61 14 12 31 17 52 17 29 0 51-9 59-34l-21-4c-4 4-9 12-13 16-8 5-17 5-25 5-13 0-26-5-30-13-8-8-13-21-13-39zM26 60c0-13 5-21 13-30 9-8 17-13 30-13 8 0 21 5 25 9 9 8 13 21 13 34z"><text:p/></draw:path><draw:path draw:style-name="gr5" draw:text-style-name="P5" svg:width="0.119cm" svg:height="0.149cm" svg:x="1.86cm" svg:y="26.952cm" svg:viewBox="0 0 120 150" svg:d="M34 30c9-8 18-13 31-13 8 0 17 5 21 9s9 8 9 17h25c0-13-9-26-17-34-8-4-21-9-38-9-22 0-35 5-48 17-8 13-17 34-17 55 0 27 9 48 17 61 13 12 26 17 48 17 17 0 30-5 38-13 13-9 17-17 17-34h-21c-4 9-9 17-13 21s-13 9-21 9c-13 0-22-5-27-17-8-9-12-21-12-44 0-17 4-33 8-42z"><text:p/></draw:path><draw:path draw:style-name="gr5" draw:text-style-name="P5" svg:width="0.026cm" svg:height="0.199cm" svg:x="2.004cm" svg:y="26.903cm" svg:viewBox="0 0 27 200" svg:d="M27 21v-21h-27v21zM27 200v-150h-27v150z"><text:p/></draw:path><draw:path draw:style-name="gr5" draw:text-style-name="P5" svg:width="0.19cm" svg:height="0.149cm" svg:x="2.068cm" svg:y="26.952cm" svg:viewBox="0 0 191 150" svg:d="M111 150v-86c0-17 0-25 8-34 5-8 13-13 21-13 13 0 17 5 22 9 4 4 8 17 8 29v95h21v-99c0-21 0-34-8-42-9-4-17-9-34-9-9 0-17 0-25 5-5 4-13 12-17 21-5-9-9-17-13-21-9-5-17-5-25-5-13 0-22 0-26 5-9 4-14 12-18 21h-4c0-4 0-13 0-13 0-4 0-4 0-8v-5h-21c0 5 0 17 0 34v116h25v-86c0-17 0-25 9-34 5-8 13-13 26-13 9 0 17 5 21 9 0 4 4 17 4 29v95z"><text:p/></draw:path><draw:path draw:style-name="gr5" draw:text-style-name="P5" svg:width="0.131cm" svg:height="0.149cm" svg:x="2.288cm" svg:y="26.952cm" svg:viewBox="0 0 132 150" svg:d="M132 81v-4c0-51-21-77-64-77-21 0-38 5-51 17-9 13-17 34-17 55 0 27 8 48 17 61 13 12 30 17 51 17 30 0 51-9 60-34l-21-4c-4 4-9 12-14 16-8 5-17 5-25 5-13 0-26-5-30-13-8-8-13-21-13-39zM25 60c5-13 5-21 13-30 9-8 17-13 30-13 12 0 21 5 25 9 10 8 14 21 14 34z"><text:p/></draw:path><draw:path draw:style-name="gr5" draw:text-style-name="P5" svg:width="0.118cm" svg:height="0.149cm" svg:x="2.449cm" svg:y="26.952cm" svg:viewBox="0 0 119 150" svg:d="M119 150v-99c0-21-4-34-12-42-9-4-17-9-34-9-13 0-21 0-31 5-4 4-13 12-17 21 0-4 0-13 0-13 0-4 0-4 0-8-4 0-4-5-4-5h-21c0 5 0 17 0 34v116h25v-86c0-17 4-25 9-34 8-8 18-13 30-13 9 0 13 0 17 5 4 0 9 4 9 12 4 5 4 13 4 21v95z"><text:p/></draw:path><draw:path draw:style-name="gr5" draw:text-style-name="P5" svg:width="0.068cm" svg:height="0.178cm" svg:x="2.588cm" svg:y="26.923cm" svg:viewBox="0 0 69 179" svg:d="M69 157c-4 0-8 5-12 5-5 0-9-5-14-5 0-4 0-8 0-17v-94h26v-17h-26v-29h-17l-9 29h-17v17h17v99c0 25 9 34 31 34 9 0 17 0 21-5z"><text:p/></draw:path><draw:path draw:style-name="gr5" draw:text-style-name="P5" svg:width="0.127cm" svg:height="0.149cm" svg:x="2.673cm" svg:y="26.952cm" svg:viewBox="0 0 128 150" svg:d="M115 17c-13-12-30-17-51-17-43 0-64 26-64 72 0 27 4 48 17 61 9 12 26 17 47 17s38-5 47-17c13-13 17-34 17-61 0-25-4-42-13-55zM93 120c-4 8-17 13-29 13-13 0-26-5-30-13-8-13-8-25-8-48 0-17 0-33 8-42 4-8 17-13 30-13 12 0 25 5 29 13 9 9 9 25 9 42 0 23 0 40-9 48z"><text:p/></draw:path><draw:path draw:style-name="gr5" draw:text-style-name="P5" svg:width="0.123cm" svg:height="0.199cm" svg:x="2.902cm" svg:y="26.903cm" svg:viewBox="0 0 124 200" svg:d="M98 174c0 4 0 9 0 13 0 8 4 8 4 13h22c0-5 0-17 0-30v-170h-26v59 17c-4-9-8-17-18-21-8-5-17-5-29-5-34 0-51 26-51 78 0 25 4 42 12 55 9 12 22 17 39 17 12 0 21 0 29-5 10-4 14-12 18-21zM34 80c4-8 12-13 25-13s21 5 31 13c4 9 8 25 8 43 0 22-4 34-8 47-10 8-18 13-31 13s-21-5-25-13c-9-8-9-25-9-47 0-18 0-34 9-43z"><text:p/></draw:path><draw:path draw:style-name="gr5" draw:text-style-name="P5" svg:width="0.14cm" svg:height="0.149cm" svg:x="3.054cm" svg:y="26.952cm" svg:viewBox="0 0 141 150" svg:d="M72 145c9-4 17-12 21-25h5c0 8 0 17 4 21 5 4 13 9 22 9 4 0 13 0 17-5v-12c0 0-4 0-9 0-4 0-8 0-8-5-4-4-4-8-4-17v-64c0-13-5-25-13-34-9-8-22-13-43-13-34 0-55 13-60 39h26c4-5 4-13 13-17 4-5 12-5 21-5 12 0 21 5 25 9s4 13 4 25v9h-29c-21 0-38 4-51 12-9 9-13 23-13 35 0 13 4 26 13 34 4 4 17 9 30 9 12 0 21 0 29-5zM30 124c-4-4-4-8-4-17 0-8 0-12 4-18 4-4 8-8 13-8 4-4 16-4 25-4h25v12c0 6 0 14-4 22-4 5-8 13-17 17-4 5-13 5-21 5s-17-5-21-9z"><text:p/></draw:path><draw:path draw:style-name="gr5" draw:text-style-name="P5" svg:width="0.119cm" svg:height="0.149cm" svg:x="3.202cm" svg:y="26.952cm" svg:viewBox="0 0 120 150" svg:d="M120 95c-4-6-4-10-9-14-4-4-8-9-12-9-9-4-17-8-30-8-13-4-21-9-25-9-5-4-9-4-9-8-4 0-4-4-4-8 0-9 4-13 8-17 5-5 13-5 26-5 8 0 17 5 21 5 4 4 8 8 13 17l21-5c-4-12-9-21-17-25-13-9-25-9-38-9-21 0-34 5-43 9-8 8-16 17-16 30 0 8 4 16 8 21 0 4 4 8 13 12 4 0 17 5 29 9l17 4c9 4 17 4 17 10 4 4 9 8 9 17 0 4-5 12-9 16-8 0-17 5-29 5-9 0-17 0-26-5-4-4-8-12-13-16l-22 4c6 12 10 21 22 25 9 9 22 9 39 9 21 0 33-5 46-9 9-8 13-21 13-34 0-4 0-8 0-12z"><text:p/></draw:path><draw:path draw:style-name="gr5" draw:text-style-name="P5" svg:width="0.119cm" svg:height="0.149cm" svg:x="3.422cm" svg:y="26.952cm" svg:viewBox="0 0 120 150" svg:d="M35 30c5-8 13-13 26-13 8 0 17 5 21 9s8 8 13 17h21c0-13-9-26-17-34-9-4-21-9-38-9s-34 5-48 17c-8 13-13 34-13 55 0 27 5 48 13 61 14 12 31 17 48 17s29-5 38-13c13-9 17-17 21-34h-25c0 9-5 17-13 21-4 4-13 9-21 9-13 0-21-5-26-17-8-9-8-21-8-44 0-17 0-33 8-42z"><text:p/></draw:path><draw:path draw:style-name="gr5" draw:text-style-name="P5" svg:width="0.131cm" svg:height="0.149cm" svg:x="3.558cm" svg:y="26.952cm" svg:viewBox="0 0 132 150" svg:d="M115 17c-8-12-25-17-51-17-42 0-64 26-64 72 0 27 5 48 18 61 8 12 25 17 46 17 22 0 39-5 51-17 9-13 17-34 17-61 0-25-4-42-17-55zM98 120c-8 8-17 13-34 13-12 0-21-5-29-13-4-13-9-25-9-48 0-17 5-33 9-42 8-8 17-13 34-13 12 0 21 5 29 13 5 9 9 25 9 42 0 23-4 40-9 48z"><text:p/></draw:path><draw:path draw:style-name="gr5" draw:text-style-name="P5" svg:width="0.114cm" svg:height="0.149cm" svg:x="3.719cm" svg:y="26.952cm" svg:viewBox="0 0 115 150" svg:d="M115 150v-99c0-21-4-34-8-42-9-4-22-9-38-9-9 0-17 0-26 5-8 4-13 12-21 21 0-4 0-13 0-13 0-4 0-4 0-8v-5h-22c0 5 0 17 0 34v116h26v-86c0-17 0-25 9-34 8-8 17-13 29-13 5 0 13 0 17 5 4 0 4 4 9 12 0 5 4 13 4 21v95z"><text:p/></draw:path><draw:path draw:style-name="gr5" draw:text-style-name="P5" svg:width="0.118cm" svg:height="0.149cm" svg:x="3.863cm" svg:y="26.952cm" svg:viewBox="0 0 119 150" svg:d="M34 30c8-8 18-13 30-13 9 0 17 5 21 9 5 4 9 8 9 17h25c0-13-8-26-17-34-12-4-21-9-38-9-22 0-35 5-47 17-9 13-17 34-17 55 0 27 8 48 17 61 12 12 25 17 47 17 17 0 30-5 38-13 9-9 17-17 17-34h-21c-4 9-8 17-13 21-4 4-12 9-21 9-12 0-22-5-30-17-5-9-9-21-9-44 0-17 4-33 9-42z"><text:p/></draw:path><draw:polygon draw:style-name="gr5" draw:text-style-name="P5" svg:width="0.029cm" svg:height="0.204cm" svg:x="4.007cm" svg:y="26.898cm" svg:viewBox="0 0 30 205" draw:points="0,0 30,0 30,205 0,205"><text:p/></draw:polygon><draw:path draw:style-name="gr5" draw:text-style-name="P5" svg:width="0.114cm" svg:height="0.149cm" svg:x="4.07cm" svg:y="26.952cm" svg:viewBox="0 0 115 150" svg:d="M0 0v99c0 21 0 34 9 38 9 8 22 13 39 13 8 0 17 0 25-5 9-4 13-12 17-21h4c0 4 0 13 0 13 0 4 0 4 0 8v5h21c0-5 0-17 0-34v-116h-25v85c0 18 0 27-8 35-9 8-17 13-30 13-4 0-13 0-17-5-4 0-8-4-8-12 0-4-5-13-5-21v-95z"><text:p/></draw:path><draw:path draw:style-name="gr5" draw:text-style-name="P5" svg:width="0.123cm" svg:height="0.149cm" svg:x="4.211cm" svg:y="26.952cm" svg:viewBox="0 0 124 150" svg:d="M118 95c0-6-4-10-8-14s-9-9-13-9c-4-4-12-8-25-8-17-4-26-9-30-9-4-4-8-4-8-8-5 0-5-4-5-8 0-9 5-13 9-17 4-5 13-5 25-5 9 0 17 5 22 5 8 4 12 8 12 17l21-5c-4-12-8-21-17-25-8-9-21-9-38-9-21 0-34 5-42 9-8 8-13 17-13 30 0 8 0 16 5 21 4 4 8 8 12 12 4 0 17 5 30 9l17 4c8 4 17 4 21 10 4 4 4 8 4 17 0 4-4 12-8 16-4 0-13 5-26 5-12 0-21 0-29-5-5-4-9-12-13-16l-21 4c4 12 13 21 21 25 8 9 21 9 42 9 17 0 34-5 43-9 8-8 18-21 18-34 0-4-6-8-6-12z"><text:p/></draw:path><draw:path draw:style-name="gr5" draw:text-style-name="P5" svg:width="0.127cm" svg:height="0.199cm" svg:x="4.354cm" svg:y="26.903cm" svg:viewBox="0 0 128 200" svg:d="M115 67c-13-12-30-17-52-17-42 0-63 26-63 73 0 26 4 47 17 60 8 12 25 17 46 17 22 0 39-5 48-17 13-13 17-34 17-60s-4-43-13-56zM102 123c0 22 0 39-8 47-4 8-18 13-31 13-12 0-25-5-29-13-9-13-9-25-9-47 0-18 4-34 9-43 4-8 17-13 29-13 18 0 27 5 31 13 8 9 8 25 8 43zM107 29c4-8 8-17 8-29h-13c0 12-8 17-17 17 0 0-4 0-9-5-4 0-4-4-8-4-5-4-9-4-13-4-4-4-4-4-9-4-8 0-12 0-17 4-4 4-4 8-8 13 0 4-4 8-4 21h12c0-9 5-13 5-13 4-4 8-4 12-4 0 0 5 0 9 0 4 4 4 4 8 8 5 0 9 5 13 5 5 0 9 4 9 4 9 0 17-4 22-9z"><text:p/></draw:path><draw:path draw:style-name="gr5" draw:text-style-name="P5" svg:width="0.127cm" svg:height="0.149cm" svg:x="4.506cm" svg:y="26.952cm" svg:viewBox="0 0 128 150" svg:d="M128 81v-4c0-51-21-77-63-77-22 0-35 5-48 17-13 13-17 34-17 55 0 27 4 48 17 61 13 12 26 17 48 17 34 0 50-9 59-34l-21-4c0 4-4 12-13 16-4 5-13 5-25 5-14 0-22-5-31-13-4-8-8-21-8-39zM26 60c0-13 4-21 12-30 5-8 13-13 27-13 12 0 21 5 29 9 5 8 9 21 9 34z"><text:p/></draw:path><draw:path draw:style-name="gr5" draw:text-style-name="P5" svg:width="0.119cm" svg:height="0.149cm" svg:x="4.654cm" svg:y="26.952cm" svg:viewBox="0 0 120 150" svg:d="M120 95c-4-6-4-10-9-14-4-4-8-9-12-9-9-4-18-8-31-8-13-4-21-9-25-9-5-4-9-4-9-8-4 0-4-4-4-8 0-9 4-13 8-17 5-5 13-5 22-5 12 0 21 5 26 5 4 4 8 8 13 17l21-5c-4-12-9-21-17-25-13-9-26-9-43-9s-30 5-38 9c-13 8-17 17-17 30 0 8 4 16 8 21 0 4 4 8 13 12 4 0 17 5 29 9l17 4c9 4 14 4 18 10 4 4 9 8 9 17 0 4-5 12-9 16-9 0-18 5-30 5-9 0-17 0-26-5-4-4-8-12-12-16l-22 4c5 12 9 21 22 25 8 9 21 9 38 9 21 0 34-5 47-9 9-8 13-21 13-34 0-4 0-8 0-12z"><text:p/></draw:path><draw:path draw:style-name="gr5" draw:text-style-name="P5" svg:width="0.118cm" svg:height="0.149cm" svg:x="4.879cm" svg:y="26.952cm" svg:viewBox="0 0 119 150" svg:d="M119 150v-99c0-21-4-34-12-42-9-4-18-9-35-9-13 0-21 0-30 5-4 4-13 12-17 21 0-4 0-13 0-13 0-4 0-4 0-8l-4-5h-21c0 5 0 17 0 34v116h25v-86c0-17 4-25 9-34 8-8 17-13 29-13 9 0 13 0 17 5 4 0 9 4 9 12 4 5 4 13 4 21v95z"><text:p/></draw:path><draw:path draw:style-name="gr5" draw:text-style-name="P5" svg:width="0.127cm" svg:height="0.149cm" svg:x="5.027cm" svg:y="26.952cm" svg:viewBox="0 0 128 150" svg:d="M128 81v-4c0-51-21-77-64-77-21 0-39 5-47 17-13 13-17 34-17 55 0 27 4 48 17 61 8 12 26 17 47 17 30 0 51-9 60-34l-21-4c0 4-5 12-13 16-4 5-13 5-26 5-12 0-21-5-30-13s-9-21-9-39zM25 60c0-13 5-21 9-30 9-8 18-13 30-13 13 0 22 5 26 9 8 8 13 21 13 34z"><text:p/></draw:path><draw:polygon draw:style-name="gr5" draw:text-style-name="P5" svg:width="0.029cm" svg:height="0.204cm" svg:x="5.184cm" svg:y="26.898cm" svg:viewBox="0 0 30 205" draw:points="0,0 30,0 30,205 0,205"><text:p/></draw:polygon><draw:path draw:style-name="gr5" draw:text-style-name="P5" svg:width="0.131cm" svg:height="0.149cm" svg:x="5.239cm" svg:y="26.952cm" svg:viewBox="0 0 132 150" svg:d="M132 81v-4c0-51-21-77-68-77-17 0-34 5-48 17-12 13-16 34-16 55 0 27 4 48 16 61 14 12 31 17 52 17 30 0 51-9 60-34l-22-4c-4 4-8 12-12 16-9 5-17 5-26 5-12 0-25-5-29-13-9-8-13-21-13-39zM26 60c0-13 4-21 13-30 4-8 17-13 25-13 13 0 21 5 30 9 4 8 8 21 12 34z"><text:p/></draw:path><draw:path draw:style-name="gr5" draw:text-style-name="P5" svg:width="0.123cm" svg:height="0.149cm" svg:x="5.387cm" svg:y="26.952cm" svg:viewBox="0 0 124 150" svg:d="M119 95c0-6-4-10-8-14s-9-9-13-9c-4-4-17-8-30-8-12-4-21-9-25-9-5-4-9-4-9-8-5 0-5-4-5-8 0-9 5-13 9-17 5-5 14-5 26-5 9 0 17 5 21 5 9 4 13 8 13 17l21-5c-4-12-8-21-17-25-8-9-25-9-38-9-21 0-35 5-43 9-9 8-13 17-13 30 0 8 0 16 4 21 5 4 9 8 13 12 4 0 18 5 31 9l17 4c8 4 17 4 21 10 4 4 4 8 4 17 0 4-4 12-8 16-5 0-13 5-26 5-12 0-21 0-30-5-5-4-9-12-13-16l-21 4c4 12 8 21 21 25 8 9 22 9 43 9 17 0 30-5 43-9 8-8 17-21 17-34 0-4-5-8-5-12z"><text:p/></draw:path><draw:path draw:style-name="gr5" draw:text-style-name="P5" svg:width="0.118cm" svg:height="0.149cm" svg:x="5.608cm" svg:y="26.952cm" svg:viewBox="0 0 119 150" svg:d="M34 30c4-8 12-13 25-13s18 5 22 9c9 4 9 8 13 17h25c-4-13-8-26-21-34-8-4-21-9-39-9-17 0-34 5-42 17-13 13-17 34-17 55 0 27 4 48 17 61 8 12 25 17 46 17 14 0 27-5 39-13 9-9 13-17 17-34h-25c0 9-4 17-8 21-9 4-18 9-27 9-13 0-21-5-25-17-9-9-9-21-9-44 0-17 0-33 9-42z"><text:p/></draw:path><draw:path draw:style-name="gr5" draw:text-style-name="P5" svg:width="0.132cm" svg:height="0.149cm" svg:x="5.742cm" svg:y="26.952cm" svg:viewBox="0 0 133 150" svg:d="M116 17c-9-12-26-17-47-17-48 0-69 26-69 72 0 27 9 48 17 61 13 12 26 17 48 17 25 0 38-5 51-17 12-13 17-34 17-61 0-25-5-42-17-55zM99 120c-9 8-17 13-34 13-13 0-22-5-31-13-4-13-8-25-8-48 0-17 4-33 12-42 5-8 14-13 31-13 13 0 21 5 30 13 4 9 8 25 8 42 0 23-4 40-8 48z"><text:p/></draw:path><draw:path draw:style-name="gr5" draw:text-style-name="P5" svg:width="0.119cm" svg:height="0.149cm" svg:x="5.903cm" svg:y="26.952cm" svg:viewBox="0 0 120 150" svg:d="M120 150v-99c0-21-4-34-13-42-8-4-21-9-34-9s-21 0-29 5c-9 4-13 12-17 21 0-4-5-13-5-13 0-4 0-4 0-8v-5h-22c0 5 0 17 0 34v116h27v-86c0-17 4-25 8-34 9-8 17-13 30-13 8 0 12 0 17 5 4 0 8 4 8 12 4 5 4 13 4 21v95z"><text:p/></draw:path><draw:path draw:style-name="gr5" draw:text-style-name="P5" svg:width="0.068cm" svg:height="0.178cm" svg:x="6.043cm" svg:y="26.923cm" svg:viewBox="0 0 69 179" svg:d="M69 157c-5 0-9 5-13 5s-9-5-13-5c0-4-4-8-4-17v-94h30v-17h-30v-29h-13l-8 29h-18v17h18v99c0 25 8 34 29 34 5 0 13 0 22-5z"><text:p/></draw:path><draw:path draw:style-name="gr5" draw:text-style-name="P5" svg:width="0.025cm" svg:height="0.199cm" svg:x="6.132cm" svg:y="26.903cm" svg:viewBox="0 0 26 200" svg:d="M26 21v-21h-26v21zM26 200v-150h-26v150z"><text:p/></draw:path><draw:path draw:style-name="gr5" draw:text-style-name="P5" svg:width="0.123cm" svg:height="0.199cm" svg:x="6.187cm" svg:y="26.903cm" svg:viewBox="0 0 124 200" svg:d="M98 174c0 4 0 9 0 13 4 8 4 8 4 13h22c0-5 0-17 0-30v-170h-26v59 17c-5-9-9-17-18-21-8-5-17-5-25-5-38 0-55 26-55 78 0 25 4 42 13 55 8 12 21 17 42 17 8 0 17 0 25-5 9-4 13-12 18-21zM34 80c4-8 12-13 25-13s25 5 30 13c4 9 9 25 9 43 0 22-5 34-9 47-5 8-17 13-30 13s-21-5-25-13c-5-8-9-25-9-47 0-18 4-34 9-43z"><text:p/></draw:path><draw:path draw:style-name="gr5" draw:text-style-name="P5" svg:width="0.14cm" svg:height="0.149cm" svg:x="6.34cm" svg:y="26.952cm" svg:viewBox="0 0 141 150" svg:d="M73 145c9-4 17-12 26-25 0 8 0 17 4 21s13 9 21 9c4 0 13 0 17-5v-12h-4c-9 0-13 0-13-5 0-4-4-8-4-17v-64c0-13-4-25-13-34-8-8-21-13-42-13-34 0-52 13-56 39h26c0-5 0-13 9-17 4-5 12-5 21-5 12 0 21 5 25 9s9 13 9 25v9h-34c-21 0-38 4-47 12-14 9-18 23-18 35 0 13 4 26 13 34 5 4 18 9 31 9 12 0 25 0 29-5zM31 124c-4-4-4-8-4-17 0-8 0-12 4-18 4-4 8-8 13-8 8-4 17-4 25-4h30v12c0 6-5 14-9 22-4 5-8 13-17 17-4 5-12 5-21 5-8 0-17-5-21-9z"><text:p/></draw:path><draw:path draw:style-name="gr5" draw:text-style-name="P5" svg:width="0.119cm" svg:height="0.149cm" svg:x="6.487cm" svg:y="26.952cm" svg:viewBox="0 0 120 150" svg:d="M120 95c-4-6-4-10-9-14-4-4-8-9-12-9-4-4-17-8-30-8-13-4-21-9-25-9-5-4-9-4-9-8-4 0-4-4-4-8 0-9 4-13 8-17 5-5 13-5 26-5 8 0 17 5 21 5 9 4 9 8 13 17l21-5c-4-12-9-21-17-25-13-9-25-9-38-9-21 0-34 5-42 9-10 8-18 17-14 30-4 8 0 16 4 21 0 4 10 8 14 12 4 0 17 5 29 9l17 4c9 4 17 4 22 10 0 4 4 8 4 17 0 4-4 12-9 16-4 0-17 5-25 5-13 0-21 0-30-5-4-4-8-12-12-16l-23 4c5 12 9 21 23 25 8 9 21 9 42 9 17 0 30-5 42-9 9-8 13-21 13-34 0-4 0-8 0-12z"><text:p/></draw:path><draw:path draw:style-name="gr5" draw:text-style-name="P5" svg:width="0.025cm" svg:height="0.182cm" svg:x="6.644cm" svg:y="26.952cm" svg:viewBox="0 0 26 183" svg:d="M0 119v30h13c0 8-5 22-13 34h17c0-4 4-12 4-16 5-10 5-18 5-27v-21zM26 30v-30h-26v30z"><text:p/></draw:path><draw:path draw:style-name="gr5" draw:text-style-name="P5" svg:width="0.127cm" svg:height="0.149cm" svg:x="6.784cm" svg:y="26.952cm" svg:viewBox="0 0 128 150" svg:d="M128 81v-4c0-51-21-77-64-77-22 0-39 5-47 17-13 13-17 34-17 55 0 27 4 48 17 61 8 12 25 17 47 17 34 0 51-9 59-34l-21-4c0 4-4 12-12 16-5 5-13 5-26 5s-22-5-30-13c-5-8-9-21-9-39zM25 60c0-13 4-21 9-30 8-8 17-13 30-13s21 5 30 9c4 8 8 21 8 34z"><text:p/></draw:path><draw:polygon draw:style-name="gr5" draw:text-style-name="P5" svg:width="0.03cm" svg:height="0.195cm" svg:x="0.133cm" svg:y="27.224cm" svg:viewBox="0 0 31 196" draw:points="0,0 31,0 31,196 0,196"><text:p/></draw:polygon><draw:polygon draw:style-name="gr5" draw:text-style-name="P5" svg:width="0.182cm" svg:height="0.19cm" svg:x="0.184cm" svg:y="27.228cm" svg:viewBox="0 0 183 191" draw:points="183,0 158,0 102,131 93,165 80,131 30,0 0,0 80,191 106,191"><text:p/></draw:polygon><draw:polygon draw:style-name="gr5" draw:text-style-name="P5" svg:width="0.072cm" svg:height="0.026cm" svg:x="0.455cm" svg:y="27.33cm" svg:viewBox="0 0 73 27" draw:points="0,0 73,0 73,27 0,27"><text:p/></draw:polygon><draw:path draw:style-name="gr5" draw:text-style-name="P5" svg:width="0.072cm" svg:height="0.148cm" svg:x="0.625cm" svg:y="27.271cm" svg:viewBox="0 0 73 149" svg:d="M26 149v-76c0-18 4-31 8-39 5-9 14-13 27-13 4 0 8 0 12 0v-21c-4 0-8 0-12 0-9 0-13 0-22 4-5 4-9 13-13 26 0 0 0-13 0-30h-26c4 13 4 25 4 34v115z"><text:p/></draw:path><draw:path draw:style-name="gr5" draw:text-style-name="P5" svg:width="0.127cm" svg:height="0.148cm" svg:x="0.713cm" svg:y="27.271cm" svg:viewBox="0 0 128 149" svg:d="M115 17c-12-13-29-17-50-17-44 0-65 25-65 73 0 25 4 46 13 59 13 13 30 17 52 17 21 0 38-4 46-17 13-13 17-34 17-59 0-26-4-43-13-56zM94 119c-4 9-17 13-29 13-13 0-26-4-31-13-8-12-8-25-8-46 0-18 0-35 8-43 5-9 18-13 31-13 12 0 25 4 29 13 9 8 9 25 9 43 0 21-4 38-9 46z"><text:p/></draw:path><draw:polygon draw:style-name="gr5" draw:text-style-name="P5" svg:width="0.025cm" svg:height="0.203cm" svg:x="0.87cm" svg:y="27.215cm" svg:viewBox="0 0 26 204" draw:points="0,0 26,0 26,204 0,204"><text:p/></draw:polygon><draw:path draw:style-name="gr5" draw:text-style-name="P5" svg:width="0.123cm" svg:height="0.199cm" svg:x="1.001cm" svg:y="27.22cm" svg:viewBox="0 0 124 200" svg:d="M103 174c-5 4 0 8 0 12 0 10 0 10 0 14h21c0-4 0-18 0-31v-169h-26v59 17c-4-8-8-17-17-21-8-4-17-4-25-4-39 0-56 25-56 76 0 26 4 42 13 55 8 14 21 18 43 18 8 0 17 0 25-4 9-4 13-14 17-22zM34 81c5-9 14-13 26-13 13 0 26 4 30 13 8 8 8 25 8 42 0 21 0 34-8 46-4 9-17 13-30 13-12 0-21-4-26-13-4-8-9-25-9-46 0-17 5-34 9-42z"><text:p/></draw:path><draw:path draw:style-name="gr5" draw:text-style-name="P5" svg:width="0.132cm" svg:height="0.148cm" svg:x="1.153cm" svg:y="27.271cm" svg:viewBox="0 0 133 149" svg:d="M133 81v-4c0-52-22-77-64-77-22 0-39 4-52 17-12 13-17 34-17 56 0 25 5 46 17 59 13 13 30 17 52 17 30 0 51-8 59-34l-21-4c-4 4-8 13-12 17-9 4-17 4-26 4-13 0-26-4-30-13-9-8-13-21-13-38zM26 59c0-12 4-21 13-29 4-9 17-13 26-13 13 0 21 4 30 8 8 9 8 22 12 34z"><text:p/></draw:path><draw:path draw:style-name="gr5" draw:text-style-name="P5" svg:width="0.068cm" svg:height="0.148cm" svg:x="1.39cm" svg:y="27.271cm" svg:viewBox="0 0 69 149" svg:d="M26 149v-76c0-18 0-31 8-39 6-9 14-13 23-13 4 0 8 0 12 0v-21c-4 0-4 0-8 0-9 0-17 0-21 4-6 4-10 13-14 26-4 0-4-13-4-30h-22c0 13 0 25 0 34v115z"><text:p/></draw:path><draw:path draw:style-name="gr5" draw:text-style-name="P5" svg:width="0.127cm" svg:height="0.148cm" svg:x="1.475cm" svg:y="27.271cm" svg:viewBox="0 0 128 149" svg:d="M128 81v-4c0-52-21-77-63-77-22 0-35 4-48 17s-17 34-17 56c0 25 4 46 17 59s26 17 52 17c30 0 46-8 59-34l-21-4c-4 4-8 13-13 17-8 4-17 4-25 4-17 0-26-4-35-13-4-8-8-21-8-38zM26 59c0-12 4-21 13-29 4-9 13-13 26-13 12 0 21 4 29 8 5 9 9 22 13 34z"><text:p/></draw:path><draw:path draw:style-name="gr5" draw:text-style-name="P5" svg:width="0.119cm" svg:height="0.148cm" svg:x="1.623cm" svg:y="27.271cm" svg:viewBox="0 0 120 149" svg:d="M120 94c-4-4-4-8-9-13-4-4-8-8-12-8-5-4-17-10-30-10-13-4-21-8-26-8-5-4-9-4-9-8-4 0-4-5-4-9 0-8 4-13 8-17 5-4 14-4 27-4 8 0 17 4 21 4 8 4 8 9 13 17l21-4c-4-13-9-21-17-26-13-8-25-8-38-8-22 0-35 4-44 8-8 9-16 17-16 30 0 9 4 17 8 21 0 4 8 10 13 14 4 0 17 4 30 8l17 5c9 4 17 4 21 8 0 4 5 9 5 17 0 4-5 13-9 17s-17 4-25 4c-13 0-22 0-31-4-4-4-8-13-13-17l-21 4c5 13 9 21 21 26 9 8 22 8 44 8 17 0 29-4 42-8 9-9 13-22 13-34 0-4 0-9 0-13z"><text:p/></draw:path><draw:path draw:style-name="gr5" draw:text-style-name="P5" svg:width="0.123cm" svg:height="0.203cm" svg:x="1.771cm" svg:y="27.271cm" svg:viewBox="0 0 124 204" svg:d="M111 17c-9-13-22-17-39-17-12 0-21 0-29 4-9 4-13 13-17 21 0-4 0-4 0-8s0-9 0-13v-4h-26c0 4 0 17 0 30v174h26v-55c0-17 0-21 0-25 8 17 21 25 46 25 34 0 52-25 52-76 0-25-4-43-13-56zM89 119c-4 9-12 13-25 13s-25-4-30-13c-4-8-8-25-8-42 0-13 0-25 4-35 4-8 9-12 13-17 4-4 12-8 21-8 13 0 21 4 25 13 9 8 9 26 9 43 0 21 0 38-9 46z"><text:p/></draw:path><draw:path draw:style-name="gr5" draw:text-style-name="P5" svg:width="0.127cm" svg:height="0.148cm" svg:x="1.92cm" svg:y="27.271cm" svg:viewBox="0 0 128 149" svg:d="M115 17c-13-13-31-17-52-17-42 0-63 25-63 73 0 25 4 46 17 59 8 13 25 17 46 17s39-4 48-17c12-13 17-34 17-59 0-26-5-43-13-56zM93 119c-4 9-17 13-30 13s-25-4-29-13c-9-12-9-25-9-46 0-18 0-35 9-43 4-9 16-13 29-13s26 4 30 13c9 8 9 25 9 43 0 21 0 38-9 46z"><text:p/></draw:path><draw:path draw:style-name="gr5" draw:text-style-name="P5" svg:width="0.119cm" svg:height="0.148cm" svg:x="2.076cm" svg:y="27.271cm" svg:viewBox="0 0 120 149" svg:d="M120 149v-98c0-21-4-34-13-43-4-4-17-8-34-8-13 0-22 0-26 4-9 4-17 13-21 21 0-4 0-12 0-12 0-5 0-5 0-9v-4h-26c0 4 4 17 4 34v115h22v-86c0-17 4-25 12-33 5-9 13-13 26-13 9 0 13 0 18 4 4 0 8 4 12 13 0 4 0 12 0 21v94z"><text:p/></draw:path><draw:path draw:style-name="gr5" draw:text-style-name="P5" svg:width="0.119cm" svg:height="0.148cm" svg:x="2.22cm" svg:y="27.271cm" svg:viewBox="0 0 120 149" svg:d="M120 94c-5-4-5-8-9-13-4-4-8-8-12-8-9-4-17-10-30-10-13-4-21-8-25-8-6-4-10-4-10-8-4 0-4-5-4-9 0-8 0-13 8-17 6-4 14-4 22-4 13 0 22 4 26 4 4 4 8 9 13 17l21-4c-5-13-9-21-21-26-9-8-22-8-39-8-16 0-30 4-39 8-12 9-17 17-17 30 0 9 5 17 5 21 4 4 8 10 17 14 4 0 12 4 30 8l17 5c9 4 13 4 17 8s9 9 9 17c0 4-5 13-9 17-8 4-17 4-30 4-8 0-22 0-26-4-8-4-13-13-13-17l-21 4c4 13 9 21 17 26 13 8 27 8 43 8 22 0 34-4 47-8 8-9 13-22 13-34 0-4 0-9 0-13z"><text:p/></draw:path><draw:path draw:style-name="gr5" draw:text-style-name="P5" svg:width="0.144cm" svg:height="0.203cm" svg:x="2.36cm" svg:y="27.215cm" svg:viewBox="0 0 145 204" svg:d="M77 200c9-4 13-13 21-26 0 9 5 17 9 22 4 4 8 8 17 8 8 0 12 0 21-4v-13c-4 0-9 0-9 0-4 0-8 0-12-4 0-4 0-9 0-17v-64c0-13-5-26-17-34-9-9-21-13-38-13-39 0-56 13-61 38h26c0-4 4-13 8-17s13-4 27-4c8 0 17 4 21 8 4 5 8 13 8 27v8h-35c-21 0-38 4-46 13-9 8-17 21-17 34 0 12 4 25 13 34 8 4 17 8 33 8 13 0 23 0 31-4zM51 187c-9 0-13 0-17-8-4-5-9-9-9-17 0-9 5-13 5-17 4-4 8-9 16-9 5-4 13-4 27-4h25v13c0 4-4 13-4 21-4 4-13 13-17 17-8 4-18 4-26 4zM59 42l44-38v-4h-26l-31 38v4z"><text:p/></draw:path><draw:path draw:style-name="gr5" draw:text-style-name="P5" svg:width="0.135cm" svg:height="0.148cm" svg:x="2.504cm" svg:y="27.271cm" svg:viewBox="0 0 136 149" svg:d="M136 0h-26l-34 98-4 13-4 17c-5-17-9-25-9-30l-34-98h-25l51 149h29z"><text:p/></draw:path><draw:path draw:style-name="gr5" draw:text-style-name="P5" svg:width="0.127cm" svg:height="0.148cm" svg:x="2.652cm" svg:y="27.271cm" svg:viewBox="0 0 128 149" svg:d="M128 81v-4c0-52-21-77-64-77-21 0-33 4-46 17s-18 34-18 56c0 25 5 46 18 59s25 17 51 17c29 0 46-8 59-34l-21-4c-4 4-9 13-13 17-8 4-17 4-25 4-17 0-26-4-34-13-4-8-9-21-9-38zM26 59c0-12 5-21 13-29 4-9 13-13 25-13 13 0 22 4 30 8 4 9 9 22 13 34z"><text:p/></draw:path><draw:path draw:style-name="gr5" draw:text-style-name="P5" svg:width="0.021cm" svg:height="0.199cm" svg:x="2.814cm" svg:y="27.22cm" svg:viewBox="0 0 22 200" svg:d="M22 21v-21h-22v21zM22 200v-149h-22v149z"><text:p/></draw:path><draw:path draw:style-name="gr5" draw:text-style-name="P5" svg:width="0.118cm" svg:height="0.148cm" svg:x="2.864cm" svg:y="27.271cm" svg:viewBox="0 0 119 149" svg:d="M115 94c0-4-4-8-8-13 0-4-6-8-14-8-4-4-13-10-26-10-12-4-25-8-29-8-4-4-4-4-9-8 0 0-4-5-4-9 0-8 4-13 9-17 4-4 12-4 25-4 8 0 17 4 25 4 5 4 9 9 9 17l22-4c0-13-8-21-18-26-8-8-21-8-38-8s-34 4-42 8c-9 9-13 17-13 30 0 9 0 17 4 21s9 10 13 14c8 0 17 4 29 8l17 5c9 4 17 4 22 8 4 4 4 9 4 17 0 4 0 13-9 17-4 4-12 4-25 4s-21 0-25-4c-9-4-13-13-13-17l-21 4c0 13 8 21 17 26 8 8 25 8 42 8s34-4 42-8c14-9 18-22 18-34 0-4 0-9-4-13z"><text:p/></draw:path><draw:polygon draw:style-name="gr5" draw:text-style-name="P5" svg:width="0.03cm" svg:height="0.034cm" svg:x="3.016cm" svg:y="27.384cm" svg:viewBox="0 0 31 35" draw:points="0,0 31,0 31,35 0,35"><text:p/></draw:polygon><draw:path draw:style-name="gr5" draw:text-style-name="P5" svg:width="0.076cm" svg:height="0.254cm" svg:x="3.16cm" svg:y="27.22cm" svg:viewBox="0 0 77 255" svg:d="M0 128c0 26 4 47 13 68 8 21 21 42 38 59h26c-18-17-30-38-39-59-8-21-13-42-13-68 0-25 5-47 13-69 9-21 21-42 39-59h-26c-17 17-30 34-38 55-9 21-13 48-13 73z"><text:p/></draw:path><draw:path draw:style-name="gr5" draw:text-style-name="P5" svg:width="0.187cm" svg:height="0.034cm" svg:x="3.257cm" svg:y="27.384cm" svg:viewBox="0 0 188 35" svg:d="M0 0h34v35h-34zM77 0h34v35h-34zM154 0h34v35h-34z"><text:p/></draw:path><draw:path draw:style-name="gr5" draw:text-style-name="P5" svg:width="0.076cm" svg:height="0.254cm" svg:x="3.465cm" svg:y="27.22cm" svg:viewBox="0 0 77 255" svg:d="M77 128c0-25-4-52-14-73-8-21-21-38-38-55h-25c17 17 29 38 38 59 8 22 13 44 13 69 0 26-5 47-13 68-9 21-21 42-38 59h25c17-17 30-38 38-59 10-17 14-42 14-68z"><text:p/></draw:path><draw:path draw:style-name="gr5" draw:text-style-name="P5" svg:width="0.072cm" svg:height="0.254cm" svg:x="3.651cm" svg:y="27.22cm" svg:viewBox="0 0 73 255" svg:d="M0 128c0 26 4 47 13 68 8 21 21 42 38 59h22c-18-17-31-38-39-59-4-21-9-42-9-68 0-25 5-47 9-69 8-21 21-42 39-59h-22c-17 17-30 34-38 55-9 21-13 48-13 73z"><text:p/></draw:path><draw:path draw:style-name="gr5" draw:text-style-name="P5" svg:width="0.123cm" svg:height="0.203cm" svg:x="3.736cm" svg:y="27.271cm" svg:viewBox="0 0 124 204" svg:d="M124 145v-115c0-13 0-26 0-30h-23c0 0 0 4 0 13 0 4 0 12 0 12-4-8-12-12-21-21-4-4-17-4-25-4-17 0-34 4-43 17-8 13-12 35-12 60 0 26 4 42 12 55 9 13 22 17 39 17 12 0 21-4 29-8 9-5 13-13 17-22h4v26c0 25-12 42-38 42-8 0-17-4-21-4-4-4-8-13-13-17l-21 4c0 9 9 17 17 26 9 4 21 8 38 8 38 0 61-21 61-59zM93 107c0 8-4 12-13 17-4 4-13 8-21 8-13 0-21-4-25-13-5-8-9-25-9-46 0-17 4-35 9-43 4-9 17-13 25-13s17 4 21 8c9 5 13 9 13 17 4 10 8 22 8 31 0 13-4 25-8 34z"><text:p/></draw:path><draw:path draw:style-name="gr5" draw:text-style-name="P5" svg:width="0.067cm" svg:height="0.148cm" svg:x="3.897cm" svg:y="27.271cm" svg:viewBox="0 0 68 149" svg:d="M26 149v-76c0-18 0-31 8-39 5-9 13-13 22-13 4 0 8 0 12 0v-21c-4 0-4 0-8 0-9 0-17 0-21 4-5 4-9 13-13 26-4 0-4-13-4-30h-22c0 13 0 25 0 34v115z"><text:p/></draw:path><draw:path draw:style-name="gr5" draw:text-style-name="P5" svg:width="0.021cm" svg:height="0.199cm" svg:x="3.99cm" svg:y="27.22cm" svg:viewBox="0 0 22 200" svg:d="M22 21v-21h-22v21zM22 200v-149h-22v149z"><text:p/></draw:path><draw:path draw:style-name="gr5" draw:text-style-name="P5" svg:width="0.076cm" svg:height="0.199cm" svg:x="4.032cm" svg:y="27.22cm" svg:viewBox="0 0 77 200" svg:d="M77 68v-17h-29v-13c0-8 0-12 4-17 4-4 8-4 13-4 4 0 8 0 12 0v-17c-4 0-12 0-17 0-12 0-21 0-29 9-6 4-10 12-10 25v17h-21v17h21v132h27v-132z"><text:p/></draw:path><draw:path draw:style-name="gr5" draw:text-style-name="P5" svg:width="0.131cm" svg:height="0.148cm" svg:x="4.117cm" svg:y="27.271cm" svg:viewBox="0 0 132 149" svg:d="M115 17c-8-13-26-17-48-17-46 0-67 25-67 73 0 25 8 46 17 59 12 13 29 17 50 17 22 0 35-4 48-17s17-34 17-59c0-26-4-43-17-56zM97 119c-8 9-17 13-30 13-16 0-25-4-29-13-9-12-13-25-13-46 0-18 4-35 13-43 4-9 17-13 29-13 13 0 26 4 30 13 5 8 10 25 10 43 0 21-5 38-10 46z"><text:p/></draw:path><draw:path draw:style-name="gr5" draw:text-style-name="P5" svg:width="0.119cm" svg:height="0.148cm" svg:x="4.269cm" svg:y="27.271cm" svg:viewBox="0 0 120 149" svg:d="M114 94c0-4-4-8-8-13 0-4-4-8-13-8-4-4-12-10-25-10-13-4-26-8-30-8-4-4-4-4-8-8 0 0-4-5-4-9 0-8 4-13 8-17 8-4 13-4 25-4 9 0 17 4 26 4 4 4 8 9 8 17l21-4c0-13-8-21-17-26-8-8-21-8-38-8s-33 4-42 8c-8 9-13 17-13 30 0 9 0 17 5 21 4 4 8 10 12 14 9 0 17 4 30 8l17 5c8 4 17 4 21 8s4 9 4 17c0 4 0 13-8 17-4 4-13 4-26 4-12 0-21 0-25-4-8-4-13-13-13-17l-21 4c0 13 9 21 17 26 9 8 25 8 42 8s34-4 43-8c12-9 18-22 18-34 0-4 0-9-6-13z"><text:p/></draw:path><draw:path draw:style-name="gr5" draw:text-style-name="P5" svg:width="0.114cm" svg:height="0.148cm" svg:x="4.495cm" svg:y="27.271cm" svg:viewBox="0 0 115 149" svg:d="M115 149v-98c0-21-4-34-9-43-8-4-21-8-38-8-8 0-17 0-25 4-10 4-14 13-22 21 0-4 0-12 0-12 0-5 0-5 0-9v-4h-21c0 4 0 17 0 34v115h21v-86c0-17 4-25 12-33 5-9 18-13 27-13 8 0 17 0 21 4 4 0 4 4 8 13 0 4 0 12 0 21v94z"><text:p/></draw:path><draw:path draw:style-name="gr5" draw:text-style-name="P5" svg:width="0.144cm" svg:height="0.199cm" svg:x="4.638cm" svg:y="27.22cm" svg:viewBox="0 0 145 200" svg:d="M78 196c8-4 12-14 21-27 0 9 4 17 8 23 0 4 9 8 17 8 9 0 13 0 21-4v-14c-4 0-8 0-8 0-9 0-9 0-13-4 0-4-4-9-4-17v-64c0-12-4-25-13-33-8-9-21-13-43-13-34 0-51 13-55 38h25c0-4 5-13 9-17s12-4 21-4c14 0 22 4 26 8 5 5 9 13 9 26v8h-35c-21 0-38 4-47 13-12 8-17 21-17 34 0 12 5 25 13 35 4 4 17 8 34 8 8 0 21 0 31-4zM51 182c-8 0-12 0-17-8-4-5-8-9-8-17 0-9 0-13 4-17s9-9 13-9c8-4 17-4 25-4h31v13c0 4-4 13-9 21-4 4-8 13-18 17-4 4-12 4-21 4zM107 30c5-9 9-17 9-30h-13c0 13-4 17-13 17-4 0-8 0-8-4-4 0-10-4-14-4-4-5-8-5-8-5-5-4-9-4-13-4s-13 0-13 4c-4 5-8 9-8 13-4 4-4 9-9 21h13c4-8 4-12 4-12 5-5 9-5 13-5s4 0 8 0c5 5 9 5 13 9 0 0 4 4 10 4 4 0 8 4 12 4 9 0 13-4 17-8z"><text:p/></draw:path><draw:path draw:style-name="gr5" draw:text-style-name="P5" svg:width="0.131cm" svg:height="0.148cm" svg:x="4.79cm" svg:y="27.271cm" svg:viewBox="0 0 132 149" svg:d="M115 17c-8-13-25-17-47-17-47 0-68 25-68 73 0 25 4 46 17 59 12 13 25 17 46 17 23 0 39-4 52-17s17-34 17-59c0-26-4-43-17-56zM98 119c-8 9-18 13-35 13-12 0-21-4-29-13-5-12-9-25-9-46 0-18 4-35 9-43 8-9 17-13 34-13 12 0 22 4 30 13 4 8 9 25 9 43 0 21-5 38-9 46z"><text:p/></draw:path><draw:path draw:style-name="gr5" draw:text-style-name="P5" svg:width="0.119cm" svg:height="0.148cm" svg:x="5.019cm" svg:y="27.271cm" svg:viewBox="0 0 120 149" svg:d="M34 30c9-9 17-13 30-13 8 0 18 4 22 8 4 5 9 9 9 17h25c0-12-9-25-17-34-8-4-21-8-39-8-21 0-34 4-47 17-8 13-17 34-17 56 0 25 9 46 17 59 13 13 26 17 47 17 18 0 31-4 39-13 13-8 17-17 17-33h-21c-4 8-9 16-13 21-4 4-14 8-22 8-13 0-21-4-25-17-9-8-13-21-13-42 0-18 4-35 8-43z"><text:p/></draw:path><draw:path draw:style-name="gr5" draw:text-style-name="P5" svg:width="0.131cm" svg:height="0.148cm" svg:x="5.158cm" svg:y="27.271cm" svg:viewBox="0 0 132 149" svg:d="M115 17c-13-13-30-17-51-17-43 0-64 25-64 73 0 25 4 46 17 59 9 13 25 17 47 17 21 0 38-4 51-17 9-13 17-34 17-59 0-26-8-43-17-56zM93 119c-4 9-17 13-29 13-13 0-22-4-30-13-4-12-8-25-8-46 0-18 4-35 8-43 8-9 17-13 30-13 17 0 25 4 29 13 9 8 14 25 14 43 0 21-5 38-14 46z"><text:p/></draw:path><draw:path draw:style-name="gr5" draw:text-style-name="P5" svg:width="0.114cm" svg:height="0.148cm" svg:x="5.319cm" svg:y="27.271cm" svg:viewBox="0 0 115 149" svg:d="M115 149v-98c0-21-4-34-8-43-9-4-21-8-38-8-9 0-17 0-26 4-8 4-12 13-21 21 0-4 0-12 0-12 0-5 0-5 0-9v-4h-22c0 4 0 17 0 34v115h22v-86c0-17 4-25 13-33 4-9 17-13 25-13 9 0 17 0 21 4 5 0 5 4 9 13 0 4 0 12 0 21v94z"><text:p/></draw:path><draw:path draw:style-name="gr5" draw:text-style-name="P5" svg:width="0.118cm" svg:height="0.148cm" svg:x="5.459cm" svg:y="27.271cm" svg:viewBox="0 0 119 149" svg:d="M119 94c-4-4-4-8-8-13-4-4-10-8-14-8-4-4-17-10-30-10-12-4-21-8-25-8-4-4-8-4-8-8-5 0-5-5-5-9 0-8 5-13 9-17s12-4 25-4c9 0 17 4 21 4 9 4 9 9 13 17l22-4c-4-13-8-21-18-26-12-8-25-8-38-8-21 0-34 4-42 8-9 9-17 17-17 30 0 9 4 17 8 21 0 4 9 10 13 14 4 0 17 4 30 8l17 5c8 4 17 4 21 8 0 4 4 9 4 17 0 4-4 13-8 17-5 4-17 4-26 4-13 0-21 0-29-4-5-4-9-13-13-17l-21 4c4 13 8 21 21 26 8 8 21 8 42 8 17 0 30-4 44-8 8-9 12-22 12-34 0-4 0-9 0-13z"><text:p/></draw:path><draw:path draw:style-name="gr5" draw:text-style-name="P5" svg:width="0.068cm" svg:height="0.178cm" svg:x="5.594cm" svg:y="27.241cm" svg:viewBox="0 0 69 179" svg:d="M69 157c-4 0-9 4-13 4-5 0-9-4-13-4 0-4 0-9 0-17v-93h26v-17h-26v-30h-17l-9 30h-17v17h17v97c0 27 9 35 30 35 9 0 18 0 22-4z"><text:p/></draw:path><draw:path draw:style-name="gr5" draw:text-style-name="P5" svg:width="0.14cm" svg:height="0.148cm" svg:x="5.679cm" svg:y="27.271cm" svg:viewBox="0 0 141 149" svg:d="M72 145c8-4 17-13 21-26 4 9 4 17 8 22 5 4 13 8 23 8 4 0 12 0 17-4v-13c-5 0-5 0-9 0s-8 0-8-4c-6-4-6-9-6-17v-65c0-12-4-25-12-33-9-9-26-13-43-13-34 0-55 13-59 38h25c0-4 5-13 9-17s13-4 25-4c9 0 17 4 21 8 9 5 9 13 9 26v8h-30c-25 0-38 4-50 14-9 8-13 21-13 34 0 12 4 25 8 34 9 4 21 8 34 8s21 0 30-4zM29 124c-4-5-4-9-4-17 0-9 0-13 4-17 0-4 5-9 13-9 4-4 13-4 26-4h25v13c0 4 0 13-4 21-5 4-9 13-17 17-9 4-17 4-26 4-8 0-12 0-17-8z"><text:p/></draw:path><draw:path draw:style-name="gr5" draw:text-style-name="P5" svg:width="0.195cm" svg:height="0.148cm" svg:x="5.835cm" svg:y="27.271cm" svg:viewBox="0 0 196 149" svg:d="M112 149v-86c0-17 4-25 8-33 4-9 13-13 25-13 9 0 17 4 22 8 4 5 4 17 4 30v94h25v-98c0-17-4-34-12-38-5-9-17-13-30-13-9 0-21 0-26 4-8 4-12 13-21 21 0-8-4-17-12-21-5-4-13-4-26-4-8 0-17 0-25 4-4 4-13 13-17 21 0-4 0-12 0-12 0-5 0-5 0-9v-4h-27c0 4 0 17 0 34v115h27v-86c0-17 4-25 8-33 9-9 17-13 26-13 8 0 17 4 21 8 4 5 4 17 4 30v94z"><text:p/></draw:path><draw:path draw:style-name="gr5" draw:text-style-name="P5" svg:width="0.119cm" svg:height="0.148cm" svg:x="6.14cm" svg:y="27.271cm" svg:viewBox="0 0 120 149" svg:d="M120 149v-98c0-21-4-34-9-43-8-4-21-8-38-8-8 0-17 0-25 4-9 4-13 13-21 21 0-4 0-12 0-12 0-5 0-5 0-9v-4h-27c5 4 5 17 5 34v115h22v-86c0-17 4-25 12-33 5-9 17-13 26-13 8 0 17 0 21 4 4 0 4 4 8 13 0 4 0 12 0 21v94z"><text:p/></draw:path><draw:path draw:style-name="gr5" draw:text-style-name="P5" svg:width="0.132cm" svg:height="0.148cm" svg:x="6.289cm" svg:y="27.271cm" svg:viewBox="0 0 133 149" svg:d="M116 17c-9-13-26-17-51-17-43 0-65 25-65 73 0 25 5 46 17 59 10 13 27 17 48 17s38-4 51-17c8-13 17-34 17-59 0-26-9-43-17-56zM99 119c-9 9-17 13-34 13-13 0-21-4-30-13-4-12-8-25-8-46 0-18 4-35 8-43 9-9 17-13 34-13 13 0 21 4 30 13 4 8 8 25 8 43 0 21-4 38-8 46z"><text:p/></draw:path><draw:path draw:style-name="gr5" draw:text-style-name="P5" svg:width="0.131cm" svg:height="0.148cm" svg:x="6.517cm" svg:y="27.271cm" svg:viewBox="0 0 132 149" svg:d="M115 17c-8-13-25-17-46-17-48 0-69 25-69 73 0 25 4 46 17 59s25 17 48 17c21 0 38-4 50-17 13-13 17-34 17-59 0-26-4-43-17-56zM98 119c-8 9-17 13-33 13-14 0-23-4-31-13-4-12-9-25-9-46 0-18 5-35 9-43 8-9 17-13 35-13 12 0 21 4 29 13 5 8 9 25 9 43 0 21-4 38-9 46z"><text:p/></draw:path><draw:path draw:style-name="gr5" draw:text-style-name="P5" svg:width="0.068cm" svg:height="0.148cm" svg:x="6.678cm" svg:y="27.271cm" svg:viewBox="0 0 69 149" svg:d="M25 149v-76c0-18 0-31 9-39 4-9 13-13 22-13 4 0 8 0 13 0v-21c-5 0-5 0-9 0-8 0-17 0-22 4-4 4-8 13-13 26-4 0-4-13-4-30h-21c0 13 0 25 0 34v115z"><text:p/></draw:path><draw:path draw:style-name="gr5" draw:text-style-name="P5" svg:width="0.021cm" svg:height="0.199cm" svg:x="6.771cm" svg:y="27.22cm" svg:viewBox="0 0 22 200" svg:d="M22 21v-21h-22v21zM22 200v-149h-22v149z"><text:p/></draw:path><draw:path draw:style-name="gr5" draw:text-style-name="P5" svg:width="0.127cm" svg:height="0.203cm" svg:x="6.822cm" svg:y="27.271cm" svg:viewBox="0 0 128 204" svg:d="M124 145v-115c0-13 0-26 4-30h-26c0 0 0 4 0 13 0 4 0 12 0 12-4-8-12-12-16-21-9-4-17-4-30-4-17 0-30 4-39 17-13 13-17 35-17 60 0 26 4 42 13 55 8 13 22 17 43 17 8 0 17-4 25-8 9-5 17-13 21-22v26c0 25-12 42-38 42-8 0-17-4-21-4-4-4-8-13-13-17l-22 4c0 9 9 17 18 26 9 4 21 8 38 8 43 0 60-21 60-59zM98 107c-4 8-8 12-17 17-4 4-12 8-17 8-17 0-25-4-29-13-5-8-9-25-9-46 0-17 4-35 9-43 8-9 17-13 29-13 5 0 13 4 17 8 9 5 13 9 17 17 0 10 4 22 4 31 0 13-4 25-4 34z"><text:p/></draw:path><draw:path draw:style-name="gr5" draw:text-style-name="P5" svg:width="0.025cm" svg:height="0.199cm" svg:x="6.983cm" svg:y="27.22cm" svg:viewBox="0 0 26 200" svg:d="M26 21v-21h-26v21zM26 200v-149h-26v149z"><text:p/></draw:path><draw:path draw:style-name="gr5" draw:text-style-name="P5" svg:width="0.118cm" svg:height="0.148cm" svg:x="7.042cm" svg:y="27.271cm" svg:viewBox="0 0 119 149" svg:d="M119 149v-98c0-21-4-34-12-43-4-4-17-8-34-8-13 0-22 0-26 4-9 4-17 13-22 21 0-4 0-12 0-12 0-5 0-5 0-9v-4h-25c0 4 4 17 4 34v115h21v-86c0-17 5-25 13-33 4-9 13-13 26-13 9 0 13 0 17 4 5 0 9 4 13 13 0 4 0 12 0 21v94z"><text:p/></draw:path><draw:path draw:style-name="gr5" draw:text-style-name="P5" svg:width="0.14cm" svg:height="0.148cm" svg:x="7.19cm" svg:y="27.271cm" svg:viewBox="0 0 141 149" svg:d="M72 145c9-4 17-13 21-26h5c0 9 0 17 4 22 4 4 12 8 21 8 4 0 13 0 18-4v-13c0 0-5 0-10 0-4 0-8 0-8-4-4-4-4-9-4-17v-65c0-12-5-25-13-33-8-9-21-13-42-13-34 0-55 13-60 38h26c4-4 4-13 12-17 5-4 13-4 22-4 12 0 17 4 25 8 4 5 4 13 4 26v8h-29c-22 0-38 4-51 14-9 8-13 21-13 34 0 12 4 25 13 34 4 4 17 8 29 8 13 0 22 0 30-4zM30 124c-4-5-4-9-4-17 0-9 0-13 4-17s8-9 12-9c5-4 13-4 26-4h25v13c0 4 0 13-4 21-4 4-8 13-17 17-4 4-13 4-21 4-9 0-17 0-21-8z"><text:p/></draw:path><draw:polygon draw:style-name="gr5" draw:text-style-name="P5" svg:width="0.029cm" svg:height="0.203cm" svg:x="7.347cm" svg:y="27.215cm" svg:viewBox="0 0 30 204" draw:points="0,0 30,0 30,204 0,204"><text:p/></draw:polygon><draw:path draw:style-name="gr5" draw:text-style-name="P5" svg:width="0.072cm" svg:height="0.254cm" svg:x="7.393cm" svg:y="27.22cm" svg:viewBox="0 0 73 255" svg:d="M73 128c0-25-4-52-12-73-9-21-17-38-34-55h-27c18 17 31 38 39 59 9 22 9 44 9 69 0 26 0 47-9 68-8 21-21 42-39 59h27c12-17 25-38 34-59 8-17 12-42 12-68z"><text:p/></draw:path><draw:line draw:style-name="gr8" draw:text-style-name="P4" svg:x1="0.531cm" svg:y1="27.449cm" svg:x2="7.516cm" svg:y2="27.449cm"><text:p/></draw:line><draw:path draw:style-name="gr9" draw:text-style-name="P7" svg:width="16.727cm" svg:height="0.38cm" svg:x="0.897cm" svg:y="28.04cm" svg:viewBox="0 0 16728 381" svg:d="M33 84v193h54c16 0 29-2 39-5 9-3 17-7 23-13 7-8 13-19 18-32 4-13 6-29 6-48 0-27-4-47-13-61-8-14-19-24-31-29-9-3-23-5-43-5zM91 306h-91v-251h87c19 0 34 1 44 3 15 3 27 9 37 18 14 11 24 26 30 43 7 18 10 37 10 60 0 19-2 36-7 51-4 15-10 27-17 36-7 10-15 18-23 23-8 6-18 10-30 13s-25 4-40 4zM441 306h-187v-251h181v29h-148v77h139v30h-139v86h154zM645 266c13-11 22-27 26-48l33 8c-7 28-19 48-37 63-18 14-40 21-67 21s-49-5-66-16-29-27-38-48-14-43-14-67c0-27 5-49 15-69s24-34 43-45c18-10 39-15 61-15 25 0 46 7 63 20 17 12 29 30 36 53l-33 8c-5-18-14-31-25-40-11-8-25-12-42-12-19 0-35 5-48 14s-22 21-28 37c-5 16-7 32-7 48 0 22 3 40 9 56s16 28 29 36 27 12 43 12c18 0 34-5 47-16zM784 306h-34v-251h34zM846 271c-9-14-13-29-14-46l32-2c1 12 4 23 10 31 5 8 14 14 25 19 12 5 24 8 39 8 13 0 24-2 33-6 10-4 17-9 22-16 5-6 7-13 7-21s-2-15-7-21c-4-6-12-11-22-14-7-3-22-7-45-13-23-5-39-10-49-15-12-7-21-14-26-24-6-9-9-20-9-31 0-13 3-25 11-36 7-11 17-19 31-25s29-9 46-9c19 0 35 3 49 9 15 6 26 15 34 27 7 12 11 25 12 40l-32 2c-2-16-8-28-18-36s-24-12-43-12c-20 0-35 4-45 11-9 7-13 16-13 26s3 17 10 23c6 6 23 12 50 18s45 11 55 16c15 7 26 15 33 25 7 11 10 23 10 36 0 14-4 26-11 38-8 12-19 21-33 28-15 6-31 9-49 9-22 0-41-3-57-9-15-7-27-17-36-30zM1132 39h-23c0-11 3-21 10-28 6-7 15-10 25-10 7 0 16 3 29 9 6 3 12 5 16 5 3 0 6-1 8-3s4-6 4-12h22c0 13-3 23-9 29-7 7-14 10-24 10-7 0-17-3-28-9-8-5-14-7-17-7-4 0-8 2-10 5-2 2-3 6-3 11zM1151 129l-27 74h85l-26-70c-8-21-14-39-18-52-3 16-8 32-14 48zM1086 306h-35l96-251h37l103 251h-38l-30-76h-105zM1364 103c-17 17-26 44-26 81 0 30 8 54 25 72 16 17 36 26 61 26s46-9 62-26c16-18 24-43 24-75 0-21-3-38-10-54-7-15-17-27-31-35-13-9-28-13-45-13-23 0-43 8-60 24zM1318 246c-9-19-14-40-14-62 0-42 11-75 34-98 22-24 51-36 86-36 24 0 44 6 63 17s33 27 43 46c10 20 14 43 14 68s-5 48-15 68-25 36-44 46-39 15-61 15c-24 0-45-5-63-17-19-11-33-27-43-47zM1720 84v90h65c21 0 37-4 46-12s13-19 13-34c0-10-2-19-8-27-5-7-12-12-21-15-5-1-16-2-31-2zM1720 306h-34v-251h95c17 0 30 0 39 2 12 2 22 6 31 12 8 5 15 14 20 24s8 22 8 34c0 22-7 40-21 54-13 15-38 23-74 23h-64zM1956 82v84h71c16 0 27-2 36-5s15-8 19-15c5-7 7-15 7-23 0-12-4-22-13-29-8-8-22-12-41-12zM1956 306h-33v-251h111c22 0 40 2 51 6 12 5 21 13 28 24 7 12 11 24 11 38 0 18-6 33-18 45-11 13-29 20-53 24 9 4 15 8 20 12 10 9 19 20 27 34l44 68h-42l-33-52c-10-15-18-27-24-35s-12-14-17-17-10-5-15-7c-4 0-10-1-18-1h-39zM2224 103c-16 17-25 44-25 81 0 30 8 54 25 72 16 17 36 26 61 26s46-9 62-26c16-18 24-43 24-75 0-21-4-38-11-54-6-15-16-27-30-35-13-9-28-13-45-13-23 0-44 8-61 24zM2179 246c-10-19-14-40-14-62 0-42 11-75 33-98 23-24 52-36 87-36 23 0 44 6 63 17s33 27 43 46c9 20 14 43 14 68s-5 48-15 68-25 36-44 46-39 15-61 15c-24 0-45-5-63-17-19-11-33-27-43-47zM2484 306h-32v-251h34l132 197v-197h32v251h-34l-132-197zM2870 200v-145h34v145c0 25-3 45-9 60s-16 27-31 36c-15 10-34 14-58 14s-43-4-58-12-26-20-32-35c-7-16-10-36-10-63v-145h33v145c0 22 2 38 6 48 5 10 12 18 22 24 9 6 21 9 35 9 25 0 42-6 53-17 10-11 15-33 15-64zM2990 306h-32v-251h34l132 197v-197h32v251h-34l-132-197zM3365 266c12-11 21-27 26-48l33 8c-7 28-20 48-38 63-18 14-40 21-66 21-27 0-49-5-66-16s-30-27-39-48-13-43-13-67c0-27 5-49 15-69s24-34 43-45c18-10 38-15 61-15 25 0 46 7 63 20 17 12 29 30 36 53l-33 8c-6-18-14-31-25-40-11-8-25-12-42-12-19 0-35 5-49 14-12 9-22 21-27 37s-8 32-8 48c0 22 3 40 10 56 6 16 16 28 29 36s27 12 42 12c19 0 35-5 48-16zM3507 306h-33v-251h33zM3642 129l-27 74h85l-26-70c-8-21-14-39-18-52-3 16-8 32-14 48zM3578 306h-36l97-251h36l103 251h-38l-29-76h-106zM3833 306h-32v-251h50l59 178c6 16 10 29 13 37 2-9 7-23 13-40l60-175h45v251h-32v-210l-73 210h-30l-73-214zM4285 306h-187v-251h181v29h-148v77h139v30h-139v86h154zM4364 306h-32v-251h34l132 197v-197h32v251h-34l-132-197zM4683 306h-34v-222h-83v-29h199v29h-82zM4849 103c-17 17-25 44-25 81 0 30 8 54 24 72 17 17 37 26 62 26s45-9 61-26c17-18 25-43 25-75 0-21-4-38-11-54-7-15-17-27-30-35-13-9-28-13-45-13-24 0-44 8-61 24zM4804 246c-10-19-15-40-15-62 0-42 12-75 34-98 23-24 52-36 87-36 23 0 44 6 63 17 18 11 32 27 42 46 10 20 15 43 15 68s-5 48-15 68c-11 20-25 36-44 46s-39 15-61 15c-24 0-45-5-64-17-18-11-33-27-42-47zM5205 84v193h54c17 0 30-2 39-5 10-3 17-7 23-13 7-8 13-19 18-32 4-13 7-29 7-48 0-27-5-47-13-61-9-14-20-24-32-29-9-3-23-5-43-5zM5263 306h-91v-251h87c19 0 34 1 44 3 15 3 27 9 37 18 14 11 24 26 30 43 7 18 10 37 10 60 0 19-2 36-7 51-4 15-10 27-17 36-7 10-15 18-23 23-8 6-18 10-30 13s-25 4-40 4zM5478 103c-17 17-25 44-25 81 0 30 8 54 24 72 17 17 37 26 61 26 26 0 46-9 62-26 16-18 25-43 25-75 0-21-4-38-11-54-7-15-17-27-30-35-14-9-29-13-45-13-24 0-44 8-61 24zM5433 246c-10-19-15-40-15-62 0-42 12-75 34-98 23-24 51-36 87-36 23 0 44 6 63 17 18 11 32 27 42 46 10 20 15 43 15 68s-5 48-15 68c-11 20-25 36-44 46s-39 15-61 15c-24 0-45-5-64-17-19-11-33-27-42-47zM5834 84v90h65c22 0 37-4 46-12s14-19 14-34c0-10-3-19-8-27-6-7-13-12-21-15-6-1-16-2-31-2zM5834 306h-33v-251h95c17 0 29 0 38 2 13 2 23 6 31 12 9 5 15 14 20 24 6 10 8 22 8 34 0 22-7 40-20 54-14 15-38 23-74 23h-65zM6070 82v84h72c15 0 27-2 36-5 8-3 14-8 19-15 4-7 7-15 7-23 0-12-5-22-13-29-9-8-22-12-41-12zM6070 306h-33v-251h111c23 0 40 2 52 6 11 5 20 13 28 24 7 12 10 24 10 38 0 18-6 33-17 45-12 13-30 20-54 24 9 4 16 8 20 12 10 9 19 20 28 34l44 68h-42l-33-52c-10-15-18-27-24-35-7-8-12-14-17-17s-10-5-16-7c-3 0-9-1-18-1h-39zM6479 306h-188v-251h182v29h-149v77h139v30h-139v86h155zM6532 271c-9-14-13-29-14-46l32-2c1 12 5 23 10 31 6 8 14 14 26 19 11 5 24 8 38 8 13 0 24-2 34-6 9-4 16-9 21-16 5-6 7-13 7-21s-2-15-7-21c-4-6-12-11-22-14-7-3-22-7-45-13-23-5-39-10-49-15-12-7-20-14-26-24-6-9-9-20-9-31 0-13 4-25 11-36s18-19 31-25c14-6 30-9 46-9 19 0 36 3 50 9s25 15 33 27c7 12 11 25 12 40l-32 2c-2-16-8-28-18-36-9-8-24-12-43-12-20 0-35 4-44 11-10 7-14 16-14 26s3 17 10 23c6 6 23 12 50 18s45 11 55 16c15 7 26 15 33 25 7 11 10 23 10 36 0 14-4 26-11 38-8 12-19 21-33 28-15 6-31 9-48 9-23 0-42-3-58-9-15-7-27-17-36-30zM6800 306h-33v-251h33zM6893 84v193h54c16 0 29-2 39-5 9-3 17-7 22-13 8-8 14-19 18-32 5-13 7-29 7-48 0-27-4-47-13-61s-19-24-31-29c-9-3-23-5-43-5zM6950 306h-90v-251h86c20 0 35 1 45 3 15 3 27 9 37 18 13 11 23 26 30 43 6 18 10 37 10 60 0 19-3 36-7 51-5 15-10 27-17 36-7 10-15 18-23 23-9 6-19 10-30 13-12 3-26 4-41 4zM7304 306h-187v-251h181v29h-148v77h139v30h-139v86h154zM7383 306h-32v-251h34l132 197v-197h32v251h-34l-132-197zM7702 306h-34v-222h-83v-29h200v29h-83zM8007 306h-187v-251h181v29h-148v77h139v30h-139v86h154zM8233 381h-22c-17-22-31-47-43-77-12-28-18-58-18-89 0-27 5-53 14-78 10-29 26-58 47-87h22c-13 24-23 41-27 51-7 16-13 32-17 50-4 21-7 43-7 64 0 55 17 110 51 166zM8284 291c-14-13-22-30-24-51l32-2c2 15 8 27 17 35 8 8 19 12 32 12 15 0 27-6 37-17s16-26 16-44-5-32-15-42-23-15-39-15c-10 0-19 2-27 6-8 5-14 11-18 18l-30-4 25-129h124v29h-100l-13 68c15-10 31-16 47-16 22 0 41 8 56 23s22 35 22 59c0 22-6 42-20 59-16 20-38 30-65 30-23 0-42-6-57-19zM8481 291c-14-13-22-31-24-52l30-4c4 18 10 30 18 38 9 8 19 12 32 12 14 0 27-5 37-15s15-23 15-38c0-14-5-26-14-35-10-9-21-14-36-14-5 0-13 1-21 4l3-27c2 0 4 0 5 0 13 0 25-3 36-10 10-7 15-18 15-32 0-11-3-21-11-28s-18-11-30-11-22 4-30 11c-8 8-13 19-15 35l-31-6c3-21 12-37 25-48 14-12 30-17 50-17 14 0 27 2 38 8 12 6 21 14 27 25 6 10 9 20 9 32 0 11-3 20-9 29s-14 16-26 21c15 4 27 11 35 22s12 24 12 41c0 22-8 40-24 56-16 15-36 22-60 22-23 0-41-6-56-19zM8695 198c-9 9-14 21-14 36 0 8 2 17 6 25s10 15 19 19c8 5 17 7 26 7 15 0 28-5 37-14 9-10 14-22 14-37 0-14-5-27-14-36-10-10-23-15-38-15-14 0-26 5-36 15zM8703 90c-8 8-12 17-12 27 0 12 4 22 11 30 8 7 18 11 30 11 13 0 22-4 30-11 7-8 11-17 11-28s-4-21-11-29c-8-7-18-11-30-11s-21 4-29 11zM8662 192c8-11 20-18 36-22-13-5-23-12-29-20-6-9-9-19-9-31 0-19 6-34 19-47 13-12 31-18 53-18s39 6 53 18c13 13 20 29 20 47 0 12-3 22-9 31-6 8-16 15-28 20 15 5 27 13 35 24s12 25 12 40c0 22-8 40-23 55-15 14-35 21-60 21-24 0-45-7-60-22-15-14-23-33-23-55 0-16 5-30 13-41zM8888 277h124v29h-167c0-7 1-14 4-21 4-12 11-23 21-34 9-11 23-23 40-38 27-22 46-40 56-53 9-13 14-26 14-37 0-12-4-23-13-31-9-9-20-13-34-13-15 0-27 5-36 14-9 8-14 21-14 36l-32-3c3-23 11-41 25-54 14-12 33-18 57-18s44 6 58 20c14 13 21 30 21 49 0 11-2 20-7 30-4 10-10 20-20 31s-26 25-48 44c-18 16-30 26-35 32-6 5-10 11-14 17zM9063 218h79v-114zM9173 306h-31v-60h-109v-28l115-163h25v163h34v28h-34zM9265 291c-15-13-23-31-25-52l31-4c4 18 9 30 18 38s19 12 31 12c15 0 27-5 37-15s15-23 15-38c0-14-4-26-14-35-9-9-21-14-35-14-6 0-13 1-22 4l3-27c2 0 4 0 6 0 13 0 25-3 35-10 11-7 16-18 16-32 0-11-4-21-12-28-7-7-17-11-29-11s-22 4-30 11c-8 8-13 19-16 35l-31-6c4-21 13-37 26-48 13-12 30-17 50-17 14 0 26 2 38 8 11 6 20 14 26 25 7 10 10 20 10 32 0 11-3 20-9 29s-15 16-26 21c15 4 26 11 35 22 8 11 12 24 12 41 0 22-8 40-24 56-16 15-36 22-61 22-22 0-40-6-55-19zM9562 87h-123v-29h162v24c-16 17-32 39-48 68-15 28-27 57-36 87-6 21-10 44-12 69h-31c0-20 4-44 11-72 8-28 18-55 32-81s29-48 45-66zM9706 304c-12 30-27 55-44 77h-22c34-56 52-111 52-166 0-21-3-43-8-64-4-17-9-33-16-49-4-11-14-28-28-52h22c22 29 38 58 48 87 9 25 13 51 13 78 0 31-6 61-17 89zM10647 271c-9-14-14-29-14-46l31-2c2 12 5 23 11 31 5 8 14 14 25 19s24 8 38 8c13 0 24-2 34-6s17-9 22-16c5-6 7-13 7-21s-2-15-7-21-12-11-23-14c-6-3-21-7-44-13-23-5-40-10-49-15-12-7-21-14-27-24-6-9-9-20-9-31 0-13 4-25 11-36 8-11 18-19 32-25s29-9 46-9c19 0 35 3 49 9s25 15 33 27 12 25 12 40l-32 2c-1-16-7-28-17-36s-24-12-44-12-35 4-44 11-14 16-14 26 4 17 10 23c7 6 23 12 50 18s46 11 56 16c15 7 25 15 32 25 7 11 11 23 11 36 0 14-4 26-12 38-7 12-18 21-33 28-14 6-30 9-48 9-23 0-42-3-57-9-15-7-28-17-36-30zM11068 306h-188v-251h182v29h-149v77h139v30h-139v86h155zM11154 306h-34v-251h34zM11347 97c-11 16-16 44-16 85 0 42 5 69 14 83 10 13 22 20 36 20s26-7 36-20c9-14 14-42 14-83s-5-69-14-82c-10-14-22-21-36-21-15 0-26 6-34 18zM11324 284c-17-21-25-55-25-102 0-30 3-54 9-72s15-32 28-42c12-10 27-14 45-14 14 0 25 2 35 8 11 5 19 13 26 23 6 10 11 23 15 38 4 14 6 34 6 59 0 30-3 53-9 71-6 19-15 33-27 43-13 9-28 14-46 14-24 0-43-8-57-26zM11543 97c-10 16-16 44-16 85 0 42 5 69 15 83 9 13 21 20 36 20 14 0 26-7 36-20 9-14 14-42 14-83s-5-69-14-82c-10-14-22-21-37-21-14 0-25 6-34 18zM11521 284c-17-21-25-55-25-102 0-30 3-54 9-72s15-32 27-42 27-14 46-14c13 0 25 2 35 8 11 5 19 13 26 23 6 10 11 23 15 38 4 14 6 34 6 59 0 30-3 53-10 71-6 19-15 33-27 43-12 9-27 14-45 14-24 0-43-8-57-26zM11709 218h79v-114zM11819 306h-31v-60h-109v-28l114-163h26v163h34v28h-34zM12005 54v252h-31v-197c-7 7-17 14-29 21-12 8-23 13-32 17v-30c17-8 32-18 45-30 13-11 22-23 27-33zM12108 291c-15-13-23-31-25-52l31-4c3 18 9 30 17 38 9 8 20 12 32 12 15 0 27-5 37-15s15-23 15-38c0-14-5-26-14-35s-21-14-35-14c-6 0-14 1-22 4l3-27c2 0 4 0 5 0 13 0 25-3 36-10 10-7 16-18 16-32 0-11-4-21-12-28s-18-11-30-11-22 4-30 11c-8 8-13 19-15 35l-31-6c4-21 12-37 25-48 14-12 30-17 50-17 14 0 27 2 38 8 12 6 21 14 27 25 6 10 9 20 9 32 0 11-3 20-9 29s-14 16-26 21c15 4 27 11 35 22s12 24 12 41c0 22-8 40-23 56-17 15-37 22-61 22-23 0-41-6-55-19zM12304 291c-14-13-22-31-25-52l31-4c4 18 10 30 18 38 9 8 19 12 32 12 14 0 27-5 36-15 10-10 16-23 16-38 0-14-5-26-15-35-9-9-20-14-35-14-6 0-13 1-21 4l3-27c2 0 4 0 5 0 13 0 25-3 35-10 11-7 16-18 16-32 0-11-4-21-11-28-8-7-18-11-30-11s-22 4-30 11c-8 8-13 19-16 35l-30-6c3-21 12-37 25-48 14-12 30-17 50-17 14 0 27 2 38 8 12 6 21 14 27 25 6 10 9 20 9 32 0 11-3 20-9 29s-14 16-26 21c15 4 27 11 35 22s12 24 12 41c0 22-8 40-24 56-16 15-36 22-60 22-23 0-41-6-56-19zM12525 185c-10 10-15 23-15 40 0 10 2 20 7 30s11 17 19 22 17 8 26 8c13 0 24-5 33-16 10-10 14-25 14-43 0-17-4-31-13-41-10-10-21-15-36-15-14 0-25 5-35 15zM12614 70c13 11 20 27 23 46l-31 3c-3-13-7-21-11-27-9-9-19-13-32-13-10 0-18 3-26 8-10 7-17 18-23 31-6 14-8 33-9 58 8-11 17-20 28-25 11-6 22-8 33-8 21 0 39 7 53 23 15 15 22 34 22 58 0 16-3 31-10 45-7 13-16 23-28 30-12 8-26 11-41 11-26 0-47-9-63-28s-24-50-24-94c0-48 9-84 27-106 16-19 37-28 63-28 20 0 36 5 49 16zM12765 231h-96v-31h96zM12836 97c-10 16-15 44-15 85 0 42 4 69 14 83 10 13 21 20 36 20 14 0 26-7 36-20 9-14 14-42 14-83s-5-69-14-82c-10-14-22-21-37-21-14 0-25 6-34 18zM12814 284c-17-21-25-55-25-102 0-30 3-54 9-72s15-32 27-42 27-14 46-14c13 0 25 2 35 8 11 5 19 13 26 23 6 10 11 23 15 38 4 14 6 34 6 59 0 30-3 53-10 71-6 19-15 33-27 43-12 9-27 14-45 14-24 0-43-8-57-26zM13031 198c-9 9-14 21-14 36 0 8 2 17 6 25s10 15 19 19c8 5 17 7 26 7 15 0 27-5 37-14 9-10 14-22 14-37 0-14-5-27-15-36-9-10-22-15-37-15-14 0-26 5-36 15zM13039 90c-8 8-12 17-12 27 0 12 4 22 11 30 8 7 18 11 30 11s22-4 30-11c7-8 11-17 11-28s-4-21-12-29c-7-7-17-11-29-11s-22 4-29 11zM12998 192c8-11 20-18 35-22-12-5-22-12-28-20-6-9-10-19-10-31 0-19 7-34 20-47 13-12 31-18 53-18s39 6 53 18c13 13 20 29 20 47 0 12-3 22-10 31-6 8-15 15-27 20 15 5 27 13 35 24s12 25 12 40c0 22-8 40-23 55-15 14-35 21-60 21s-45-7-60-22c-15-14-23-33-23-55 0-16 4-30 13-41zM13231 306h-35v-35h35zM13319 277h124v29h-167c0-7 1-14 4-21 4-12 11-23 20-34 10-11 23-23 41-38 27-22 46-40 55-53 10-13 15-26 15-37 0-12-5-23-13-31-9-9-21-13-35-13-15 0-27 5-35 14-10 8-14 21-14 36l-32-3c2-23 11-41 25-54 14-12 33-18 57-18s43 6 57 20c14 13 21 30 21 49 0 11-2 20-6 30s-11 20-20 31c-10 11-26 25-48 44-19 16-30 26-36 32-5 5-9 11-13 17zM13525 97c-11 16-16 44-16 85 0 42 5 69 15 83 9 13 21 20 35 20 15 0 27-7 36-20 10-14 15-42 15-83s-5-69-15-82c-9-14-21-21-36-21-14 0-26 6-34 18zM13503 284c-17-21-25-55-25-102 0-30 3-54 9-72s15-32 27-42 27-14 45-14c14 0 26 2 36 8 10 5 19 13 25 23 7 10 12 23 16 38 3 14 5 34 5 59 0 30-3 53-9 71-6 19-15 33-27 43-12 9-27 14-46 14-24 0-43-8-56-26zM13709 277h124v29h-167c0-7 1-14 4-21 4-12 11-23 20-34 10-11 23-23 41-38 27-22 46-40 55-53 10-13 15-26 15-37 0-12-5-23-13-31-9-9-21-13-35-13-15 0-27 5-35 14-10 8-14 21-14 36l-32-3c2-23 11-41 25-54 14-12 33-18 57-18s43 6 57 20c14 13 21 30 21 49 0 11-2 20-6 30s-11 20-20 31c-10 11-26 25-48 44-19 16-30 26-36 32-5 5-9 11-13 17zM13896 291c-14-13-23-31-25-52l31-4c4 18 9 30 18 38s19 12 31 12c15 0 27-5 37-15s15-23 15-38c0-14-4-26-14-35-9-9-21-14-35-14-6 0-13 1-22 4l3-27c2 0 4 0 6 0 13 0 25-3 35-10 11-7 16-18 16-32 0-11-4-21-12-28-7-7-17-11-29-11s-22 4-30 11c-8 8-13 19-16 35l-31-6c4-21 13-37 26-48 13-12 30-17 50-17 14 0 26 2 38 8 11 6 20 14 26 25 7 10 10 20 10 32 0 11-3 20-9 29s-15 16-26 21c15 4 26 11 35 22 8 11 12 24 12 41 0 22-8 40-24 56-16 15-36 22-61 22-22 0-40-6-55-19zM14117 306h-35v-35h35zM14212 185c-10 10-15 23-15 40 0 10 2 20 6 30 5 10 11 17 19 22 9 5 17 8 26 8 13 0 24-5 34-16 9-10 14-25 14-43 0-17-5-31-14-41s-21-15-35-15-26 5-35 15zM14300 70c13 11 21 27 23 46l-30 3c-3-13-7-21-12-27-8-9-19-13-31-13-10 0-19 3-26 8-10 7-18 18-23 31-6 14-9 33-9 58 7-11 17-20 27-25 11-6 22-8 34-8 21 0 38 7 53 23 14 15 22 34 22 58 0 16-4 31-11 45-6 13-16 23-28 30-12 8-25 11-40 11-26 0-47-9-63-28-17-19-25-50-25-94 0-48 9-84 27-106 16-19 37-28 64-28 20 0 36 5 48 16zM14408 306h-35v-35h35zM14496 277h124v29h-167c0-7 1-14 4-21 4-12 11-23 21-34 9-11 22-23 40-38 27-22 46-40 55-53 10-13 15-26 15-37 0-12-4-23-13-31-9-9-21-13-35-13-15 0-26 5-35 14-10 8-14 21-14 36l-32-3c2-23 11-41 25-54 14-12 33-18 57-18s43 6 57 20c14 13 21 30 22 49-1 11-3 20-7 30s-11 20-20 31c-10 11-26 25-48 44-18 16-30 26-35 32-6 5-10 11-14 17zM14703 185c-9 10-14 23-14 40 0 10 2 20 6 30 5 10 11 17 19 22 9 5 17 8 26 8 13 0 24-5 34-16 9-10 14-25 14-43 0-17-5-31-14-41s-21-15-35-15-26 5-36 15zM14792 70c13 11 21 27 23 46l-30 3c-3-13-7-21-12-27-8-9-19-13-31-13-10 0-19 3-27 8-9 7-17 18-22 31-6 14-9 33-9 58 7-11 16-20 27-25 11-6 22-8 34-8 21 0 38 7 53 23 14 15 21 34 21 58 0 16-3 31-10 45-7 13-16 23-28 30-12 8-25 11-40 11-26 0-47-9-64-28-16-19-24-50-24-94 0-48 9-84 27-106 16-19 37-28 64-28 19 0 36 5 48 16zM14900 306h-35v-35h35zM14992 198c-10 9-14 21-14 36 0 8 2 17 6 25s10 15 18 19c9 5 17 7 27 7 15 0 27-5 36-14 10-10 15-22 15-37 0-14-5-27-15-36-10-10-22-15-37-15s-27 5-36 15zM14999 90c-7 8-11 17-11 27 0 12 3 22 11 30 8 7 18 11 30 11s22-4 29-11c8-8 12-17 12-28s-4-21-12-29c-8-7-17-11-29-11s-22 4-30 11zM14958 192c9-11 21-18 36-22-13-5-22-12-29-20-6-9-9-19-9-31 0-19 7-34 20-47 13-12 30-18 52-18s40 6 53 18c14 13 20 29 20 47 0 12-3 22-9 31-6 8-15 15-28 20 16 5 27 13 35 24s12 25 12 40c0 22-7 40-22 55-16 14-36 21-60 21-25 0-45-7-60-22-15-14-23-33-23-55 0-16 4-30 12-41zM15190 97c-10 16-15 44-15 85 0 42 4 69 14 83 10 13 22 20 36 20s26-7 36-20c9-14 14-42 14-83s-5-69-14-82c-10-14-22-21-36-21-15 0-26 6-35 18zM15168 284c-17-21-25-55-25-102 0-30 3-54 9-72s15-32 28-42c12-10 27-14 45-14 13 0 25 2 35 8 11 5 19 13 26 23 6 10 11 23 15 38 4 14 6 34 6 59 0 30-3 53-9 71-6 19-15 33-27 43-13 9-28 14-46 14-24 0-43-8-57-26zM15387 97c-10 16-16 44-16 85 0 42 5 69 15 83 9 13 21 20 36 20 14 0 26-7 36-20 9-14 14-42 14-83s-5-69-14-82c-10-14-22-21-37-21-14 0-25 6-34 18zM15365 284c-17-21-25-55-25-102 0-30 3-54 9-72s15-32 27-42 27-14 46-14c13 0 25 2 35 8 10 5 19 13 25 23 7 10 12 23 16 38 4 14 6 34 6 59 0 30-4 53-10 71-6 19-15 33-27 43-12 9-27 14-45 14-24 0-43-8-57-26zM15580 97c-10 16-15 44-15 85 0 42 4 69 14 83 10 13 22 20 36 20s26-7 36-20c9-14 14-42 14-83s-5-69-14-82c-10-14-22-21-36-21-15 0-26 6-35 18zM15558 284c-17-21-25-55-25-102 0-30 3-54 9-72s15-32 28-42c12-10 27-14 45-14 14 0 25 2 35 8 11 5 19 13 26 23 6 10 11 23 15 38 4 14 6 34 6 59 0 30-3 53-9 71-6 19-15 33-27 43-13 9-28 14-46 14-24 0-43-8-57-26zM15838 310h-25l74-260h24zM16077 162c-10 13-15 31-15 54 0 24 4 41 14 52 9 11 21 17 34 17 14 0 26-6 35-17 10-12 15-30 15-55 0-23-5-40-15-52-9-11-20-17-34-17-13 0-24 6-34 18zM16064 377h-31v-253h29v24c6-9 14-16 22-21s19-7 30-7c16 0 30 4 42 12 11 8 20 19 26 34 6 14 10 30 10 48s-4 35-11 50c-6 15-16 26-28 34-13 8-27 12-41 12-10 0-19-2-28-6-8-5-15-10-20-17zM16268 162c-10 11-15 28-15 50 0 24 5 41 14 52 10 11 22 17 36 17 15 0 26-6 36-17s14-28 14-51c0-22-4-39-14-51-10-11-22-16-36-16s-26 5-35 16zM16247 366c-13-9-19-24-19-45l30 4c1 11 5 18 10 22 8 5 18 8 32 8s25-3 33-8c8-6 13-14 16-25 1-6 2-20 2-40-14 16-30 24-51 24-25 0-44-9-58-27-13-18-20-40-20-65 0-17 3-33 9-48 7-15 16-26 28-34s26-12 41-12c22 0 40 9 54 26v-22h28v157c0 29-3 50-8 62-6 11-15 21-28 28-12 7-28 10-46 10-22 0-39-5-53-15zM16471 306h-35v-35h35zM16728 54v252h-31v-197c-8 7-17 14-29 21-13 8-23 13-33 17v-30c17-8 32-18 45-30 13-11 22-23 28-33z"><text:p/></draw:path></draw:g></text:p>
      <text:p text:style-name="P1"><draw:g text:anchor-type="paragraph" draw:z-index="1" draw:name="Forma2" draw:style-name="gr1"><draw:polygon draw:style-name="gr2" draw:text-style-name="P2" svg:width="18.546cm" svg:height="0.021cm" svg:x="0.002cm" svg:y="0cm" svg:viewBox="0 0 18547 22" draw:points="0,0 0,22 18526,22 18547,0"><text:p/></draw:polygon><draw:polygon draw:style-name="gr3" draw:text-style-name="P3" svg:width="18.546cm" svg:height="0.021cm" svg:x="0.002cm" svg:y="0.021cm" svg:viewBox="0 0 18547 22" draw:points="21,0 0,22 18547,22 18547,0"><text:p/></draw:polygon><draw:polygon draw:style-name="gr2" draw:text-style-name="P2" svg:width="0.021cm" svg:height="0.042cm" svg:x="0.002cm" svg:y="0cm" svg:viewBox="0 0 22 43" draw:points="0,0 0,43 22,22 22,0"><text:p/></draw:polygon><draw:polygon draw:style-name="gr3" draw:text-style-name="P3" svg:width="0.021cm" svg:height="0.042cm" svg:x="18.527cm" svg:y="0cm" svg:viewBox="0 0 22 43" draw:points="0,22 0,43 22,43 22,0"><text:p/></draw:polygon><draw:polygon draw:style-name="gr2" draw:text-style-name="P2" svg:width="18.546cm" svg:height="0.021cm" svg:x="0.002cm" svg:y="1.969cm" svg:viewBox="0 0 18547 22" draw:points="0,0 0,22 18526,22 18547,0"><text:p/></draw:polygon><draw:polygon draw:style-name="gr3" draw:text-style-name="P3" svg:width="18.546cm" svg:height="0.021cm" svg:x="0.002cm" svg:y="1.99cm" svg:viewBox="0 0 18547 22" draw:points="21,0 0,22 18547,22 18547,0"><text:p/></draw:polygon><draw:polygon draw:style-name="gr2" draw:text-style-name="P2" svg:width="0.021cm" svg:height="0.042cm" svg:x="0.002cm" svg:y="1.969cm" svg:viewBox="0 0 22 43" draw:points="0,0 0,43 22,22 22,0"><text:p/></draw:polygon><draw:polygon draw:style-name="gr3" draw:text-style-name="P3" svg:width="0.021cm" svg:height="0.042cm" svg:x="18.527cm" svg:y="1.969cm" svg:viewBox="0 0 22 43" draw:points="0,22 0,43 22,43 22,0"><text:p/></draw:polygon><draw:polygon draw:style-name="gr2" draw:text-style-name="P2" svg:width="18.504cm" svg:height="0.021cm" svg:x="0.023cm" svg:y="4.53cm" svg:viewBox="0 0 18505 22" draw:points="0,0 0,22 18484,22 18505,0"><text:p/></draw:polygon><draw:polygon draw:style-name="gr3" draw:text-style-name="P3" svg:width="18.504cm" svg:height="0.021cm" svg:x="0.023cm" svg:y="4.551cm" svg:viewBox="0 0 18505 22" draw:points="21,0 0,22 18505,22 18505,0"><text:p/></draw:polygon><draw:polygon draw:style-name="gr2" draw:text-style-name="P2" svg:width="0.021cm" svg:height="0.042cm" svg:x="0.023cm" svg:y="4.53cm" svg:viewBox="0 0 22 43" draw:points="0,0 0,43 22,22 22,0"><text:p/></draw:polygon><draw:polygon draw:style-name="gr3" draw:text-style-name="P3" svg:width="0.021cm" svg:height="0.042cm" svg:x="18.506cm" svg:y="4.53cm" svg:viewBox="0 0 22 43" draw:points="0,22 0,43 22,43 22,0"><text:p/></draw:polygon><draw:path draw:style-name="gr10" draw:text-style-name="P8" svg:width="18.462cm" svg:height="0.068cm" svg:x="0.044cm" svg:y="5.224cm" svg:viewBox="0 0 18463 69" svg:d="M0 0h18463v26h-18463zM0 43h18463v26h-18463z"><text:p/></draw:path><draw:frame draw:style-name="gr4" draw:text-style-name="P4" svg:width="2.378cm" svg:height="1.613cm" svg:x="0.046cm" svg:y="0.199cm"><draw:image xlink:href="Pictures/100000000000005A0000003DDEB0117E19BA6E62.jpg" xlink:type="simple" xlink:show="embed" xlink:actuate="onLoad" loext:mime-type="image/jpeg"><text:p/></draw:image></draw:frame><draw:path draw:style-name="gr5" draw:text-style-name="P5" svg:width="0.225cm" svg:height="0.263cm" svg:x="2.533cm" svg:y="0.711cm" svg:viewBox="0 0 226 264" svg:d="M188 35c-21-26-56-35-103-35h-85v264h98c25 0 46-9 69-17 17-13 33-26 42-47 13-21 17-46 17-72 0-42-13-72-38-93zM179 183c-8 17-22 30-35 38-17 9-33 13-50 13h-60v-207h51c34 0 59 8 76 25 18 17 27 42 27 76 0 21-4 43-9 55z"><text:p/></draw:path><draw:path draw:style-name="gr5" draw:text-style-name="P5" svg:width="0.178cm" svg:height="0.208cm" svg:x="2.792cm" svg:y="0.766cm" svg:viewBox="0 0 179 209" svg:d="M157 27c-13-17-39-27-68-27-60 0-89 35-89 107 0 34 8 59 21 76 17 17 38 26 68 26 29 0 50-9 68-26 17-17 22-42 22-76 0-38-5-63-22-80zM131 166c-9 13-21 22-42 22-17 0-34-9-43-22-8-12-12-34-12-59 0-30 4-46 12-59 9-17 26-21 43-21 21 0 33 4 42 17 8 12 13 33 13 63 0 25-5 47-13 59z"><text:p/></draw:path><draw:path draw:style-name="gr5" draw:text-style-name="P5" svg:width="0.165cm" svg:height="0.208cm" svg:x="3.003cm" svg:y="0.766cm" svg:viewBox="0 0 166 209" svg:d="M47 48c8-13 21-21 38-21 13 0 25 4 30 12 8 5 12 13 12 26l35-4c0-17-8-34-26-43-13-14-30-18-51-18-25 0-47 10-63 27-13 21-22 46-22 80s9 59 22 76c16 17 38 26 63 26 21 0 42-5 55-17 14-9 22-26 26-47h-34c-5 13-9 21-17 30-9 4-17 8-30 8-17 0-30-4-38-17-9-12-13-34-13-59 0-30 4-51 13-59z"><text:p/></draw:path><draw:path draw:style-name="gr5" draw:text-style-name="P5" svg:width="0.161cm" svg:height="0.204cm" svg:x="3.202cm" svg:y="0.77cm" svg:viewBox="0 0 162 205" svg:d="M0 0v136c0 26 5 43 17 56 9 8 26 13 47 13 17 0 29 0 38-9 8-4 17-12 25-29 0 12 0 17 5 21 0 4 0 8 0 8 0 4 0 4 0 9h30c0-9 0-21 0-47v-158h-35v119c0 17-4 35-12 43-9 13-22 17-38 17-13 0-22 0-26-4-8-4-13-8-13-17-4-4-4-18-4-31v-127z"><text:p/></draw:path><draw:path draw:style-name="gr5" draw:text-style-name="P5" svg:width="0.267cm" svg:height="0.208cm" svg:x="3.414cm" svg:y="0.766cm" svg:viewBox="0 0 268 209" svg:d="M153 209v-119c0-21 5-34 13-46 4-9 17-17 34-17 13 0 21 4 25 12 9 9 9 22 9 38v132h34v-136c0-25-5-42-13-55-8-14-25-18-47-18-12 0-25 4-33 10-9 8-17 17-26 29-4-12-8-21-17-29-12-6-21-10-38-10-13 0-25 4-34 10-8 4-17 17-25 29 0-8 0-17 0-21 0 0 0-4 0-8v-6h-35c0 6 0 23 0 44v161h35v-119c0-21 4-34 13-46 8-9 21-17 33-17 13 0 26 4 30 12 4 9 9 22 9 38v132z"><text:p/></draw:path><draw:path draw:style-name="gr5" draw:text-style-name="P5" svg:width="0.178cm" svg:height="0.208cm" svg:x="3.723cm" svg:y="0.766cm" svg:viewBox="0 0 179 209" svg:d="M179 111v-4c0-68-30-107-90-107-30 0-51 10-68 27-12 21-21 46-21 76 0 38 9 63 21 80 17 17 38 26 68 26 48 0 73-13 86-47l-30-8c-4 8-8 17-17 21-8 8-21 13-39 13-17 0-30-9-38-22-13-12-17-29-17-55zM34 86c0-17 8-34 17-42 8-13 21-17 38-17 18 0 31 4 39 12 9 13 17 26 17 47z"><text:p/></draw:path><draw:path draw:style-name="gr5" draw:text-style-name="P5" svg:width="0.161cm" svg:height="0.208cm" svg:x="3.943cm" svg:y="0.766cm" svg:viewBox="0 0 162 209" svg:d="M162 209v-136c0-25-4-42-13-55-12-14-29-18-50-18-13 0-26 4-39 10-8 8-17 17-26 29 0-8 0-17 0-21 0 0 0-4 0-8v-6h-34c0 6 0 23 0 44v161h34v-119c0-21 5-34 18-46 8-9 21-17 38-17 9 0 17 4 21 4 9 4 13 8 13 17 4 8 4 17 4 29v132z"><text:p/></draw:path><draw:path draw:style-name="gr5" draw:text-style-name="P5" svg:width="0.097cm" svg:height="0.25cm" svg:x="4.134cm" svg:y="0.724cm" svg:viewBox="0 0 98 251" svg:d="M98 221c-8 4-13 4-17 4-8 0-13 0-17-4s-4-13-4-21v-128h38v-26h-38v-46h-21l-14 46h-25v26h25v136c0 30 14 43 39 43 13 0 26 0 34-5z"><text:p/></draw:path><draw:path draw:style-name="gr5" draw:text-style-name="P5" svg:width="0.178cm" svg:height="0.208cm" svg:x="4.252cm" svg:y="0.766cm" svg:viewBox="0 0 179 209" svg:d="M158 27c-13-17-38-27-69-27-59 0-89 35-89 107 0 34 9 59 21 76 17 17 38 26 68 26 31 0 52-9 69-26s21-42 21-76c0-38-4-63-21-80zM132 166c-8 13-21 22-43 22-17 0-34-9-42-22-9-12-13-34-13-59 0-30 4-46 13-59 8-17 25-21 42-21 22 0 35 4 43 17 9 12 13 33 13 63 0 25-4 47-13 59z"><text:p/></draw:path><draw:path draw:style-name="gr5" draw:text-style-name="P5" svg:width="0.194cm" svg:height="0.208cm" svg:x="4.57cm" svg:y="0.766cm" svg:viewBox="0 0 195 209" svg:d="M101 200c13-4 21-17 31-34 4 17 4 26 13 34 4 4 12 9 25 9 9 0 17 0 25-5v-21c-4 5-8 5-8 5-8 0-13-5-17-9s-4-13-4-21v-89c0-21-4-38-17-51-13-8-35-18-60-18-47 0-77 18-81 56l34 5c4-13 9-22 13-26 8-4 17-8 34-8 12 0 25 4 33 12 6 5 10 17 10 34v13h-48c-29 0-50 4-63 17s-21 25-21 46c0 22 4 34 17 47 8 8 25 13 42 13s30 0 42-9zM42 175c-4-4-8-13-8-26 0-8 4-17 8-21 4-8 9-12 17-17 8 0 21-4 38-4h35v17c0 8-4 21-10 30-4 8-12 17-21 25-8 4-21 9-34 9-8 0-16-5-25-13z"><text:p/></draw:path><draw:path draw:style-name="gr5" draw:text-style-name="P5" svg:width="0.165cm" svg:height="0.208cm" svg:x="4.777cm" svg:y="0.766cm" svg:viewBox="0 0 166 209" svg:d="M162 132c-4-8-4-12-8-16-9-5-13-9-22-13-8-4-21-9-38-13s-29-8-38-13c-4 0-8-4-13-8 0-4-4-8-4-13 0-8 4-17 13-21 4-4 17-8 34-8 13 0 21 4 29 8 9 4 13 13 17 21l30-4c-4-17-13-30-25-38-13-10-30-14-51-14-26 0-47 4-59 18-14 9-23 21-23 43 0 8 5 16 9 25 4 4 14 13 22 17s21 8 38 13l26 8c12 0 21 4 25 8 4 9 8 13 8 22 0 12-4 17-12 25-9 4-17 4-34 4s-30 0-38-4c-9-8-17-13-17-25l-31 4c4 21 13 34 27 42 12 9 33 9 59 9 25 0 42-5 59-13 13-13 21-25 21-47 0-4 0-12-4-17z"><text:p/></draw:path><draw:path draw:style-name="gr5" draw:text-style-name="P5" svg:width="0.165cm" svg:height="0.208cm" svg:x="4.968cm" svg:y="0.766cm" svg:viewBox="0 0 166 209" svg:d="M161 132c-5-8-5-12-9-16-8-5-13-9-21-13-9-4-21-9-38-13s-30-8-38-13c-5 0-9-4-13-8 0-4-4-8-4-13 0-8 4-17 12-21 5-4 17-8 34-8 13 0 21 4 30 8 8 4 13 13 17 21l30-4c-5-17-13-30-26-38-13-10-30-14-51-14-25 0-46 4-59 18-13 9-21 21-17 43-4 8 0 16 4 25 5 4 13 13 22 17 8 4 21 8 38 13l25 8c13 0 21 4 25 8 5 9 9 13 9 22 0 12-4 17-13 25-4 4-17 4-34 4s-29 0-38-4c-8-8-17-13-17-25l-29 4c4 21 12 34 25 42 13 9 34 9 59 9 26 0 43-5 60-13 12-13 22-25 22-47 0-4 0-12-5-17z"><text:p/></draw:path><draw:path draw:style-name="gr5" draw:text-style-name="P5" svg:width="0.034cm" svg:height="0.28cm" svg:x="5.171cm" svg:y="0.694cm" svg:viewBox="0 0 35 281" svg:d="M35 34v-34h-35v34zM35 281v-205h-35v205z"><text:p/></draw:path><draw:path draw:style-name="gr5" draw:text-style-name="P5" svg:width="0.16cm" svg:height="0.208cm" svg:x="5.257cm" svg:y="0.766cm" svg:viewBox="0 0 161 209" svg:d="M161 209v-136c0-25-4-42-12-55-13-14-30-18-51-18-13 0-26 4-38 10-9 8-17 17-26 29 0-8 0-17 0-21 0 0 0-4 0-8v-6h-34c0 6 0 23 0 44v161h34v-119c0-21 5-34 17-46 9-9 21-17 38-17 9 0 17 4 22 4 8 4 12 8 12 17 5 8 5 17 5 29v132z"><text:p/></draw:path><draw:path draw:style-name="gr5" draw:text-style-name="P5" svg:width="0.194cm" svg:height="0.208cm" svg:x="5.459cm" svg:y="0.766cm" svg:viewBox="0 0 195 209" svg:d="M102 200c13-4 21-17 30-34 4 17 4 26 13 34 4 4 12 9 25 9 9 0 17 0 25-5v-21c-4 5-8 5-8 5-8 0-13-5-17-9s-4-13-4-21v-89c0-21-4-38-17-51-13-8-34-18-59-18-47 0-78 18-82 56l35 5c4-13 9-22 13-26 8-4 17-8 34-8 12 0 25 4 33 12 5 5 9 17 9 34v13h-47c-29 0-50 4-63 17-14 13-22 25-22 46 0 22 4 34 18 47 8 8 21 13 42 13 17 0 30 0 42-9zM43 175c-4-4-8-13-8-26 0-8 4-17 8-21 4-8 9-12 17-17 8 0 21-4 34-4h38v17c0 8-4 21-9 30-4 8-12 17-21 25-8 4-21 9-34 9-12 0-16-5-25-13z"><text:p/></draw:path><draw:path draw:style-name="gr5" draw:text-style-name="P5" svg:width="0.17cm" svg:height="0.28cm" svg:x="5.67cm" svg:y="0.694cm" svg:viewBox="0 0 171 281" svg:d="M137 247c0 4 0 13 4 17 0 8 0 12 0 17h30c0-9 0-21 0-43v-238h-34v85 21c-4-8-13-21-27-25-8-5-21-9-38-9-46 0-72 34-72 106 0 34 5 60 17 77 13 17 30 26 55 26 17 0 30 0 38-9 14-4 23-12 27-25zM47 115c8-13 17-17 38-17 17 0 30 4 39 17 9 12 13 33 13 59 0 29-4 52-13 64-9 13-22 17-43 17-17 0-26-4-34-17-9-12-13-35-13-60 0-30 4-51 13-63z"><text:p/></draw:path><draw:path draw:style-name="gr5" draw:text-style-name="P5" svg:width="0.178cm" svg:height="0.208cm" svg:x="5.882cm" svg:y="0.766cm" svg:viewBox="0 0 179 209" svg:d="M158 27c-13-17-38-27-68-27-60 0-90 35-90 107 0 34 8 59 21 76 17 17 38 26 69 26 30 0 51-9 68-26s21-42 21-76c0-38-4-63-21-80zM132 166c-8 13-21 22-42 22s-35-9-43-22c-9-12-13-34-13-59 0-30 4-46 13-59 8-17 26-21 43-21 21 0 34 4 42 17 9 12 13 33 13 63 0 25-4 47-13 59z"><text:p/></draw:path><draw:path draw:style-name="gr5" draw:text-style-name="P5" svg:width="0.177cm" svg:height="0.208cm" svg:x="6.2cm" svg:y="0.766cm" svg:viewBox="0 0 178 209" svg:d="M178 111v-4c0-68-29-107-90-107-29 0-50 10-67 27-13 21-21 46-21 76 0 38 8 63 21 80 17 17 38 26 67 26 48 0 73-13 86-47l-30-8c-4 8-8 17-16 21-9 8-22 13-40 13-16 0-29-9-38-22-12-12-17-29-17-55zM33 86c0-17 9-34 17-42 9-13 22-17 38-17 18 0 31 4 40 12 8 13 16 26 16 47z"><text:p/></draw:path><draw:polygon draw:style-name="gr5" draw:text-style-name="P5" svg:width="0.038cm" svg:height="0.28cm" svg:x="6.42cm" svg:y="0.694cm" svg:viewBox="0 0 39 281" draw:points="0,0 39,0 39,281 0,281"><text:p/></draw:polygon><draw:path draw:style-name="gr5" draw:text-style-name="P5" svg:width="0.178cm" svg:height="0.208cm" svg:x="6.497cm" svg:y="0.766cm" svg:viewBox="0 0 179 209" svg:d="M179 111v-4c0-68-31-107-90-107-30 0-51 10-68 27-13 21-21 46-21 76 0 38 8 63 21 80 17 17 38 26 68 26 42 0 73-13 85-47l-30-8c-4 8-9 17-17 21-9 8-21 13-38 13s-30-9-38-22c-13-12-17-29-17-55zM34 86c0-17 8-34 17-42 8-13 21-17 38-17s29 4 38 12c8 13 13 26 17 47z"><text:p/></draw:path><draw:path draw:style-name="gr5" draw:text-style-name="P5" svg:width="0.097cm" svg:height="0.25cm" svg:x="6.695cm" svg:y="0.724cm" svg:viewBox="0 0 98 251" svg:d="M98 221c-8 4-13 4-18 4-8 0-12 0-17-4-4-4-4-13-4-21v-128h39v-26h-39v-46h-21l-13 46h-25v26h25v136c0 30 13 43 38 43 13 0 27 0 35-5z"><text:p/></draw:path><draw:path draw:style-name="gr5" draw:text-style-name="P5" svg:width="0.097cm" svg:height="0.208cm" svg:x="6.822cm" svg:y="0.766cm" svg:viewBox="0 0 98 209" svg:d="M34 209v-106c0-21 4-42 12-51 5-13 18-21 31-21 8 0 13 4 21 4v-31c-8-4-13-4-17-4-12 0-21 4-30 10-5 8-13 21-17 38 0-4 0-21-5-44h-29c0 18 0 35 0 48v157z"><text:p/></draw:path><draw:path draw:style-name="gr5" draw:text-style-name="P5" svg:width="0.178cm" svg:height="0.208cm" svg:x="6.94cm" svg:y="0.766cm" svg:viewBox="0 0 179 209" svg:d="M158 27c-13-17-38-27-68-27-60 0-90 35-90 107 0 34 9 59 22 76 16 17 38 26 68 26s51-9 68-26c13-17 21-42 21-76 0-38-4-63-21-80zM133 166c-9 13-26 22-43 22-22 0-35-9-43-22-9-12-13-34-13-59 0-30 4-46 13-59 8-17 26-21 43-21 21 0 34 4 43 17 8 12 12 33 12 63 0 25-4 47-12 59z"><text:p/></draw:path><draw:path draw:style-name="gr5" draw:text-style-name="P5" svg:width="0.16cm" svg:height="0.208cm" svg:x="7.162cm" svg:y="0.766cm" svg:viewBox="0 0 161 209" svg:d="M161 209v-136c0-25-4-42-12-55-13-14-30-18-51-18-13 0-26 4-38 10-9 8-17 17-26 29 0-8 0-17 0-21 0 0 0-4 0-8-4 0-4-6-4-6h-30c0 6 0 23 0 44v161h34v-119c0-21 5-34 13-46 13-9 25-17 38-17s21 4 26 4c8 4 12 8 12 17 5 8 5 17 5 29v132z"><text:p/></draw:path><draw:path draw:style-name="gr5" draw:text-style-name="P5" svg:width="0.034cm" svg:height="0.28cm" svg:x="7.372cm" svg:y="0.694cm" svg:viewBox="0 0 35 281" svg:d="M35 34v-34h-35v34zM35 281v-205h-35v205z"><text:p/></draw:path><draw:path draw:style-name="gr5" draw:text-style-name="P5" svg:width="0.165cm" svg:height="0.208cm" svg:x="7.448cm" svg:y="0.766cm" svg:viewBox="0 0 166 209" svg:d="M47 48c8-13 21-21 38-21 13 0 21 4 30 12 8 5 12 13 12 26l35-4c-5-17-13-34-26-43-13-14-30-18-51-18-25 0-47 10-63 27-17 21-22 46-22 80s5 59 22 76c12 17 38 26 63 26 21 0 38-5 55-17 13-9 22-26 26-47h-34c-5 13-9 21-17 30-9 4-17 8-30 8-17 0-30-4-38-17-9-12-13-34-13-59 0-30 4-51 13-59z"><text:p/></draw:path><draw:path draw:style-name="gr5" draw:text-style-name="P5" svg:width="0.195cm" svg:height="0.208cm" svg:x="7.64cm" svg:y="0.766cm" svg:viewBox="0 0 196 209" svg:d="M101 200c13-4 22-17 30-34 0 17 4 26 13 34 4 4 13 9 26 9 9 0 17 0 26-5v-21c-5 5-9 5-13 5s-9-5-13-9-4-13-4-21v-89c0-21-9-38-22-51-13-8-30-18-55-18-47 0-76 18-81 56l34 5c0-13 4-22 13-26 8-4 17-8 34-8 12 0 25 4 34 12 4 5 8 17 8 34v13h-46c-30 0-51 4-64 17-17 13-21 25-21 46 0 22 4 34 13 47 12 8 25 13 46 13 17 0 30 0 42-9zM42 175c-4-4-8-13-8-26 0-8 0-17 4-21 4-8 13-12 21-17 9 0 21-4 34-4h38v17c0 8-4 21-8 30-5 8-13 17-22 25-12 4-21 9-33 9-13 0-22-5-26-13z"><text:p/></draw:path><draw:path draw:style-name="gr5" draw:text-style-name="P5" svg:width="0.267cm" svg:height="0.208cm" svg:x="7.859cm" svg:y="0.766cm" svg:viewBox="0 0 268 209" svg:d="M153 209v-119c0-21 0-34 9-46 8-9 21-17 34-17 17 0 25 4 29 12 9 9 9 22 9 38v132h34v-136c0-25-5-42-13-55-13-14-25-18-47-18-12 0-25 4-33 10-13 8-22 17-26 29-4-12-13-21-21-29-8-6-21-10-35-10-13 0-25 4-34 10-8 4-17 17-25 29 0-8 0-17 0-21 0 0-4-4-4-8v-6h-30c0 6 0 23 0 44v161h34v-119c0-21 4-34 13-46 8-9 21-17 33-17 13 0 27 4 31 12 4 9 9 22 9 38v132z"><text:p/></draw:path><draw:path draw:style-name="gr5" draw:text-style-name="P5" svg:width="0.178cm" svg:height="0.208cm" svg:x="8.168cm" svg:y="0.766cm" svg:viewBox="0 0 179 209" svg:d="M179 111v-4c0-68-30-107-89-107-31 0-52 10-69 27-12 21-21 46-21 76 0 38 9 63 21 80 17 17 38 26 69 26 42 0 72-13 85-47l-30-8c-4 8-8 17-17 21-13 8-21 13-38 13-18 0-31-9-43-22-9-12-13-29-13-55zM34 86c0-17 4-34 17-42 8-13 21-17 39-17 17 0 30 4 38 12 9 13 13 26 17 47z"><text:p/></draw:path><draw:path draw:style-name="gr5" draw:text-style-name="P5" svg:width="0.161cm" svg:height="0.208cm" svg:x="8.388cm" svg:y="0.766cm" svg:viewBox="0 0 162 209" svg:d="M162 209v-136c0-25-4-42-17-55-8-14-25-18-46-18-17 0-31 4-40 10-8 8-17 17-25 29 0-8 0-17 0-21-4 0-4-4-4-8v-6h-30c0 6 0 23 0 44v161h34v-119c0-21 4-34 13-46 8-9 21-17 39-17 13 0 21 4 25 4 9 4 13 8 13 17 4 8 4 17 4 29v132z"><text:p/></draw:path><draw:path draw:style-name="gr5" draw:text-style-name="P5" svg:width="0.097cm" svg:height="0.25cm" svg:x="8.579cm" svg:y="0.724cm" svg:viewBox="0 0 98 251" svg:d="M98 221c-8 4-13 4-17 4-8 0-13 0-17-4s-4-13-4-21v-128h34v-26h-34v-46h-26l-9 46h-25v26h25v136c0 30 13 43 39 43 13 0 26 0 34-5z"><text:p/></draw:path><draw:path draw:style-name="gr5" draw:text-style-name="P5" svg:width="0.178cm" svg:height="0.208cm" svg:x="8.697cm" svg:y="0.766cm" svg:viewBox="0 0 179 209" svg:d="M179 111v-4c0-68-30-107-89-107-31 0-52 10-69 27-12 21-21 46-21 76 0 38 9 63 21 80 17 17 38 26 69 26 42 0 72-13 85-47l-30-8c-4 8-8 17-17 21-12 8-21 13-38 13-18 0-31-9-43-22-9-12-13-29-13-55zM34 86c0-17 4-34 17-42 8-13 21-17 39-17 17 0 30 4 38 12 9 13 13 26 17 47z"><text:p/></draw:path><draw:path draw:style-name="gr5" draw:text-style-name="P5" svg:width="0.169cm" svg:height="0.284cm" svg:x="9.023cm" svg:y="0.766cm" svg:viewBox="0 0 170 285" svg:d="M154 26c-14-17-31-26-56-26-17 0-30 4-39 9-12 8-21 17-25 29 0-4 0-8 0-12 0-9 0-13-4-17v-5h-30c0 9 0 22 0 43v238h34v-76c0-21 0-35 0-35 8 26 30 35 64 35 46 0 72-35 72-103 0-38-4-63-16-80zM123 165c-9 13-21 23-34 23-21 0-34-10-42-23-9-12-13-29-13-59 0-17 0-34 4-46 4-9 13-17 17-26 9-4 21-8 34-8 17 0 25 8 34 21 8 8 13 29 13 59s-5 47-13 59z"><text:p/></draw:path><draw:path draw:style-name="gr5" draw:text-style-name="P5" svg:width="0.178cm" svg:height="0.208cm" svg:x="9.226cm" svg:y="0.766cm" svg:viewBox="0 0 179 209" svg:d="M158 27c-13-17-38-27-68-27-60 0-90 35-90 107 0 34 5 59 22 76 16 17 38 26 68 26s51-9 68-26c13-17 21-42 21-76 0-38-4-63-21-80zM133 166c-9 13-26 22-43 22-22 0-35-9-43-22-9-12-13-34-13-59 0-30 4-46 13-59 8-17 25-21 43-21 21 0 34 4 43 17 8 12 12 33 12 63 0 25-4 47-12 59z"><text:p/></draw:path><draw:path draw:style-name="gr5" draw:text-style-name="P5" svg:width="0.093cm" svg:height="0.208cm" svg:x="9.448cm" svg:y="0.766cm" svg:viewBox="0 0 94 209" svg:d="M33 209v-106c0-21 5-42 13-51 4-13 17-21 31-21 8 0 12 4 17 4v-31c-5-4-9-4-13-4-14 0-22 4-31 10-4 8-12 21-17 38 0-4 0-21-4-44h-29c0 18 0 35 0 48v157z"><text:p/></draw:path><draw:path draw:style-name="gr5" draw:text-style-name="P5" svg:width="0.228cm" svg:height="0.267cm" svg:x="9.667cm" svg:y="0.707cm" svg:viewBox="0 0 229 268" svg:d="M225 162c-4-9-8-17-17-21-4-9-13-13-25-17-9-4-31-9-52-13-26-4-38-8-42-13-9-4-13-8-17-12-5-5-5-9-5-17 0-22 13-31 47-31 17 0 30 4 38 9 9 4 13 12 17 26l52-10c-4-21-13-38-30-50-17-9-43-13-73-13-34 0-63 4-80 17s-26 30-26 56c0 8 0 17 5 25 0 9 4 13 8 17 4 9 9 13 17 17 4 0 13 4 21 9 9 4 21 4 42 8 22 9 39 13 43 13 8 4 17 8 21 13 5 4 5 12 5 16 0 26-18 39-56 39-21 0-34-5-42-13-13-4-21-13-21-30l-55 9c4 25 17 42 38 55 17 12 42 17 76 17 38 0 69-5 86-17 21-17 29-34 29-60 0-12 0-21-4-29z"><text:p/></draw:path><draw:polygon draw:style-name="gr5" draw:text-style-name="P5" svg:width="0.06cm" svg:height="0.267cm" svg:x="9.933cm" svg:y="0.707cm" svg:viewBox="0 0 61 268" draw:points="0,0 61,0 61,268 0,268"><text:p/></draw:polygon><draw:polygon draw:style-name="gr5" draw:text-style-name="P5" svg:width="0.195cm" svg:height="0.263cm" svg:x="10.043cm" svg:y="0.711cm" svg:viewBox="0 0 196 264" draw:points="196,264 196,221 51,221 51,0 0,0 0,264"><text:p/></draw:polygon><draw:path draw:style-name="gr5" draw:text-style-name="P5" svg:width="0.267cm" svg:height="0.263cm" svg:x="10.272cm" svg:y="0.711cm" svg:viewBox="0 0 268 264" svg:d="M268 264v-264h-72l-47 154-13 42-8-34-4-17-48-145h-76v264h51v-161c0-9 0-30-4-55l21 68 47 148h43l46-148c4-13 9-39 17-68 0 25 0 42 0 42 0 4 0 9 0 13v161z"><text:p/></draw:path><draw:path draw:style-name="gr5" draw:text-style-name="P5" svg:width="0.254cm" svg:height="0.263cm" svg:x="10.577cm" svg:y="0.711cm" svg:viewBox="0 0 255 264" svg:d="M255 264l-98-264h-63l-94 264h56l21-68h102l21 68zM132 52l8 25 26 77h-76c21-55 29-89 34-94 0-8 0-12 4-16v-5z"><text:p/></draw:path><draw:path draw:style-name="gr5" draw:text-style-name="P5" svg:width="0.241cm" svg:height="0.263cm" svg:x="10.865cm" svg:y="0.711cm" svg:viewBox="0 0 242 264" svg:d="M242 264l-68-110c17-5 30-17 43-30 8-13 12-30 12-47 0-25-8-42-25-59-17-14-38-18-72-18h-132v264h55v-102h64l64 102zM166 111c-9 5-21 9-38 9h-73v-76h73c29 0 46 12 46 38 0 12-4 21-8 29z"><text:p/></draw:path><draw:polygon draw:style-name="gr5" draw:text-style-name="P5" svg:width="0.194cm" svg:height="0.263cm" svg:x="11.246cm" svg:y="0.711cm" svg:viewBox="0 0 195 264" draw:points="195,44 195,0 0,0 0,264 56,264 56,166 191,166 191,124 56,124 56,44"><text:p/></draw:polygon><draw:polygon draw:style-name="gr5" draw:text-style-name="P5" svg:width="0.215cm" svg:height="0.263cm" svg:x="11.48cm" svg:y="0.711cm" svg:viewBox="0 0 216 264" draw:points="216,264 216,221 55,221 55,149 195,149 195,107 55,107 55,44 208,44 208,0 0,0 0,264"><text:p/></draw:polygon><draw:path draw:style-name="gr5" draw:text-style-name="P5" svg:width="0.241cm" svg:height="0.263cm" svg:x="11.734cm" svg:y="0.711cm" svg:viewBox="0 0 242 264" svg:d="M242 264l-69-110c18-5 31-17 43-30 9-13 13-30 13-47 0-25-8-42-25-59-17-14-39-18-73-18h-131v264h55v-102h63l65 102zM160 111c-8 5-17 9-33 9h-72v-76h72c29 0 46 12 46 38 0 12-4 21-13 29z"><text:p/></draw:path><draw:path draw:style-name="gr5" draw:text-style-name="P5" svg:width="0.224cm" svg:height="0.263cm" svg:x="12.008cm" svg:y="0.711cm" svg:viewBox="0 0 225 264" svg:d="M225 264v-264h-47v154c0 12 0 29 0 50l-115-204h-63v264h50v-157c0-13-4-25-4-47l116 204z"><text:p/></draw:path><draw:path draw:style-name="gr5" draw:text-style-name="P5" svg:width="0.258cm" svg:height="0.263cm" svg:x="12.266cm" svg:y="0.711cm" svg:viewBox="0 0 259 264" svg:d="M259 264l-97-264h-64l-98 264h55l26-68h98l25 68zM132 52l9 25 25 77h-72c17-55 30-89 30-94 4-8 4-12 4-16l4-5z"><text:p/></draw:path><draw:path draw:style-name="gr5" draw:text-style-name="P5" svg:width="0.224cm" svg:height="0.263cm" svg:x="12.558cm" svg:y="0.711cm" svg:viewBox="0 0 225 264" svg:d="M225 264v-264h-51v154c0 12 4 29 4 50l-114-204h-64v264h51v-157c0-13-4-25-4-47l114 204z"><text:p/></draw:path><draw:path draw:style-name="gr5" draw:text-style-name="P5" svg:width="0.233cm" svg:height="0.263cm" svg:x="12.833cm" svg:y="0.711cm" svg:viewBox="0 0 234 264" svg:d="M199 35c-25-26-59-35-106-35h-93v264h106c25 0 47-9 68-17 17-13 34-26 43-47 13-21 17-42 17-72 0-42-13-72-35-93zM157 196c-13 17-34 25-55 25h-47v-177h38c26 0 47 4 64 21 12 12 21 38 21 63 0 30-9 51-21 68z"><text:p/></draw:path><draw:polygon draw:style-name="gr5" draw:text-style-name="P5" svg:width="0.212cm" svg:height="0.263cm" svg:x="13.108cm" svg:y="0.711cm" svg:viewBox="0 0 213 264" draw:points="213,264 213,221 55,221 55,149 196,149 196,107 55,107 55,44 209,44 209,0 0,0 0,264"><text:p/></draw:polygon><draw:path draw:style-name="gr5" draw:text-style-name="P5" svg:width="0.229cm" svg:height="0.267cm" svg:x="13.345cm" svg:y="0.707cm" svg:viewBox="0 0 230 268" svg:d="M226 162c-4-9-9-17-13-21-8-9-17-13-25-17-13-4-30-9-56-13-22-4-34-8-43-13-8-4-12-8-17-12-4-5-4-9-4-17 0-22 17-31 51-31 13 0 26 4 35 9 8 4 12 12 17 26l55-10c-4-21-17-38-34-50-17-9-38-13-73-13-34 0-59 4-76 17-21 13-30 30-30 56 0 8 4 17 4 25 5 9 9 13 13 17 4 9 8 13 13 17 8 0 12 4 21 9 8 4 21 4 42 8 21 9 39 13 48 13 8 4 12 8 17 13 4 4 8 12 8 16 0 26-21 39-60 39-17 0-34-5-42-13-13-4-17-13-22-30l-55 9c9 25 22 42 38 55 22 12 47 17 81 17 35 0 64-5 86-17 17-17 25-34 25-60 0-12 0-21-4-29z"><text:p/></draw:path><draw:path draw:style-name="gr5" draw:text-style-name="P5" svg:width="0.038cm" svg:height="0.089cm" svg:x="13.629cm" svg:y="0.931cm" svg:viewBox="0 0 39 90" svg:d="M0 0v43h17c0 12-8 29-17 47h21c4-9 10-18 14-26 0-9 4-21 4-34v-30z"><text:p/></draw:path><draw:path draw:style-name="gr5" draw:text-style-name="P5" svg:width="0.216cm" svg:height="0.263cm" svg:x="13.833cm" svg:y="0.711cm" svg:viewBox="0 0 217 264" svg:d="M192 22c-17-18-43-22-76-22h-116v264h55v-93h65c21 0 38-5 51-13 12-9 25-17 33-30 9-12 13-29 13-46 0-26-8-47-25-60zM149 116c-8 8-21 12-38 12h-56v-84h56c34 0 51 12 51 38 0 17-4 25-13 34z"><text:p/></draw:path><draw:path draw:style-name="gr5" draw:text-style-name="P5" svg:width="0.242cm" svg:height="0.263cm" svg:x="14.087cm" svg:y="0.711cm" svg:viewBox="0 0 243 264" svg:d="M243 264l-73-110c16-5 33-17 42-30 13-13 17-30 17-47 0-25-9-42-26-59-17-14-42-18-72-18h-131v264h55v-102h64l59 102zM161 111c-8 5-21 9-34 9h-72v-76h68c34 0 51 12 51 38 0 12-4 21-13 29z"><text:p/></draw:path><draw:polygon draw:style-name="gr5" draw:text-style-name="P5" svg:width="0.212cm" svg:height="0.263cm" svg:x="14.361cm" svg:y="0.711cm" svg:viewBox="0 0 213 264" draw:points="213,264 213,221 55,221 55,149 196,149 196,107 55,107 55,44 205,44 205,0 0,0 0,264"><text:p/></draw:polygon><draw:path draw:style-name="gr5" draw:text-style-name="P5" svg:width="0.229cm" svg:height="0.267cm" svg:x="14.598cm" svg:y="0.707cm" svg:viewBox="0 0 230 268" svg:d="M226 162c-4-9-9-17-13-21-8-9-17-13-29-17-9-4-26-9-51-13-21-4-38-8-43-13-8-4-12-8-17-12-4-5-4-9-4-17 0-22 17-31 51-31 13 0 25 4 34 9 8 4 13 12 17 26l55-10c-9-21-17-38-34-50-17-9-42-13-72-13-34 0-59 4-80 17-18 13-27 30-27 56 0 8 0 17 4 25 5 9 5 13 9 17 5 9 14 13 18 17 8 0 13 4 21 9 8 4 21 4 42 8 21 9 38 13 47 13 4 4 13 8 17 13 4 4 4 12 8 16 0 26-21 39-59 39-17 0-34-5-42-13-13-4-17-13-21-30l-57 9c5 25 17 42 40 55 17 12 46 17 80 17s64-5 80-17c22-17 30-34 30-60 0-12 0-21-4-29z"><text:p/></draw:path><draw:polygon draw:style-name="gr5" draw:text-style-name="P5" svg:width="0.059cm" svg:height="0.267cm" svg:x="14.865cm" svg:y="0.707cm" svg:viewBox="0 0 60 268" draw:points="0,0 60,0 60,268 0,268"><text:p/></draw:polygon><draw:path draw:style-name="gr5" draw:text-style-name="P5" svg:width="0.233cm" svg:height="0.263cm" svg:x="14.976cm" svg:y="0.711cm" svg:viewBox="0 0 234 264" svg:d="M196 35c-21-26-60-35-103-35h-93v264h106c25 0 47-9 65-17 21-13 38-26 46-47 13-21 17-42 17-72 0-42-13-72-38-93zM157 196c-13 17-34 25-55 25h-47v-177h38c26 0 47 4 64 21 14 12 22 38 22 63 0 30-8 51-22 68z"><text:p/></draw:path><draw:polygon draw:style-name="gr5" draw:text-style-name="P5" svg:width="0.212cm" svg:height="0.263cm" svg:x="15.25cm" svg:y="0.711cm" svg:viewBox="0 0 213 264" draw:points="213,264 213,221 55,221 55,149 196,149 196,107 55,107 55,44 205,44 205,0 0,0 0,264"><text:p/></draw:polygon><draw:path draw:style-name="gr5" draw:text-style-name="P5" svg:width="0.225cm" svg:height="0.263cm" svg:x="15.504cm" svg:y="0.711cm" svg:viewBox="0 0 226 264" svg:d="M226 264v-264h-52v154c0 12 0 29 4 50l-118-204h-60v264h47v-157c0-13 0-25-4-47l114 204z"><text:p/></draw:path><draw:polygon draw:style-name="gr5" draw:text-style-name="P5" svg:width="0.225cm" svg:height="0.263cm" svg:x="15.758cm" svg:y="0.711cm" svg:viewBox="0 0 226 264" draw:points="226,44 226,0 0,0 0,44 85,44 85,264 136,264 136,44"><text:p/></draw:polygon><draw:polygon draw:style-name="gr5" draw:text-style-name="P5" svg:width="0.216cm" svg:height="0.263cm" svg:x="16.008cm" svg:y="0.711cm" svg:viewBox="0 0 217 264" draw:points="217,264 217,221 55,221 55,149 196,149 196,107 55,107 55,44 209,44 209,0 0,0 0,264"><text:p/></draw:polygon><draw:path draw:style-name="gr5" draw:text-style-name="P5" svg:width="0.038cm" svg:height="0.089cm" svg:x="16.276cm" svg:y="0.931cm" svg:viewBox="0 0 39 90" svg:d="M0 0v43h18c0 12-4 29-18 47h22c4-9 9-18 13-26 0-9 4-21 4-34v-30z"><text:p/></draw:path><draw:path draw:style-name="gr5" draw:text-style-name="P5" svg:width="0.177cm" svg:height="0.208cm" svg:x="16.47cm" svg:y="0.766cm" svg:viewBox="0 0 178 209" svg:d="M178 111v-4c0-68-29-107-90-107-29 0-50 10-67 27-17 21-21 46-21 76 0 38 4 63 21 80s38 26 67 26c44 0 73-13 86-47l-29-8c-5 8-13 17-22 21-8 8-17 13-35 13-16 0-29-9-42-22-8-12-13-29-13-55zM33 86c0-17 5-34 17-42 9-13 22-17 38-17 18 0 31 4 40 12 8 13 12 26 17 47z"><text:p/></draw:path><draw:path draw:style-name="gr5" draw:text-style-name="P5" svg:width="0.266cm" svg:height="0.208cm" svg:x="16.69cm" svg:y="0.766cm" svg:viewBox="0 0 267 209" svg:d="M149 209v-119c0-21 4-34 13-46 8-9 21-17 33-17 17 0 26 4 30 12 4 9 9 22 9 38v132h33v-136c0-25-4-42-12-55-13-14-26-18-47-18-13 0-25 4-34 10-12 8-21 17-25 29-4-12-13-21-21-29-9-6-21-10-34-10-17 0-26 4-34 10-13 4-22 17-26 29 0-8-5-17-5-21 0 0 0-4 0-8v-6h-29c0 6 0 23 0 44v161h34v-119c0-21 4-34 13-46 9-9 17-17 34-17 13 0 21 4 30 12 4 9 8 22 8 38v132z"><text:p/></draw:path><draw:path draw:style-name="gr5" draw:text-style-name="P5" svg:width="0.173cm" svg:height="0.267cm" svg:x="2.521cm" svg:y="1.151cm" svg:viewBox="0 0 174 268" svg:d="M174 268v-29h-140c4-9 12-17 21-30 8-9 17-17 34-30 25-21 42-39 50-47 9-9 18-21 23-30 4-8 8-21 8-30 0-25-8-42-22-55-17-12-34-17-64-17-21 0-42 5-59 17-13 13-21 30-25 51l34 4c4-16 8-25 17-33 8-9 21-13 33-13 17 0 30 4 39 13 8 8 12 21 12 33 0 13-4 22-8 30-4 9-13 17-21 21-9 9-17 17-26 26-8 9-21 18-29 26-9 9-22 17-30 30-9 12-17 25-21 38v25z"><text:p/></draw:path><draw:path draw:style-name="gr5" draw:text-style-name="P5" svg:width="0.174cm" svg:height="0.267cm" svg:x="2.733cm" svg:y="1.151cm" svg:viewBox="0 0 175 268" svg:d="M175 268v-29h-141c5-9 13-17 21-30 9-9 17-17 34-30 27-21 44-39 52-47 9-9 17-21 21-30 5-8 9-21 9-30 0-25-9-42-21-55-17-12-34-17-65-17-21 0-42 5-59 17-13 13-21 30-26 51l34 4c5-16 9-25 17-33 9-9 21-13 34-13 17 0 31 4 39 13 9 8 13 21 13 33 0 13-4 22-9 30-4 9-12 17-22 21-8 9-17 17-25 26-9 9-21 18-30 26-8 9-21 17-29 30-9 12-17 25-22 38v25z"><text:p/></draw:path><draw:polygon draw:style-name="gr5" draw:text-style-name="P5" svg:width="0.106cm" svg:height="0.279cm" svg:x="2.923cm" svg:y="1.139cm" svg:viewBox="0 0 107 280" draw:points="31,280 107,0 77,0 0,280"><text:p/></draw:polygon><draw:path draw:style-name="gr5" draw:text-style-name="P5" svg:width="0.182cm" svg:height="0.267cm" svg:x="3.046cm" svg:y="1.151cm" svg:viewBox="0 0 183 268" svg:d="M162 34c-17-25-39-34-72-34-30 0-55 9-68 34-18 22-22 55-22 102 0 43 4 77 22 98 17 26 38 34 68 34 29 0 55-8 67-34 17-21 26-55 26-98 0-47-9-80-21-102zM132 217c-9 17-21 26-42 26-22 0-34-9-43-26-8-17-12-46-12-81 0-38 4-68 12-85 9-17 21-25 43-25 21 0 38 8 46 25 9 17 13 47 13 85 0 35-4 64-17 81z"><text:p/></draw:path><draw:path draw:style-name="gr5" draw:text-style-name="P5" svg:width="0.178cm" svg:height="0.262cm" svg:x="3.257cm" svg:y="1.156cm" svg:viewBox="0 0 179 263" svg:d="M158 115c-17-13-34-22-64-22-21 0-38 5-50 18l4-86h118v-25h-149l-8 140h30c9-8 17-12 26-12 8-5 17-5 25-5 17 0 30 5 43 13 8 13 12 26 12 43 0 16-4 33-12 42-13 13-26 17-43 17-29 0-51-13-56-38l-34 4c5 21 13 34 30 46 14 9 35 13 60 13 26 0 51-4 68-21s21-38 21-68c0-21-4-42-21-59z"><text:p/></draw:path><draw:polygon draw:style-name="gr5" draw:text-style-name="P5" svg:width="0.106cm" svg:height="0.279cm" svg:x="3.452cm" svg:y="1.139cm" svg:viewBox="0 0 107 280" draw:points="30,280 107,0 76,0 0,280"><text:p/></draw:polygon><draw:path draw:style-name="gr5" draw:text-style-name="P5" svg:width="0.174cm" svg:height="0.267cm" svg:x="3.579cm" svg:y="1.151cm" svg:viewBox="0 0 175 268" svg:d="M175 268v-29h-141c4-9 13-17 21-30 9-9 17-17 34-30 25-21 43-39 52-47 8-9 17-21 21-30 4-8 8-21 8-30 0-25-8-42-21-55-17-12-35-17-64-17-21 0-43 5-59 17-13 13-22 30-26 51l34 4c4-16 8-25 17-33 8-9 21-13 34-13 17 0 29 4 38 13 9 8 14 21 14 33 0 13-5 22-10 30-4 9-13 17-21 21-9 9-17 17-25 26-9 9-22 18-30 26-9 9-21 17-30 30-8 12-17 25-21 38v25z"><text:p/></draw:path><draw:path draw:style-name="gr5" draw:text-style-name="P5" svg:width="0.182cm" svg:height="0.267cm" svg:x="3.787cm" svg:y="1.151cm" svg:viewBox="0 0 183 268" svg:d="M160 34c-17-25-38-34-72-34-29 0-55 9-67 34-17 22-21 55-21 102 0 43 8 77 21 98 17 26 38 34 67 34 30 0 55-8 68-34 17-21 27-55 27-98 0-47-10-80-23-102zM131 217c-9 17-21 26-43 26-16 0-33-9-42-26-8-17-13-46-13-81 0-38 5-68 13-85 9-17 26-25 42-25 22 0 39 8 47 25s13 47 13 85c0 35-5 64-17 81z"><text:p/></draw:path><draw:path draw:style-name="gr5" draw:text-style-name="P5" svg:width="0.174cm" svg:height="0.267cm" svg:x="4.003cm" svg:y="1.151cm" svg:viewBox="0 0 175 268" svg:d="M175 268v-29h-141c5-9 13-17 22-30 9-9 17-17 34-30 26-21 43-39 51-47 9-9 17-21 21-30 5-8 9-21 9-30 0-25-9-42-21-55-17-12-34-17-64-17-21 0-43 5-60 17-13 13-21 30-26 51l34 4c5-16 9-25 17-33 10-9 22-13 35-13 17 0 30 4 38 13 9 8 13 21 13 33 0 13-4 22-9 30-4 9-12 17-21 21-8 9-17 17-25 26-9 9-21 18-31 26-8 9-21 17-29 30-9 12-17 25-22 38v25z"><text:p/></draw:path><draw:path draw:style-name="gr5" draw:text-style-name="P5" svg:width="0.195cm" svg:height="0.262cm" svg:x="4.201cm" svg:y="1.156cm" svg:viewBox="0 0 196 263" svg:d="M196 204v-30h-38v-174h-34l-124 174v30h124v59h34v-59zM124 174h-90v-4l13-13 69-98c0-4 0-8 4-13 4-4 4-8 4-8z"><text:p/></draw:path><draw:path draw:style-name="gr5" draw:text-style-name="P5" svg:width="0.039cm" svg:height="0.089cm" svg:x="4.438cm" svg:y="1.376cm" svg:viewBox="0 0 40 90" svg:d="M5 0v42h12c0 13-4 30-17 48h27c4-9 8-18 8-27 5-8 5-21 5-34v-29z"><text:p/></draw:path><draw:path draw:style-name="gr5" draw:text-style-name="P5" svg:width="0.195cm" svg:height="0.283cm" svg:x="4.633cm" svg:y="1.135cm" svg:viewBox="0 0 196 284" svg:d="M103 276c12-5 21-17 29-34h5c0 17 4 25 8 34 4 4 13 8 26 8 8 0 16 0 25-4v-21c-4 4-9 4-9 4-8 0-12-4-16-8 0-5-5-13-5-22v-89c0-21-4-38-17-51-12-9-34-17-59-17-47 0-73 17-81 56l38 4c0-13 4-21 8-25 10-5 22-9 35-9 17 0 25 4 34 13 4 4 8 17 8 34v12h-42c-35 0-56 5-69 17-12 13-21 26-21 47s4 34 17 46c9 9 26 13 48 13 12 0 29 0 38-8zM69 263c-10 0-18-4-26-13-5-4-9-12-9-25 0-9 4-17 9-21 4-9 8-13 16-17 10 0 23-4 40-4h33v17c0 8 0 21-8 29-4 9-13 17-21 26-9 4-21 8-34 8zM120 59v-4l-43-55h-39v8l65 51z"><text:p/></draw:path><draw:path draw:style-name="gr5" draw:text-style-name="P5" svg:width="0.165cm" svg:height="0.207cm" svg:x="4.841cm" svg:y="1.211cm" svg:viewBox="0 0 166 208" svg:d="M161 131c0-8-4-13-8-17s-13-8-21-13c-10-4-22-8-39-12-17-5-30-9-34-13-9 0-13-4-17-9 0-4-4-8-4-12 0-9 4-17 12-21 9-5 17-9 34-9 13 0 26 4 34 9 4 4 14 12 14 21l29-4c-4-17-12-30-25-39-14-8-31-12-52-12-25 0-46 4-59 17-13 8-17 21-17 42 0 8 0 17 4 25 5 5 13 13 21 17 9 5 22 9 39 13l25 9c13 0 21 4 25 8 10 8 10 13 10 21 0 13-4 17-10 26-8 5-21 5-38 5s-29 0-38-5c-8-9-17-13-17-26l-29 4c4 22 12 35 25 44 13 8 34 8 59 8 26 0 48-4 61-13 12-12 21-26 21-47 0-4 0-13-5-17z"><text:p/></draw:path><draw:polygon draw:style-name="gr5" draw:text-style-name="P5" svg:width="0.165cm" svg:height="0.262cm" svg:x="5.154cm" svg:y="1.156cm" svg:viewBox="0 0 166 263" draw:points="166,263 166,234 101,234 101,0 72,0 8,42 8,72 68,29 68,234 0,234 0,263"><text:p/></draw:polygon><draw:path draw:style-name="gr5" draw:text-style-name="P5" svg:width="0.174cm" svg:height="0.267cm" svg:x="5.357cm" svg:y="1.151cm" svg:viewBox="0 0 175 268" svg:d="M153 30c-16-21-38-30-67-30-27 0-48 9-65 22-17 17-21 38-21 67 0 26 4 47 21 65 13 17 30 21 55 21 14 0 27 0 39-8 13-9 22-18 26-27 0 35-4 60-17 77-9 17-26 26-43 26-26 0-39-9-47-34l-30 8c5 17 13 30 26 38 12 9 29 13 51 13 30 0 51-8 68-34 17-25 26-59 26-107 0-42-9-76-22-97zM132 123c-4 9-12 17-21 21-8 5-17 5-25 5-18 0-31-5-39-17-9-9-13-26-13-43 0-21 4-33 13-46 8-13 21-17 39-17 17 0 29 8 38 21 8 13 17 30 17 51-4 8-4 17-9 25z"><text:p/></draw:path><draw:path draw:style-name="gr5" draw:text-style-name="P5" svg:width="0.034cm" svg:height="0.203cm" svg:x="5.586cm" svg:y="1.215cm" svg:viewBox="0 0 35 204" svg:d="M35 38v-38h-35v38zM35 204v-42h-35v42z"><text:p/></draw:path><draw:path draw:style-name="gr5" draw:text-style-name="P5" svg:width="0.195cm" svg:height="0.262cm" svg:x="5.662cm" svg:y="1.156cm" svg:viewBox="0 0 196 263" svg:d="M196 204v-30h-38v-174h-34l-124 174v30h128v59h30v-59zM128 174h-93v-4l12-13 68-98c0-4 4-8 4-13 5-4 5-8 9-8z"><text:p/></draw:path><draw:path draw:style-name="gr5" draw:text-style-name="P5" svg:width="0.182cm" svg:height="0.267cm" svg:x="5.882cm" svg:y="1.151cm" svg:viewBox="0 0 183 268" svg:d="M166 149c-8-13-21-17-38-22 13-4 25-8 34-21 8-12 13-25 13-38 0-21-9-38-22-51-16-12-38-17-63-17-26 0-43 5-60 17-17 13-21 30-21 51 0 13 4 26 12 38 9 13 17 17 34 21-17 5-30 9-38 22-13 13-17 26-17 43 0 25 9 47 25 59 17 13 39 17 65 17 30 0 51-4 68-17 17-17 25-34 25-59 0-17-8-30-17-43zM141 68c0 17-4 30-13 34-8 9-21 13-38 13-14 0-26-4-35-13-8-8-13-17-13-34 0-12 5-25 13-34 9-4 17-8 35-8 34 0 51 13 51 42zM132 230c-8 13-21 17-42 17-35 0-56-21-56-55 0-17 8-30 17-38 8-10 21-14 39-14 17 0 34 4 42 14 9 8 13 21 13 38s-4 30-13 38z"><text:p/></draw:path><draw:path draw:style-name="gr5" draw:text-style-name="P5" svg:width="0.038cm" svg:height="0.089cm" svg:x="6.111cm" svg:y="1.376cm" svg:viewBox="0 0 39 90" svg:d="M4 0v42h18c0 13-10 30-22 48h26c4-9 8-18 8-27 5-8 5-21 5-34v-29z"><text:p/></draw:path><draw:path draw:style-name="gr5" draw:text-style-name="P5" svg:width="0.165cm" svg:height="0.207cm" svg:x="6.305cm" svg:y="1.211cm" svg:viewBox="0 0 166 208" svg:d="M47 46c8-12 21-21 38-21 13 0 25 4 30 13 8 4 12 13 17 25l34-4c-4-17-12-34-26-42-17-13-34-17-51-17-29 0-51 8-67 25-13 21-22 47-22 81 0 33 9 59 22 77 16 17 38 25 67 25 21 0 38-4 51-17 14-8 22-26 26-47h-34c0 12-9 21-17 29-5 10-17 10-30 10-17 0-30-5-38-18-9-13-13-34-13-59 0-30 4-51 13-60z"><text:p/></draw:path><draw:path draw:style-name="gr5" draw:text-style-name="P5" svg:width="0.182cm" svg:height="0.207cm" svg:x="6.497cm" svg:y="1.211cm" svg:viewBox="0 0 183 208" svg:d="M162 25c-17-17-38-25-72-25-59 0-90 34-90 106 0 33 8 59 22 77 17 17 38 25 68 25 29 0 55-8 68-25 16-18 25-44 25-77 0-39-9-64-21-81zM132 165c-8 13-21 22-42 22-17 0-30-9-38-22-13-13-17-34-17-59 0-30 8-47 17-60 8-12 21-21 42-21 17 0 30 9 38 17 9 13 13 34 13 64 0 25-4 46-13 59z"><text:p/></draw:path><draw:path draw:style-name="gr5" draw:text-style-name="P5" svg:width="0.165cm" svg:height="0.207cm" svg:x="6.716cm" svg:y="1.211cm" svg:viewBox="0 0 166 208" svg:d="M166 208v-136c0-26-8-43-17-55-8-13-25-17-51-17-12 0-25 4-35 8-12 9-21 17-29 30 0-9 0-17 0-21 0 0 0-5 0-9v-4h-34c0 4 4 21 4 42v162h34v-119c0-22 4-34 13-47 8-8 22-17 39-17 8 0 17 4 25 4 5 5 9 9 13 17 0 9 4 17 4 30v132z"><text:p/></draw:path><draw:path draw:style-name="gr5" draw:text-style-name="P5" svg:width="0.097cm" svg:height="0.279cm" svg:x="6.911cm" svg:y="1.139cm" svg:viewBox="0 0 98 280" svg:d="M98 102v-25h-39v-17c0-14 4-22 9-26 0-5 9-5 17-5 5 0 9 0 13 0v-25c-4 0-13-4-21-4-18 0-31 4-39 12-9 9-13 22-13 44v21h-25v25h25v178h34v-178z"><text:p/></draw:path><draw:path draw:style-name="gr5" draw:text-style-name="P5" svg:width="0.182cm" svg:height="0.207cm" svg:x="7.025cm" svg:y="1.211cm" svg:viewBox="0 0 183 208" svg:d="M162 25c-17-17-38-25-68-25-64 0-94 34-94 106 0 33 9 59 25 77 14 17 35 25 65 25s55-8 68-25c17-18 25-44 25-77 0-39-8-64-21-81zM132 165c-8 13-21 22-42 22-17 0-30-9-38-22-13-13-18-34-13-59 0-30 4-47 13-60 8-12 21-21 42-21 17 0 30 9 38 17 9 13 13 34 13 64 0 25-4 46-13 59z"><text:p/></draw:path><draw:path draw:style-name="gr5" draw:text-style-name="P5" svg:width="0.098cm" svg:height="0.207cm" svg:x="7.245cm" svg:y="1.211cm" svg:viewBox="0 0 99 208" svg:d="M39 208v-107c0-21 0-42 9-50 8-13 17-22 34-22 4 0 12 5 17 5v-30c-5-4-9-4-13-4-13 0-26 4-30 8-8 9-12 21-21 38 0-4 0-21 0-42h-35c4 17 4 34 4 47v157z"><text:p/></draw:path><draw:path draw:style-name="gr5" draw:text-style-name="P5" svg:width="0.267cm" svg:height="0.207cm" svg:x="7.372cm" svg:y="1.211cm" svg:viewBox="0 0 268 208" svg:d="M154 208v-119c0-22 4-34 12-47 9-8 17-17 34-17 13 0 21 4 30 13 4 8 8 21 8 38v132h30v-136c0-26-4-43-13-55-8-13-25-17-42-17s-30 4-38 8c-9 9-17 17-26 30-4-13-8-21-17-30-8-4-21-8-38-8-12 0-25 4-34 8s-18 17-26 30c0-9 0-17 0-21 0 0 0-5 0-9v-4h-34c0 4 4 21 4 42v162h30v-119c0-22 4-34 13-47 9-8 22-17 35-17 17 0 25 4 29 13 4 8 9 21 9 38v132z"><text:p/></draw:path><draw:path draw:style-name="gr5" draw:text-style-name="P5" svg:width="0.178cm" svg:height="0.207cm" svg:x="7.681cm" svg:y="1.211cm" svg:viewBox="0 0 179 208" svg:d="M179 110v-4c0-68-30-106-89-106-30 0-51 8-64 25-17 21-26 47-26 76 0 38 9 64 26 82 13 17 39 25 68 25 43 0 68-13 81-47l-30-9c-4 9-8 17-17 21-8 10-21 14-34 14-21 0-34-9-42-22-13-13-18-30-18-55zM34 84c5-17 10-33 18-42 8-13 21-17 38-17s30 4 38 13c9 13 17 25 17 46z"><text:p/></draw:path><draw:path draw:style-name="gr5" draw:text-style-name="P5" svg:width="0.194cm" svg:height="0.207cm" svg:x="7.999cm" svg:y="1.211cm" svg:viewBox="0 0 195 208" svg:d="M101 200c13-5 21-17 30-35h4c0 18 0 26 9 35 4 4 12 8 25 8 9 0 17 0 26-4v-21c-4 4-9 4-9 4-8 0-13-4-17-9 0-5-4-13-4-22v-89c0-21-4-38-17-50-13-9-34-17-59-17-47 0-72 17-81 55l34 4c4-13 9-21 13-25 8-5 21-9 34-9 17 0 25 4 33 13 5 4 9 17 9 34v12h-42c-34 0-55 5-68 17-13 13-21 26-21 47s4 35 17 47c8 9 25 13 42 13s34 0 42-8zM42 173c-4-4-8-12-8-25 0-9 4-17 8-21 4-9 9-13 17-17 8 0 21-4 38-4h34v17c0 8 0 21-9 29-4 9-12 17-21 26-8 5-21 9-34 9-8 0-16-4-25-14z"><text:p/></draw:path><draw:path draw:style-name="gr5" draw:text-style-name="P5" svg:width="0.097cm" svg:height="0.207cm" svg:x="8.219cm" svg:y="1.211cm" svg:viewBox="0 0 98 208" svg:d="M35 208v-107c0-21 4-42 12-50 9-13 17-22 34-22 4 0 13 5 17 5v-30c-4-4-8-4-13-4-12 0-25 4-29 8-9 9-17 21-21 38 0-4 0-21 0-42h-35c0 17 0 34 0 47v157z"><text:p/></draw:path><draw:path draw:style-name="gr5" draw:text-style-name="P5" svg:width="0.097cm" svg:height="0.25cm" svg:x="8.329cm" svg:y="1.168cm" svg:viewBox="0 0 98 251" svg:d="M98 222c-8 4-17 4-21 4-8 0-13 0-17-4-4-5-4-13-4-22v-128h38v-25h-38v-47h-21l-13 47h-22v25h22v137c0 30 13 42 42 42 9 0 22 0 34-4z"><text:p/></draw:path><draw:polygon draw:style-name="gr5" draw:text-style-name="P5" svg:width="0.038cm" svg:height="0.046cm" svg:x="8.46cm" svg:y="1.372cm" svg:viewBox="0 0 39 47" draw:points="0,0 39,0 39,47 0,47"><text:p/></draw:polygon><draw:polygon draw:style-name="gr5" draw:text-style-name="P5" svg:width="0.165cm" svg:height="0.262cm" svg:x="8.668cm" svg:y="1.156cm" svg:viewBox="0 0 166 263" draw:points="166,263 166,234 102,234 102,0 67,0 8,42 8,72 67,29 67,234 0,234 0,263"><text:p/></draw:polygon><draw:path draw:style-name="gr5" draw:text-style-name="P5" svg:width="0.131cm" svg:height="0.144cm" svg:x="8.854cm" svg:y="1.151cm" svg:viewBox="0 0 132 145" svg:d="M68 0c-22 0-39 5-51 17-9 13-17 31-17 56 0 22 8 43 17 55 12 13 29 17 51 17s39-8 47-21c13-8 17-29 17-51 0-51-21-73-64-73zM94 112c-4 8-13 12-26 12s-26-4-30-12c-4-9-9-22-9-39 0-21 5-34 9-43 4-8 17-13 30-13s22 5 26 13c8 9 8 22 8 43 0 17 0 30-8 39z"><text:p/></draw:path><draw:path draw:style-name="gr5" draw:text-style-name="P5" svg:width="0.038cm" svg:height="0.089cm" svg:x="9.023cm" svg:y="1.376cm" svg:viewBox="0 0 39 90" svg:d="M0 0v42h17c0 13-4 30-17 48h26c4-9 8-18 8-27 5-8 5-21 5-34v-29z"><text:p/></draw:path><draw:path draw:style-name="gr5" draw:text-style-name="P5" svg:width="0.169cm" svg:height="0.309cm" svg:x="9.222cm" svg:y="1.139cm" svg:viewBox="0 0 170 310" svg:d="M30 17c-13 8-17 21-17 38 0 13 0 21 8 30 9 9 17 13 30 17-13 5-25 13-34 22-4 8-8 21-8 29 0 13 4 26 17 34 8 13 25 21 50 25 17 5 30 9 38 13 10 4 14 9 18 13 5 4 9 8 9 17 0 8-4 17-13 21-14 8-26 8-43 8s-30 0-38-4c-9-8-13-17-17-25l-30 4c4 17 13 30 26 38 16 9 33 13 59 13 29 0 47-4 64-17 13-9 21-21 21-42 0-9-4-22-8-30-8-9-17-13-34-21 13 0 26-9 30-17 8-9 12-21 12-34 0-9-4-17-8-25-4-5-13-13-21-17-9-5-27-9-44-13-16-4-29-9-33-14-9-4-13-8-17-12-5-5-5-9-5-13 0-9 5-17 13-21 4-5 17-9 34-9 25 0 43 9 48 30l29-4c-4-17-12-30-25-39-13-8-31-12-52-12-25 0-47 8-59 17zM128 179c-9 8-22 12-35 12-17-4-29-8-34-12-8-5-12-9-17-13-4-4-4-9-4-13 0-13 4-21 13-25 4-9 17-13 30-13 21 4 38 9 47 17s13 13 13 21c0 13-4 21-13 26z"><text:p/></draw:path><draw:path draw:style-name="gr5" draw:text-style-name="P5" svg:width="0.173cm" svg:height="0.267cm" svg:x="9.54cm" svg:y="1.151cm" svg:viewBox="0 0 174 268" svg:d="M174 268v-29h-141c5-9 13-17 23-30 8-9 17-17 34-30 25-21 42-39 50-47 9-9 17-21 21-30 5-8 9-21 9-30 0-25-9-42-21-55-17-12-38-17-64-17-25 0-43 5-60 17-13 13-25 30-25 51l33 4c0-16 9-25 17-33 10-9 23-13 35-13 17 0 26 4 34 13 9 8 13 21 13 33 0 13 0 22-4 30-5 9-13 17-22 21-8 9-16 17-25 26-8 9-21 18-31 26-12 9-21 17-29 30-9 12-17 25-21 38v25z"><text:p/></draw:path><draw:path draw:style-name="gr5" draw:text-style-name="P5" svg:width="0.132cm" svg:height="0.144cm" svg:x="9.734cm" svg:y="1.151cm" svg:viewBox="0 0 133 145" svg:d="M68 0c-21 0-38 5-51 17-8 13-17 31-17 56 0 22 9 43 17 55 13 13 26 17 47 17s38-8 52-21c12-8 17-29 17-51 0-51-23-73-65-73zM94 112c-5 8-13 12-30 12-13 0-21-4-26-12-4-9-8-22-8-39 0-21 4-34 8-43 5-8 17-13 30-13s21 5 26 13c8 9 8 22 8 43 0 17 0 30-8 39z"><text:p/></draw:path><draw:path draw:style-name="gr5" draw:text-style-name="P5" svg:width="0.038cm" svg:height="0.089cm" svg:x="9.904cm" svg:y="1.376cm" svg:viewBox="0 0 39 90" svg:d="M0 0v42h17c0 13-5 30-17 48h21c4-9 9-18 14-27 4-8 4-21 4-34v-29z"><text:p/></draw:path><draw:path draw:style-name="gr5" draw:text-style-name="P5" svg:width="0.25cm" svg:height="0.267cm" svg:x="10.115cm" svg:y="1.151cm" svg:viewBox="0 0 251 268" svg:d="M0 0h38v268h-38zM106 0h38v268h-38zM212 0h39v268h-39z"><text:p/></draw:path><draw:path draw:style-name="gr5" draw:text-style-name="P5" svg:width="0.038cm" svg:height="0.089cm" svg:x="10.434cm" svg:y="1.376cm" svg:viewBox="0 0 39 90" svg:d="M0 0v42h17c0 13-4 30-17 48h21c9-9 9-18 14-27 4-8 4-21 4-34v-29z"><text:p/></draw:path><draw:path draw:style-name="gr5" draw:text-style-name="P5" svg:width="0.101cm" svg:height="0.08cm" svg:x="10.628cm" svg:y="1.156cm" svg:viewBox="0 0 102 81" svg:d="M102 0h-34l5 81h25zM34 0h-34l4 81h26z"><text:p/></draw:path><draw:path draw:style-name="gr5" draw:text-style-name="P5" svg:width="0.169cm" svg:height="0.279cm" svg:x="10.772cm" svg:y="1.139cm" svg:viewBox="0 0 170 280" svg:d="M153 98c-13-17-30-25-55-25-18 0-31 4-39 8-13 4-21 17-26 30 0-13 0-21 0-30v-81h-33v238c0 21 0 34 0 42h29c0-4 0-8 4-17 0-4 0-12 0-17 5 13 13 21 26 26 8 8 21 8 39 8 46 0 72-34 72-101 0-39-4-64-17-81zM123 238c-8 13-21 21-39 21-17 0-29-8-38-21-8-13-13-30-13-59 0-26 5-47 13-60 9-12 21-21 42-21 18 0 27 9 35 21 9 9 13 30 13 60 0 29-4 46-13 59z"><text:p/></draw:path><draw:path draw:style-name="gr5" draw:text-style-name="P5" svg:width="0.101cm" svg:height="0.08cm" svg:x="10.975cm" svg:y="1.156cm" svg:viewBox="0 0 102 81" svg:d="M102 0h-35l5 81h26zM34 0h-34l4 81h25z"><text:p/></draw:path><draw:path draw:style-name="gr5" draw:text-style-name="P5" svg:width="0.038cm" svg:height="0.089cm" svg:x="11.127cm" svg:y="1.376cm" svg:viewBox="0 0 39 90" svg:d="M0 0v42h17c0 13-4 30-17 48h22c5-9 9-18 13-27 0-8 4-21 4-34v-29z"><text:p/></draw:path><draw:path draw:style-name="gr5" draw:text-style-name="P5" svg:width="0.17cm" svg:height="0.279cm" svg:x="11.321cm" svg:y="1.139cm" svg:viewBox="0 0 171 280" svg:d="M137 246c0 5 0 13 0 17 0 9 0 13 0 17h34c0-8 0-21 0-42v-238h-34v85 22c-8-9-18-22-26-26-9-4-21-8-38-8-51 0-72 34-72 106-4 33 4 59 17 76s29 25 55 25c17 0 29 0 38-8 8-5 18-13 26-26zM43 115c9-13 21-17 38-17 21 0 34 4 44 17 8 13 12 34 12 59 0 30-4 51-12 64-10 13-27 17-44 17s-29-4-38-17c-4-13-8-34-8-59 0-30 4-51 8-64z"><text:p/></draw:path><draw:path draw:style-name="gr5" draw:text-style-name="P5" svg:width="0.194cm" svg:height="0.207cm" svg:x="11.534cm" svg:y="1.211cm" svg:viewBox="0 0 195 208" svg:d="M101 200c9-5 21-17 30-35 0 18 4 26 8 35 10 4 18 8 31 8 8 0 17 0 25-4v-21c-4 4-8 4-12 4-9 0-13-4-13-9-4-5-4-13-4-22v-89c0-21-9-38-23-50-12-9-29-17-55-17-50 0-76 17-80 55l34 4c0-13 4-21 13-25 4-5 17-9 33-9 13 0 26 4 30 13 9 4 13 17 13 34v12h-47c-29 0-51 5-68 17-12 13-16 26-16 47s4 35 12 47c13 9 26 13 47 13 17 0 29 0 42-8zM42 173c-9-4-9-12-9-25 0-9 0-17 5-21 4-9 12-13 21-17 8 0 17-4 34-4h38v17c0 8-4 21-9 29-8 9-12 17-25 26-9 5-17 9-30 9-12 0-21-4-25-14z"><text:p/></draw:path><draw:polygon draw:style-name="gr5" draw:text-style-name="P5" svg:width="0.169cm" svg:height="0.262cm" svg:x="11.864cm" svg:y="1.156cm" svg:viewBox="0 0 170 263" draw:points="170,263 170,234 35,234 35,0 0,0 0,263"><text:p/></draw:polygon><draw:path draw:style-name="gr5" draw:text-style-name="P5" svg:width="0.177cm" svg:height="0.207cm" svg:x="12.063cm" svg:y="1.211cm" svg:viewBox="0 0 178 208" svg:d="M178 110v-4c0-68-29-106-88-106-31 0-52 8-69 25-17 21-21 47-21 76 0 38 4 64 21 82 17 17 38 25 69 25 42 0 72-13 80-47l-25-9c-5 9-13 17-22 21-8 10-16 14-33 14-18 0-35-9-44-22-8-13-12-30-12-55zM34 84c0-17 4-33 16-42 9-13 22-17 40-17 17 0 29 4 38 13 8 13 12 25 17 46z"><text:p/></draw:path><draw:path draw:style-name="gr5" draw:text-style-name="P5" svg:width="0.034cm" svg:height="0.279cm" svg:x="12.283cm" svg:y="1.139cm" svg:viewBox="0 0 35 280" svg:d="M35 34v-34h-35v34zM35 280v-203h-35v203z"><text:p/></draw:path><draw:polygon draw:style-name="gr5" draw:text-style-name="P5" svg:width="0.16cm" svg:height="0.262cm" svg:x="12.478cm" svg:y="1.156cm" svg:viewBox="0 0 161 263" draw:points="161,263 161,234 97,234 97,0 67,0 4,42 4,72 63,29 63,234 0,234 0,263"><text:p/></draw:polygon><draw:polygon draw:style-name="gr5" draw:text-style-name="P5" svg:width="0.161cm" svg:height="0.262cm" svg:x="12.69cm" svg:y="1.156cm" svg:viewBox="0 0 162 263" draw:points="162,263 162,234 99,234 99,0 68,0 4,42 4,72 64,29 64,234 0,234 0,263"><text:p/></draw:polygon><draw:polygon draw:style-name="gr5" draw:text-style-name="P5" svg:width="0.042cm" svg:height="0.046cm" svg:x="12.901cm" svg:y="1.372cm" svg:viewBox="0 0 43 47" draw:points="0,0 43,0 43,47 0,47"><text:p/></draw:polygon><draw:path draw:style-name="gr5" draw:text-style-name="P5" svg:width="0.19cm" svg:height="0.262cm" svg:x="12.986cm" svg:y="1.156cm" svg:viewBox="0 0 191 263" svg:d="M191 204v-30h-38v-174h-35l-118 174v30h122v59h31v-59zM122 174h-93l4-4 9-13 68-98c0-4 4-8 8-13 0-4 4-8 4-8z"><text:p/></draw:path><draw:polygon draw:style-name="gr5" draw:text-style-name="P5" svg:width="0.161cm" svg:height="0.262cm" svg:x="13.218cm" svg:y="1.156cm" svg:viewBox="0 0 162 263" draw:points="162,263 162,234 99,234 99,0 69,0 5,42 5,72 65,29 65,234 0,234 0,263"><text:p/></draw:polygon><draw:path draw:style-name="gr5" draw:text-style-name="P5" svg:width="0.178cm" svg:height="0.267cm" svg:x="13.417cm" svg:y="1.151cm" svg:viewBox="0 0 179 268" svg:d="M154 30c-14-21-39-30-65-30-29 0-51 9-67 22-13 17-22 38-22 67 0 26 9 47 22 65 12 17 33 21 55 21 16 0 29 0 42-8 13-9 21-18 26-27 0 35-9 60-18 77-12 17-25 26-46 26s-38-9-43-34l-33 8c4 17 17 30 29 38 9 9 26 13 47 13 29 0 55-8 73-34 17-25 25-59 25-107 0-42-8-76-25-97zM132 123c-5 9-9 17-17 21-9 5-22 5-30 5-17 0-30-5-38-17-9-9-13-26-13-43 0-21 4-33 13-46 8-13 21-17 38-17s30 8 38 21c13 13 17 30 17 51 0 8-4 17-8 25z"><text:p/></draw:path><draw:polygon draw:style-name="gr5" draw:text-style-name="P5" svg:width="0.106cm" svg:height="0.279cm" svg:x="13.612cm" svg:y="1.139cm" svg:viewBox="0 0 107 280" draw:points="31,280 107,0 77,0 0,280"><text:p/></draw:polygon><draw:path draw:style-name="gr5" draw:text-style-name="P5" svg:width="0.173cm" svg:height="0.267cm" svg:x="13.736cm" svg:y="1.151cm" svg:viewBox="0 0 174 268" svg:d="M174 268v-29h-135c4-9 8-17 17-30 8-9 21-17 34-30 25-21 46-39 55-47 8-9 17-21 21-30 4-8 4-21 4-30 0-25-4-42-21-55-13-12-34-17-59-17-26 0-43 5-59 17-17 13-27 30-27 51l35 4c0-16 4-25 17-33 8-9 17-13 34-13 12 0 25 4 34 13 8 8 12 21 12 33 0 13 0 22-8 30-4 9-9 17-17 21-9 9-17 17-25 26-13 9-22 18-30 26-13 9-21 17-30 30-8 12-18 25-26 38v25z"><text:p/></draw:path><draw:path draw:style-name="gr5" draw:text-style-name="P5" svg:width="0.182cm" svg:height="0.267cm" svg:x="13.942cm" svg:y="1.151cm" svg:viewBox="0 0 183 268" svg:d="M162 34c-13-25-38-34-68-34-33 0-55 9-73 34-12 22-21 55-21 102 0 43 9 77 26 98 13 26 35 34 68 34 30 0 51-8 68-34 13-21 21-55 21-98 0-47-4-80-21-102zM137 217c-9 17-26 26-43 26-21 0-33-9-46-26-9-17-13-46-13-81 0-38 4-68 13-85 13-17 25-25 46-25 22 0 34 8 43 25 8 17 12 47 12 85 0 35-4 64-12 81z"><text:p/></draw:path><draw:path draw:style-name="gr5" draw:text-style-name="P5" svg:width="0.182cm" svg:height="0.267cm" svg:x="14.154cm" svg:y="1.151cm" svg:viewBox="0 0 183 268" svg:d="M162 34c-13-25-38-34-68-34-34 0-55 9-72 34-13 22-22 55-22 102 0 43 9 77 26 98 13 26 34 34 68 34 30 0 51-8 68-34 13-21 21-55 21-98 0-47-4-80-21-102zM136 217c-8 17-25 26-42 26-21 0-34-9-46-26-9-17-13-46-13-81 0-38 4-68 13-85 12-17 25-25 46-25s34 8 42 25c9 17 13 47 13 85 0 35-4 64-13 81z"><text:p/></draw:path><draw:path draw:style-name="gr5" draw:text-style-name="P5" svg:width="0.178cm" svg:height="0.267cm" svg:x="14.371cm" svg:y="1.151cm" svg:viewBox="0 0 179 268" svg:d="M158 119c-17-17-34-21-60-21-12 0-26 0-39 8-8 5-17 13-25 26 0-34 4-60 17-81 8-17 26-25 43-25 25 0 38 13 47 34l29-9c-8-34-34-51-76-51-31 0-52 13-69 34-17 26-25 60-25 106 0 44 8 73 25 99 17 21 38 29 69 29 25 0 47-4 64-21 12-17 21-38 21-68 0-25-9-43-21-60zM132 226c-13 13-25 17-38 17-17 0-31-4-39-17-13-13-17-30-17-51 0-17 4-31 13-39 12-9 26-13 39-13 17 0 29 4 42 13 9 13 13 26 13 48 0 16-4 33-13 42z"><text:p/></draw:path><draw:polygon draw:style-name="gr5" draw:text-style-name="P5" svg:width="0.043cm" svg:height="0.046cm" svg:x="14.595cm" svg:y="1.372cm" svg:viewBox="0 0 44 47" draw:points="0,0 44,0 44,47 0,47"><text:p/></draw:polygon><draw:frame draw:style-name="gr4" draw:text-style-name="P4" svg:width="2.289cm" svg:height="2.294cm" svg:x="0.046cm" svg:y="2.164cm"><draw:image xlink:href="Pictures/1000000000000057000000576CA3317239B6E784.jpg" xlink:type="simple" xlink:show="embed" xlink:actuate="onLoad" loext:mime-type="image/jpeg"><text:p/></draw:image></draw:frame><draw:path draw:style-name="gr5" draw:text-style-name="P5" svg:width="0.254cm" svg:height="0.263cm" svg:x="2.415cm" svg:y="2.743cm" svg:viewBox="0 0 255 264" svg:d="M255 264l-106-264h-38l-111 264h38l31-77h118l30 77zM132 43c4 8 9 21 13 29l34 86h-98l34-86c4-17 9-29 13-42v-4z"><text:p/></draw:path><draw:path draw:style-name="gr5" draw:text-style-name="P5" svg:width="0.194cm" svg:height="0.212cm" svg:x="2.792cm" svg:y="2.798cm" svg:viewBox="0 0 195 213" svg:d="M101 200c13-4 21-17 30-29h4c0 12 0 21 9 29 4 4 12 9 26 9 9 0 17 0 25-5v-21c-4 5-8 5-8 5-8 0-13-5-17-9 0-4-4-13-4-21v-90c0-21-4-38-18-51-13-8-34-17-59-17-47 0-77 17-81 55l34 5c4-13 9-22 13-26 8-4 17-8 34-8s25 4 33 12c5 5 9 17 9 34v13h-42c-34 0-55 4-68 17s-21 25-21 47 4 34 17 47c8 8 25 17 42 17s30-4 42-13zM42 175c-4-4-8-13-8-21 0-13 4-23 8-27 4-8 9-12 17-17 8 0 21-4 38-4h34v17c0 13 0 22-9 31-4 12-12 17-21 25-8 4-21 9-34 9-8 0-16-5-25-13z"><text:p/></draw:path><draw:path draw:style-name="gr5" draw:text-style-name="P5" svg:width="0.161cm" svg:height="0.208cm" svg:x="3.012cm" svg:y="2.802cm" svg:viewBox="0 0 162 209" svg:d="M0 0v137c0 25 4 42 18 55 8 8 25 17 46 17 17 0 30-4 38-13 9-4 17-12 26-25 0 8 4 13 4 17s0 8 0 8c0 4 0 9 0 9h30c0-9 0-21 0-47v-158h-34v120c0 17-4 34-13 47-8 8-21 12-38 12-13 0-21 0-25-4-9 0-13-8-13-13-4-8-4-21-4-34v-128z"><text:p/></draw:path><draw:path draw:style-name="gr5" draw:text-style-name="P5" svg:width="0.097cm" svg:height="0.25cm" svg:x="3.207cm" svg:y="2.756cm" svg:viewBox="0 0 98 251" svg:d="M98 221c-9 4-18 4-22 4-9 0-13 0-17-4s-4-13-4-21v-128h39v-25h-39v-47h-22l-12 47h-21v25h21v136c0 30 12 43 42 43 9 0 22 0 35-5z"><text:p/></draw:path><draw:path draw:style-name="gr5" draw:text-style-name="P5" svg:width="0.178cm" svg:height="0.212cm" svg:x="3.322cm" svg:y="2.798cm" svg:viewBox="0 0 179 213" svg:d="M179 115v-9c0-68-31-106-90-106-30 0-51 9-64 26-17 21-25 46-25 80 0 35 8 60 25 77 13 17 38 30 68 30 42 0 69-17 81-51l-30-8c-4 8-9 17-17 25-9 4-21 9-34 9-21 0-34-9-42-22-13-12-17-30-17-51zM34 85c4-17 8-34 17-42 8-13 21-17 38-17s29 4 38 12c8 13 17 30 17 47z"><text:p/></draw:path><draw:path draw:style-name="gr5" draw:text-style-name="P5" svg:width="0.161cm" svg:height="0.208cm" svg:x="3.541cm" svg:y="2.798cm" svg:viewBox="0 0 162 209" svg:d="M162 209v-136c0-25-4-43-13-56-13-8-25-17-52-17-12 0-25 4-38 9-8 8-17 17-25 29 0-8 0-17 0-21 0 0 0-4 0-8v-5h-34c0 5 0 22 0 44v161h34v-119c0-21 4-34 17-47 8-9 21-17 38-17 8 0 17 4 25 4 6 4 10 13 14 18 0 8 0 17 0 29v132z"><text:p/></draw:path><draw:path draw:style-name="gr5" draw:text-style-name="P5" svg:width="0.097cm" svg:height="0.25cm" svg:x="3.736cm" svg:y="2.756cm" svg:viewBox="0 0 98 251" svg:d="M98 221c-8 4-17 4-21 4-9 0-13 0-17-4s-4-13-4-21v-128h38v-25h-38v-47h-22l-13 47h-21v25h21v136c0 30 13 43 43 43 9 0 21 0 34-5z"><text:p/></draw:path><draw:path draw:style-name="gr5" draw:text-style-name="P5" svg:width="0.034cm" svg:height="0.28cm" svg:x="3.858cm" svg:y="2.726cm" svg:viewBox="0 0 35 281" svg:d="M35 34v-34h-35v34zM35 281v-205h-35v205z"><text:p/></draw:path><draw:path draw:style-name="gr5" draw:text-style-name="P5" svg:width="0.165cm" svg:height="0.212cm" svg:x="3.935cm" svg:y="2.798cm" svg:viewBox="0 0 166 213" svg:d="M47 47c9-13 21-21 38-21 13 0 26 4 30 12 8 5 13 13 13 26l38-4c-4-17-13-30-30-43-13-8-29-17-51-17-25 0-47 9-64 26-13 21-21 46-21 80 0 35 8 60 21 77 17 17 39 30 64 30 22 0 43-9 55-21 13-9 22-26 26-47h-34c-4 13-9 21-17 30-8 8-17 8-30 8-17 0-29-4-38-17-9-12-13-35-13-60 0-30 4-51 13-59z"><text:p/></draw:path><draw:path draw:style-name="gr5" draw:text-style-name="P5" svg:width="0.034cm" svg:height="0.28cm" svg:x="4.134cm" svg:y="2.726cm" svg:viewBox="0 0 35 281" svg:d="M35 34v-34h-35v34zM35 281v-205h-35v205z"><text:p/></draw:path><draw:path draw:style-name="gr5" draw:text-style-name="P5" svg:width="0.169cm" svg:height="0.284cm" svg:x="4.211cm" svg:y="2.726cm" svg:viewBox="0 0 170 285" svg:d="M136 247c0 4 0 13 5 17 0 8 0 12 0 17h29c0-9 0-21 0-43v-238h-34v85 21c-4-8-12-17-25-25-9-5-21-9-38-9-48 0-73 38-73 106 0 35 4 60 17 77 12 21 29 30 56 30 17 0 29-4 38-9 13-8 21-16 25-29zM46 115c9-9 18-17 40-17 16 0 29 8 38 17 8 12 12 33 12 59 0 29-4 52-12 64-9 13-22 17-43 17-17 0-26-4-35-17-8-12-12-29-12-60 0-30 4-51 12-63z"><text:p/></draw:path><draw:path draw:style-name="gr5" draw:text-style-name="P5" svg:width="0.194cm" svg:height="0.212cm" svg:x="4.422cm" svg:y="2.798cm" svg:viewBox="0 0 195 213" svg:d="M102 200c13-4 21-17 30-29 4 12 4 21 12 29 5 4 13 9 26 9 8 0 17 0 25-5v-21c-4 5-8 5-8 5-9 0-13-5-17-9s-4-13-4-21v-90c0-21-5-38-17-51-13-8-34-17-60-17-47 0-77 17-81 55l34 5c4-13 8-22 13-26 8-4 16-8 34-8 13 0 26 4 34 12 5 5 9 17 9 34v13h-47c-30 0-52 4-64 17-13 13-21 25-21 47s4 34 16 47c9 8 26 17 43 17s30-4 43-13zM42 175c-4-4-9-13-9-21 0-13 5-23 9-27 4-8 8-12 17-17 8 0 22-4 39-4h34v17c0 13-4 22-9 31-4 12-12 17-21 25-8 4-22 9-35 9-8 0-17-5-25-13z"><text:p/></draw:path><draw:path draw:style-name="gr5" draw:text-style-name="P5" svg:width="0.17cm" svg:height="0.284cm" svg:x="4.633cm" svg:y="2.726cm" svg:viewBox="0 0 171 285" svg:d="M136 247c0 4 0 13 4 17 0 8 0 12 0 17h31c0-9 0-21 0-43v-238h-35v85 21c-5-8-13-17-26-25-8-5-21-9-38-9-46 0-72 38-72 106 0 35 4 60 17 77 13 21 30 30 55 30 17 0 30-4 38-9 13-8 21-16 26-29zM47 115c8-9 21-17 38-17s29 8 38 17c8 12 13 33 13 59 0 29-5 52-13 64-9 13-21 17-42 17-17 0-26-4-34-17-9-12-13-29-13-60 0-30 4-51 13-63z"><text:p/></draw:path><draw:path draw:style-name="gr5" draw:text-style-name="P5" svg:width="0.178cm" svg:height="0.212cm" svg:x="4.846cm" svg:y="2.798cm" svg:viewBox="0 0 179 213" svg:d="M179 115v-9c0-68-30-106-89-106-30 0-52 9-69 26-13 21-21 46-21 80 0 35 8 60 21 77 17 17 39 30 73 30 42 0 68-17 80-51l-29-8c-4 8-9 17-17 25-9 4-21 9-34 9-21 0-34-9-42-22-14-12-18-30-18-51zM34 85c0-17 9-34 18-42 8-13 21-17 38-17s29 4 38 12c8 13 17 30 17 47z"><text:p/></draw:path><draw:path draw:style-name="gr5" draw:text-style-name="P5" svg:width="0.17cm" svg:height="0.284cm" svg:x="5.162cm" svg:y="2.726cm" svg:viewBox="0 0 171 285" svg:d="M137 247c0 4 0 13 4 17 0 8 0 12 0 17h30c0-9 0-21 0-43v-238h-34v85 21c-4-8-14-17-27-25-8-5-21-9-38-9-46 0-72 38-72 106 0 35 5 60 17 77 13 21 30 30 55 30 17 0 30-4 38-9 13-8 23-16 27-29zM47 115c8-9 21-17 38-17s30 8 38 17c10 12 14 33 14 59 0 29-4 52-14 64-8 13-21 17-42 17-17 0-26-4-34-17-9-12-13-29-13-60 0-30 4-51 13-63z"><text:p/></draw:path><draw:path draw:style-name="gr5" draw:text-style-name="P5" svg:width="0.178cm" svg:height="0.212cm" svg:x="5.374cm" svg:y="2.798cm" svg:viewBox="0 0 179 213" svg:d="M158 26c-13-17-34-26-68-26-60 0-90 34-90 106 0 35 8 60 21 77 17 17 39 30 69 30s51-9 68-30c17-17 21-42 21-77 0-38-4-63-21-80zM132 166c-8 13-21 22-42 22-17 0-34-9-42-22-10-12-14-35-14-60 0-30 4-46 14-59 8-13 25-21 42-21 21 0 34 8 42 17 9 17 13 33 13 63 0 25-4 48-13 60z"><text:p/></draw:path><draw:path draw:style-name="gr5" draw:text-style-name="P5" svg:width="0.169cm" svg:height="0.284cm" svg:x="5.692cm" svg:y="2.726cm" svg:viewBox="0 0 170 285" svg:d="M136 247c0 4 0 13 4 17 0 8 0 12 0 17h30c0-9 0-21 0-43v-238h-34v85 21c-4-8-13-17-25-25-9-5-23-9-40-9-46 0-71 38-71 106 0 35 4 60 16 77 13 21 30 30 55 30 17 0 31-4 40-9 12-8 21-16 25-29zM46 115c9-9 21-17 38-17 18 0 31 8 39 17 9 12 13 33 13 59 0 29-4 52-13 64-8 13-21 17-43 17-13 0-25-4-34-17-8-12-13-29-13-60 0-30 5-51 13-63z"><text:p/></draw:path><draw:path draw:style-name="gr5" draw:text-style-name="P5" svg:width="0.178cm" svg:height="0.212cm" svg:x="5.903cm" svg:y="2.798cm" svg:viewBox="0 0 179 213" svg:d="M158 26c-13-17-34-26-68-26-60 0-90 34-90 106 0 35 9 60 21 77 17 17 39 30 69 30s51-9 68-30c17-17 21-42 21-77 0-38-4-63-21-80zM132 166c-8 13-21 22-42 22-17 0-34-9-42-22-10-12-14-35-14-60 0-30 4-46 14-59 8-13 25-21 42-21 21 0 34 8 42 17 9 17 13 33 13 63 0 25-4 48-13 60z"><text:p/></draw:path><draw:path draw:style-name="gr5" draw:text-style-name="P5" svg:width="0.165cm" svg:height="0.212cm" svg:x="6.116cm" svg:y="2.798cm" svg:viewBox="0 0 166 213" svg:d="M47 47c9-13 22-21 39-21 12 0 25 4 29 12 9 5 13 13 13 26l38-4c-4-17-13-30-25-43-17-8-34-17-55-17-26 0-47 9-64 26-13 21-22 46-22 80 0 35 9 60 22 77 17 17 38 30 64 30 21 0 42-9 55-21 12-9 21-26 25-47h-34c-4 13-8 21-17 30-8 8-17 8-29 8-17 0-30-4-39-17-8-12-12-35-12-60 0-30 4-51 12-59z"><text:p/></draw:path><draw:path draw:style-name="gr5" draw:text-style-name="P5" svg:width="0.161cm" svg:height="0.208cm" svg:x="6.314cm" svg:y="2.802cm" svg:viewBox="0 0 162 209" svg:d="M0 0v137c0 25 4 42 17 55 8 8 25 17 46 17 18 0 31-4 39-13 9-4 17-12 26-25 0 8 4 13 4 17s0 8 0 8c0 4 0 9 0 9h30c0-9 0-21 0-47v-158h-34v120c0 17-4 34-13 47-8 8-21 12-38 12-14 0-22 0-26-4-9 0-13-8-13-13-4-8-4-21-4-34v-128z"><text:p/></draw:path><draw:path draw:style-name="gr5" draw:text-style-name="P5" svg:width="0.267cm" svg:height="0.208cm" svg:x="6.525cm" svg:y="2.798cm" svg:viewBox="0 0 268 209" svg:d="M154 209v-119c0-21 4-34 13-47 8-9 17-17 33-17 13 0 22 4 30 12 4 10 4 23 4 39v132h34v-136c0-25-4-43-13-56-8-8-25-17-46-17-13 0-25 4-34 9-8 8-17 17-25 29-5-12-9-21-17-29-13-5-21-9-39-9-13 0-26 4-34 9-9 8-17 17-26 29 0-8 0-17 0-21 0 0 0-4 0-8v-5h-34c0 5 0 22 0 44v161h34v-119c0-21 5-34 13-47 9-9 21-17 34-17s26 4 31 12c4 10 8 23 8 39v132z"><text:p/></draw:path><draw:path draw:style-name="gr5" draw:text-style-name="P5" svg:width="0.177cm" svg:height="0.212cm" svg:x="6.835cm" svg:y="2.798cm" svg:viewBox="0 0 178 213" svg:d="M178 115v-9c0-68-30-106-90-106-29 0-50 9-67 26-13 21-21 46-21 80 0 35 8 60 21 77 17 17 38 30 72 30 42 0 67-17 80-51l-30-8c-4 8-8 17-16 25-9 4-22 9-34 9-21 0-34-9-43-22-12-12-17-30-17-51zM33 85c5-17 9-34 17-42 9-13 22-17 38-17 17 0 30 4 39 12 8 13 16 30 16 47z"><text:p/></draw:path><draw:path draw:style-name="gr5" draw:text-style-name="P5" svg:width="0.161cm" svg:height="0.208cm" svg:x="7.055cm" svg:y="2.798cm" svg:viewBox="0 0 162 209" svg:d="M162 209v-136c0-25-5-43-13-56-13-8-31-17-52-17-13 0-25 4-38 9-9 8-17 17-25 29 0-8 0-17 0-21 0 0 0-4 0-8v-5h-34c0 5 0 22 0 44v161h34v-119c0-21 4-34 16-47 9-9 22-17 39-17 8 0 17 4 25 4 4 4 8 13 8 18 6 8 6 17 6 29v132z"><text:p/></draw:path><draw:path draw:style-name="gr5" draw:text-style-name="P5" svg:width="0.098cm" svg:height="0.25cm" svg:x="7.245cm" svg:y="2.756cm" svg:viewBox="0 0 99 251" svg:d="M99 221c-9 4-13 4-17 4-9 0-13 0-17-4-5-4-5-13-5-21v-128h39v-25h-39v-47h-21l-12 47h-27v25h27v136c0 30 12 43 38 43 12 0 25 0 34-5z"><text:p/></draw:path><draw:path draw:style-name="gr5" draw:text-style-name="P5" svg:width="0.177cm" svg:height="0.212cm" svg:x="7.364cm" svg:y="2.798cm" svg:viewBox="0 0 178 213" svg:d="M156 26c-12-17-34-26-67-26-60 0-89 34-89 106 0 35 8 60 21 77 17 17 38 30 68 30 29 0 50-9 67-30 17-17 22-42 22-77 0-38-5-63-22-80zM131 166c-9 13-21 22-42 22-17 0-34-9-43-22-8-12-12-35-12-60 0-30 4-46 12-59 9-13 26-21 43-21 21 0 33 8 42 17 8 17 13 33 13 63 0 25-5 48-13 60z"><text:p/></draw:path><draw:path draw:style-name="gr5" draw:text-style-name="P5" svg:width="0.169cm" svg:height="0.284cm" svg:x="7.69cm" svg:y="2.798cm" svg:viewBox="0 0 170 285" svg:d="M153 26c-13-17-31-26-56-26-17 0-30 4-38 9-13 8-17 17-25 29 0-4 0-8 0-12 0-9 0-13 0-17v-5h-34c0 9 0 22 0 43v238h34v-76c0-21 0-30 0-34 12 25 33 38 63 38 52 0 73-38 73-107 0-38-4-63-17-80zM122 166c-4 13-17 22-33 22-22 0-34-9-43-22-8-12-12-29-12-60 0-17 4-34 8-46 0-9 8-17 17-26 4-4 17-8 30-8 16 0 29 8 33 21 10 13 14 29 14 59 0 31-4 48-14 60z"><text:p/></draw:path><draw:path draw:style-name="gr5" draw:text-style-name="P5" svg:width="0.178cm" svg:height="0.212cm" svg:x="7.894cm" svg:y="2.798cm" svg:viewBox="0 0 179 213" svg:d="M157 26c-12-17-33-26-67-26-60 0-90 34-90 106 0 35 9 60 22 77 17 17 38 30 68 30 29 0 51-9 67-30 17-17 22-42 22-77 0-38-5-63-22-80zM132 166c-8 13-21 22-42 22-17 0-34-9-43-22-8-12-12-35-12-60 0-30 4-46 12-59 9-13 26-21 43-21 21 0 34 8 42 17 9 17 13 33 13 63 0 25-4 48-13 60z"><text:p/></draw:path><draw:path draw:style-name="gr5" draw:text-style-name="P5" svg:width="0.169cm" svg:height="0.284cm" svg:x="8.105cm" svg:y="2.726cm" svg:viewBox="0 0 170 285" svg:d="M136 247c0 4 4 13 4 17 0 8 0 12 0 17h30c0-9 0-21 0-43v-238h-34v85 21c-4-8-13-17-21-25-13-5-26-9-38-9-52 0-77 38-77 106 0 35 4 60 16 77 13 21 30 30 61 30 12 0 25-4 38-9 8-8 17-16 21-29zM46 115c10-9 22-17 39-17s30 8 38 17c9 12 13 33 13 59 0 29-4 52-13 64-8 13-21 17-38 17s-29-4-39-17c-8-12-13-29-13-60 0-30 5-51 13-63z"><text:p/></draw:path><draw:path draw:style-name="gr5" draw:text-style-name="P5" svg:width="0.178cm" svg:height="0.212cm" svg:x="8.316cm" svg:y="2.798cm" svg:viewBox="0 0 179 213" svg:d="M179 115v-9c0-68-30-106-90-106-30 0-51 9-63 26-17 21-26 46-26 80 0 35 9 60 26 77 12 17 38 30 67 30 44 0 69-17 82-51l-30-8c-4 8-8 17-17 25-8 4-22 9-35 9-21 0-34-9-42-22-13-12-17-30-17-51zM34 85c4-17 9-34 17-42 8-13 21-17 38-17s31 4 39 12c9 13 17 30 17 47z"><text:p/></draw:path><draw:path draw:style-name="gr5" draw:text-style-name="P5" svg:width="0.166cm" svg:height="0.212cm" svg:x="8.629cm" svg:y="2.798cm" svg:viewBox="0 0 167 213" svg:d="M162 131c-4-8-4-12-8-16-9-5-13-9-22-13s-21-9-38-13-30-8-39-13c-4 0-8-4-12-8 0-4-4-8-4-13 0-8 4-17 12-21 9-4 17-8 34-8 13 0 26 4 30 8 8 4 17 13 17 21l30-4c-4-17-12-30-25-38-14-9-31-13-52-13-25 0-46 9-59 17-13 9-17 21-17 43 0 8 0 16 4 25 4 4 13 13 21 17 9 4 21 8 38 13l26 8c13 0 21 4 25 13 9 5 9 9 9 18 0 12-5 17-13 25-4 4-17 9-34 9s-30-5-38-9-17-13-17-25l-30 4c5 21 13 34 26 42 13 9 34 13 59 13 26 0 42-9 60-17 13-13 22-25 22-42 0-9 0-18-5-23z"><text:p/></draw:path><draw:path draw:style-name="gr5" draw:text-style-name="P5" svg:width="0.178cm" svg:height="0.212cm" svg:x="8.824cm" svg:y="2.798cm" svg:viewBox="0 0 179 213" svg:d="M179 115v-9c0-68-30-106-90-106-30 0-51 9-63 26-17 21-26 46-26 80 0 35 9 60 26 77 12 17 38 30 67 30 44 0 69-17 82-51l-30-8c-4 8-8 17-18 25-8 4-21 9-34 9-21 0-34-9-42-22-13-12-17-30-17-51zM34 85c4-17 9-34 17-42 8-13 21-17 38-17s30 4 38 12c10 13 18 30 18 47z"><text:p/></draw:path><draw:path draw:style-name="gr5" draw:text-style-name="P5" svg:width="0.098cm" svg:height="0.208cm" svg:x="9.044cm" svg:y="2.798cm" svg:viewBox="0 0 99 209" svg:d="M34 209v-106c0-21 4-38 13-51 8-14 17-22 31-22 8 0 16 4 21 4v-30c-5-4-9-4-17-4-13 0-22 4-27 9-8 8-17 21-21 39 0-5 0-18 0-44h-34c0 17 0 34 0 48v157z"><text:p/></draw:path><draw:path draw:style-name="gr5" draw:text-style-name="P5" svg:width="0.165cm" svg:height="0.212cm" svg:x="9.269cm" svg:y="2.798cm" svg:viewBox="0 0 166 213" svg:d="M46 47c9-13 21-21 38-21 13 0 26 4 30 12 8 5 13 13 13 26l39-4c-4-17-14-30-31-43-13-8-29-17-51-17-25 0-46 9-63 26-13 21-21 46-21 80 0 35 8 60 21 77 17 17 38 30 63 30 22 0 43-9 55-21 13-9 23-26 27-47h-35c-4 13-9 21-17 30-8 8-17 8-30 8-17 0-29-4-38-17-8-12-12-35-12-60 0-30 4-51 12-59z"><text:p/></draw:path><draw:path draw:style-name="gr5" draw:text-style-name="P5" svg:width="0.178cm" svg:height="0.212cm" svg:x="9.459cm" svg:y="2.798cm" svg:viewBox="0 0 179 213" svg:d="M158 26c-13-17-34-26-68-26-59 0-90 34-90 106 0 35 9 60 21 77 18 17 39 30 69 30s51-9 68-30c17-17 21-42 21-77 0-38-4-63-21-80zM132 166c-8 13-21 22-42 22-17 0-34-9-42-22-9-12-13-35-13-60 0-30 4-46 13-59 8-13 25-21 42-21 21 0 34 8 42 17 9 17 13 33 13 63 0 25-4 48-13 60z"><text:p/></draw:path><draw:path draw:style-name="gr5" draw:text-style-name="P5" svg:width="0.161cm" svg:height="0.208cm" svg:x="9.679cm" svg:y="2.798cm" svg:viewBox="0 0 162 209" svg:d="M162 209v-136c0-25-4-43-13-56-12-8-25-17-50-17-13 0-26 4-38 9-10 8-18 17-27 29 0-8 0-17 0-21 0 0 0-4 0-8v-5h-34c0 5 0 22 0 44v161h34v-119c0-21 4-34 17-47 10-9 22-17 39-17 9 0 17 4 26 4 4 4 8 13 12 18 0 8 0 17 0 29v132z"><text:p/></draw:path><draw:path draw:style-name="gr5" draw:text-style-name="P5" svg:width="0.101cm" svg:height="0.275cm" svg:x="9.87cm" svg:y="2.731cm" svg:viewBox="0 0 102 276" svg:d="M102 98v-26h-39v-17c0-13 0-22 5-26s13-4 22-4c4 0 8 0 12 0v-25c-4 0-12 0-21 0-18 0-30 0-39 8-8 8-13 21-13 42v22h-29v26h29v178h34v-178z"><text:p/></draw:path><draw:path draw:style-name="gr5" draw:text-style-name="P5" svg:width="0.178cm" svg:height="0.212cm" svg:x="9.988cm" svg:y="2.798cm" svg:viewBox="0 0 179 213" svg:d="M179 115v-9c0-68-29-106-89-106-29 0-51 9-64 26-17 21-26 46-26 80 0 35 9 60 26 77 13 17 39 30 68 30 43 0 68-17 81-51l-30-8c-4 8-8 17-17 25-8 4-21 9-34 9-21 0-33-9-42-22-13-12-17-30-17-51zM35 85c4-17 9-34 17-42 9-13 21-17 38-17s30 4 38 12c9 13 17 30 17 47z"><text:p/></draw:path><draw:path draw:style-name="gr5" draw:text-style-name="P5" svg:width="0.098cm" svg:height="0.208cm" svg:x="10.208cm" svg:y="2.798cm" svg:viewBox="0 0 99 209" svg:d="M34 209v-106c0-21 5-38 13-51 9-14 17-22 31-22 8 0 17 4 21 4v-30c-4-4-13-4-17-4-13 0-22 4-26 9-9 8-17 21-22 39 0-5 0-18 0-44h-34c0 17 0 34 0 48v157z"><text:p/></draw:path><draw:path draw:style-name="gr5" draw:text-style-name="P5" svg:width="0.034cm" svg:height="0.28cm" svg:x="10.335cm" svg:y="2.726cm" svg:viewBox="0 0 35 281" svg:d="M35 34v-34h-35v34zM35 281v-205h-35v205z"><text:p/></draw:path><draw:path draw:style-name="gr5" draw:text-style-name="P5" svg:width="0.169cm" svg:height="0.284cm" svg:x="10.412cm" svg:y="2.726cm" svg:viewBox="0 0 170 285" svg:d="M136 247c0 4 0 13 4 17 0 8 0 12 0 17h30c0-9 0-21 0-43v-238h-34v85 21c-4-8-13-17-26-25-9-5-21-9-38-9-47 0-72 38-72 106 0 35 4 60 17 77 12 21 29 30 55 30 17 0 29-4 38-9 13-8 22-16 26-29zM46 115c9-9 17-17 34-17 21 0 35 8 43 17 9 12 13 33 13 59 0 29-4 52-13 64-8 13-22 17-43 17-17 0-25-4-34-17-8-12-12-29-12-60 0-30 4-51 12-63z"><text:p/></draw:path><draw:path draw:style-name="gr5" draw:text-style-name="P5" svg:width="0.195cm" svg:height="0.212cm" svg:x="10.623cm" svg:y="2.798cm" svg:viewBox="0 0 196 213" svg:d="M103 200c13-4 21-17 30-29 4 12 4 21 12 29 5 4 13 9 26 9 8 0 17 0 25-5v-21c-4 5-8 5-8 5-9 0-13-5-17-9-5-4-5-13-5-21v-90c0-21-4-38-16-51-13-8-34-17-60-17-47 0-77 17-81 55l34 5c4-13 8-22 12-26 9-4 17-8 35-8 13 0 26 4 34 12 4 5 9 17 9 34v13h-48c-30 0-51 4-63 17-13 13-22 25-22 47s5 34 17 47c9 8 21 17 43 17 17 0 30-4 43-13zM43 175c-5-4-9-13-9-21 0-13 4-23 9-27 4-8 8-12 17-17 8 0 21-4 34-4h39v17c0 13-5 22-9 31-4 12-13 17-21 25-9 4-22 9-35 9s-21-5-25-13z"><text:p/></draw:path><draw:path draw:style-name="gr5" draw:text-style-name="P5" svg:width="0.161cm" svg:height="0.208cm" svg:x="10.949cm" svg:y="2.798cm" svg:viewBox="0 0 162 209" svg:d="M162 209v-136c0-25-4-43-13-56-12-8-29-17-50-17-13 0-26 4-39 9-9 8-17 17-26 29 0-8 0-17 0-21 0 0 0-4 0-8v-5h-34c0 5 0 22 0 44v161h34v-119c0-21 4-34 17-47 9-9 22-17 39-17 9 0 17 4 21 4 9 4 13 13 13 18 4 8 4 17 4 29v132z"><text:p/></draw:path><draw:path draw:style-name="gr5" draw:text-style-name="P5" svg:width="0.177cm" svg:height="0.212cm" svg:x="11.153cm" svg:y="2.798cm" svg:viewBox="0 0 178 213" svg:d="M157 26c-13-17-38-26-69-26-59 0-88 34-88 106 0 35 8 60 21 77 17 17 38 30 67 30 31 0 52-9 69-30 17-17 21-42 21-77 0-38-4-63-21-80zM132 166c-9 13-21 22-44 22-21 0-33-9-42-22-8-12-13-35-13-60 0-30 5-46 13-59 9-13 26-21 42-21 23 0 35 8 44 17 8 17 12 33 12 63 0 25-4 48-12 60z"><text:p/></draw:path><draw:path draw:style-name="gr5" draw:text-style-name="P5" svg:width="0.165cm" svg:height="0.212cm" svg:x="11.466cm" svg:y="2.798cm" svg:viewBox="0 0 166 213" svg:d="M162 131c-5-8-5-12-9-16-8-5-12-9-21-13-8-4-21-9-39-13-17-4-30-8-38-13-4 0-9-4-13-8 0-4-4-8-4-13 0-8 4-17 13-21 4-4 17-8 33-8 13 0 23 4 31 8 9 4 13 13 17 21l30-4c-5-17-13-30-26-38-12-9-29-13-52-13-25 0-46 9-59 17-12 9-21 21-21 43 0 8 4 16 9 25 4 4 12 13 21 17 8 4 21 8 38 13l25 8c14 0 22 4 27 13 4 5 8 9 8 18 0 12-4 17-13 25-8 4-17 9-35 9-16 0-29-5-38-9-8-4-17-13-17-25l-29 4c4 21 13 34 25 42 13 9 34 13 59 13 27 0 44-9 61-17 12-13 21-25 21-42 0-9 0-18-4-23z"><text:p/></draw:path><draw:path draw:style-name="gr5" draw:text-style-name="P5" svg:width="0.034cm" svg:height="0.28cm" svg:x="11.669cm" svg:y="2.726cm" svg:viewBox="0 0 35 281" svg:d="M35 34v-34h-35v34zM35 281v-205h-35v205z"><text:p/></draw:path><draw:path draw:style-name="gr5" draw:text-style-name="P5" svg:width="0.098cm" svg:height="0.25cm" svg:x="11.732cm" svg:y="2.756cm" svg:viewBox="0 0 99 251" svg:d="M99 221c-10 4-14 4-18 4-9 0-13 0-17-4s-4-13-4-21v-128h39v-25h-39v-47h-21l-13 47h-26v25h26v136c0 30 13 43 38 43 13 0 25 0 35-5z"><text:p/></draw:path><draw:path draw:style-name="gr5" draw:text-style-name="P5" svg:width="0.178cm" svg:height="0.212cm" svg:x="11.851cm" svg:y="2.798cm" svg:viewBox="0 0 179 213" svg:d="M179 115v-9c0-68-30-106-90-106-30 0-51 9-68 26-13 21-21 46-21 80 0 35 8 60 21 77 17 17 38 30 68 30 43 0 73-17 86-51l-30-8c-4 8-9 17-17 25-8 4-22 9-39 9s-30-9-38-22c-13-12-17-30-17-51zM34 85c0-17 8-34 17-42 8-13 21-17 38-17s31 4 39 12c8 13 13 30 17 47z"><text:p/></draw:path><draw:path draw:style-name="gr5" draw:text-style-name="P5" svg:width="0.161cm" svg:height="0.28cm" svg:x="12.177cm" svg:y="2.726cm" svg:viewBox="0 0 162 281" svg:d="M34 110c0 0 0-4 0-12 0-9 0-17 0-26v-72h-34v281h34v-119c0-21 4-35 17-47 8-9 21-17 34-17 12 0 21 4 25 4 9 4 14 8 14 17 4 8 4 18 4 30v132h34v-136c0-26-4-43-13-56-13-13-30-17-52-17-12 0-29 4-38 9-8 8-17 17-25 29z"><text:p/></draw:path><draw:path draw:style-name="gr5" draw:text-style-name="P5" svg:width="0.097cm" svg:height="0.25cm" svg:x="12.369cm" svg:y="2.756cm" svg:viewBox="0 0 98 251" svg:d="M98 221c-9 4-13 4-17 4-9 0-13 0-17-4s-4-13-4-21v-128h38v-25h-38v-47h-22l-13 47h-25v25h25v136c0 30 13 43 39 43 13 0 25 0 34-5z"><text:p/></draw:path><draw:path draw:style-name="gr5" draw:text-style-name="P5" svg:width="0.098cm" svg:height="0.25cm" svg:x="12.473cm" svg:y="2.756cm" svg:viewBox="0 0 99 251" svg:d="M99 221c-9 4-13 4-17 4-9 0-13 0-17-4s-4-13-4-21v-128h38v-25h-38v-47h-22l-13 47h-26v25h26v136c0 30 13 43 39 43 13 0 25 0 34-5z"><text:p/></draw:path><draw:path draw:style-name="gr5" draw:text-style-name="P5" svg:width="0.17cm" svg:height="0.284cm" svg:x="12.6cm" svg:y="2.798cm" svg:viewBox="0 0 171 285" svg:d="M154 26c-13-17-30-26-56-26-17 0-30 4-38 9-13 8-22 17-26 29 0-4 0-8 0-12 0-9 0-13 0-17v-5h-34c0 9 0 22 0 43v238h34v-76c0-21 0-30 0-34 13 25 30 38 64 38 47 0 73-38 73-107 0-38-5-63-17-80zM124 166c-5 13-18 22-35 22-21 0-34-9-42-22-9-12-13-29-13-60 0-17 4-34 4-46 5-9 13-17 17-26 9-4 22-8 34-8 17 0 30 8 35 21 9 13 13 29 13 59 0 31-4 48-13 60z"><text:p/></draw:path><draw:path draw:style-name="gr5" draw:text-style-name="P5" svg:width="0.165cm" svg:height="0.212cm" svg:x="12.799cm" svg:y="2.798cm" svg:viewBox="0 0 166 213" svg:d="M162 131c-4-8-4-12-13-16-4-5-8-9-16-13-9-4-22-9-39-13s-30-8-39-13c-4 0-8-4-12-8 0-4-5-8-5-13 0-8 5-17 13-21 4-4 17-8 34-8 14 0 22 4 31 8 8 4 12 13 17 21l29-4c-4-17-13-30-25-38-13-9-30-13-52-13-25 0-47 9-59 17-13 9-21 21-21 43 0 8 4 16 8 25 4 4 13 13 21 17 4 4 21 8 38 13l27 8c12 0 21 4 25 13 4 5 9 9 9 18 0 12-5 17-13 25-9 4-17 9-35 9-17 0-30-5-38-9-9-4-17-13-17-25l-30 4c5 21 13 34 26 42 12 9 34 13 59 13 26 0 43-9 60-17 13-13 21-25 21-42 0-9 0-18-4-23z"><text:p/></draw:path><draw:path draw:style-name="gr5" draw:text-style-name="P5" svg:width="0.038cm" svg:height="0.204cm" svg:x="13.011cm" svg:y="2.802cm" svg:viewBox="0 0 39 205" svg:d="M39 39v-39h-39v39zM39 205v-38h-39v38z"><text:p/></draw:path><draw:polygon draw:style-name="gr5" draw:text-style-name="P5" svg:width="0.106cm" svg:height="0.284cm" svg:x="13.083cm" svg:y="2.726cm" svg:viewBox="0 0 107 285" draw:points="31,285 107,0 77,0 0,285"><text:p/></draw:polygon><draw:polygon draw:style-name="gr5" draw:text-style-name="P5" svg:width="0.106cm" svg:height="0.284cm" svg:x="13.189cm" svg:y="2.726cm" svg:viewBox="0 0 107 285" draw:points="30,285 107,0 77,0 0,285"><text:p/></draw:polygon><draw:path draw:style-name="gr5" draw:text-style-name="P5" svg:width="0.165cm" svg:height="0.212cm" svg:x="13.307cm" svg:y="2.798cm" svg:viewBox="0 0 166 213" svg:d="M162 131c-4-8-4-12-8-16-9-5-13-9-21-13-9-4-22-9-39-13-16-4-30-8-39-13-4 0-8-4-12-8 0-4-5-8-5-13 0-8 5-17 13-21 4-4 17-8 35-8 13 0 21 4 30 8 8 4 12 13 17 21l29-4c-4-17-13-30-25-38-13-9-30-13-51-13-26 0-48 9-60 17-13 9-21 21-21 43 0 8 4 16 8 25 4 4 13 13 21 17 9 4 21 8 38 13l27 8c12 0 21 4 25 13 4 5 9 9 9 18 0 12-5 17-13 25-9 4-17 9-34 9-18 0-31-5-39-9-9-4-17-13-17-25l-30 4c5 21 13 34 26 42 12 9 34 13 60 13 25 0 42-9 59-17 13-13 21-25 21-42 0-9 0-18-4-23z"><text:p/></draw:path><draw:path draw:style-name="gr5" draw:text-style-name="P5" svg:width="0.178cm" svg:height="0.212cm" svg:x="13.502cm" svg:y="2.798cm" svg:viewBox="0 0 179 213" svg:d="M179 115v-9c0-68-30-106-89-106-30 0-52 9-69 26-12 21-21 46-21 80 0 35 9 60 21 77 17 17 39 30 69 30 47 0 72-17 85-51l-30-8c-4 8-8 17-17 25-8 4-21 9-38 9s-30-9-39-22c-13-12-17-30-17-51zM34 85c0-17 8-34 17-42 9-13 22-17 39-17s30 4 38 12c9 13 17 30 17 47z"><text:p/></draw:path><draw:path draw:style-name="gr5" draw:text-style-name="P5" svg:width="0.034cm" svg:height="0.28cm" svg:x="13.722cm" svg:y="2.726cm" svg:viewBox="0 0 35 281" svg:d="M35 34v-34h-35v34zM35 281v-205h-35v205z"><text:p/></draw:path><draw:polygon draw:style-name="gr5" draw:text-style-name="P5" svg:width="0.038cm" svg:height="0.043cm" svg:x="13.815cm" svg:y="2.963cm" svg:viewBox="0 0 39 44" draw:points="0,0 39,0 39,44 0,44"><text:p/></draw:polygon><draw:path draw:style-name="gr5" draw:text-style-name="P5" svg:width="0.097cm" svg:height="0.25cm" svg:x="13.893cm" svg:y="2.756cm" svg:viewBox="0 0 98 251" svg:d="M98 221c-9 4-13 4-17 4-9 0-14 0-18-4s-4-13-4-21v-128h39v-25h-39v-47h-21l-13 47h-25v25h25v136c0 30 13 43 38 43 14 0 26 0 35-5z"><text:p/></draw:path><draw:path draw:style-name="gr5" draw:text-style-name="P5" svg:width="0.097cm" svg:height="0.208cm" svg:x="14.02cm" svg:y="2.798cm" svg:viewBox="0 0 98 209" svg:d="M33 209v-106c0-21 6-38 14-51 4-14 17-22 30-22 8 0 12 4 21 4v-30c-9-4-13-4-17-4-13 0-21 4-30 9-4 8-12 21-18 39 0-5 0-18-4-44h-29c0 17 0 34 0 48v157z"><text:p/></draw:path><draw:path draw:style-name="gr5" draw:text-style-name="P5" svg:width="0.178cm" svg:height="0.212cm" svg:x="14.137cm" svg:y="2.798cm" svg:viewBox="0 0 179 213" svg:d="M179 115v-9c0-68-30-106-90-106-30 0-51 9-68 26-12 21-21 46-21 80 0 35 9 60 21 77 17 17 38 30 68 30 43 0 73-17 86-51l-30-8c-4 8-8 17-18 25-8 4-21 9-38 9s-30-9-42-22c-9-12-13-30-13-51zM34 85c0-17 8-34 17-42 8-13 21-17 38-17s30 4 38 12c10 13 14 30 18 47z"><text:p/></draw:path><draw:polygon draw:style-name="gr5" draw:text-style-name="P5" svg:width="0.098cm" svg:height="0.034cm" svg:x="14.344cm" svg:y="2.887cm" svg:viewBox="0 0 99 35" draw:points="0,0 99,0 99,35 0,35"><text:p/></draw:polygon><draw:path draw:style-name="gr5" draw:text-style-name="P5" svg:width="0.165cm" svg:height="0.211cm" svg:x="2.428cm" svg:y="3.243cm" svg:viewBox="0 0 166 212" svg:d="M162 132c-5-8-5-13-9-18-8-4-13-8-21-13-9-4-21-8-38-12-17-5-31-9-39-13-5 0-9-4-13-9 0-4-4-8-4-12 0-9 4-17 12-21 5-5 18-9 35-9 13 0 21 4 30 9 8 4 13 12 17 21l30-4c-5-17-13-30-26-39-13-8-30-12-51-12-26 0-47 8-60 17-13 8-17 21-17 42 0 8 0 17 4 25 5 5 13 13 22 17 8 5 21 9 39 13l25 10c13 0 21 4 25 12 9 4 9 9 9 17 0 13-4 17-13 26-4 4-17 8-34 8s-30-4-39-8c-8-5-17-13-17-26l-29 4c4 22 12 34 25 43 13 8 34 12 60 12s43-8 60-17c12-12 21-25 21-42 0-8 0-17-4-21z"><text:p/></draw:path><draw:path draw:style-name="gr5" draw:text-style-name="P5" svg:width="0.169cm" svg:height="0.283cm" svg:x="2.631cm" svg:y="3.243cm" svg:viewBox="0 0 170 284" svg:d="M153 25c-12-17-29-25-56-25-17 0-29 4-38 8-13 9-17 17-25 30 0-4 0-9 0-13 0-8 0-13 0-17v-4h-34c0 8 0 21 0 42v238h34v-77c0-21 0-29 0-34 12 26 34 38 63 38 52 0 73-38 73-105 0-39-4-64-17-81zM124 165c-6 13-18 21-35 21-21 0-34-8-43-21-8-13-12-30-12-59 0-17 4-34 8-43 0-12 9-21 17-29 4-5 17-9 30-9 17 0 29 9 35 21 8 13 12 30 12 60 0 29-4 50-12 59z"><text:p/></draw:path><draw:polygon draw:style-name="gr5" draw:text-style-name="P5" svg:width="0.038cm" svg:height="0.042cm" svg:x="2.851cm" svg:y="3.408cm" svg:viewBox="0 0 39 43" draw:points="0,0 39,0 39,43 0,43"><text:p/></draw:polygon><draw:path draw:style-name="gr5" draw:text-style-name="P5" svg:width="0.068cm" svg:height="0.355cm" svg:x="2.914cm" svg:y="3.171cm" svg:viewBox="0 0 69 356" svg:d="M69 34v-34h-35v34zM69 76h-35v220c0 14 0 22-4 31-4 4-8 4-17 4h-13v25c5 0 13 0 26 0s25-4 31-12c8-9 12-21 12-39z"><text:p/></draw:path><draw:path draw:style-name="gr5" draw:text-style-name="P5" svg:width="0.161cm" svg:height="0.207cm" svg:x="3.033cm" svg:y="3.247cm" svg:viewBox="0 0 162 208" svg:d="M0 0v136c0 26 4 43 17 55 8 9 25 17 47 17 16 0 29-4 38-12 8-5 17-13 25-26 0 9 0 13 4 17 0 4 0 9 0 9 0 4 0 8 0 8h31c0-8 0-21 0-42v-162h-35v120c0 16-4 33-13 46-8 9-21 13-38 13-12 0-21 0-25-4-9 0-13-9-13-13-4-9-4-21-4-34v-128z"><text:p/></draw:path><draw:path draw:style-name="gr5" draw:text-style-name="P5" svg:width="0.165cm" svg:height="0.211cm" svg:x="3.232cm" svg:y="3.243cm" svg:viewBox="0 0 166 212" svg:d="M162 132c-4-8-4-13-9-18-8-4-12-8-21-13-8-4-21-8-38-12-18-5-31-9-39-13-4 0-8-4-13-9 0-4-4-8-4-12 0-9 4-17 13-21 4-5 17-9 35-9 12 0 21 4 29 9 9 4 13 12 17 21l30-4c-4-17-13-30-26-39-12-8-29-12-50-12-27 0-48 8-61 17-12 8-21 21-17 42-4 8 0 17 5 25 4 5 12 13 21 17 8 5 21 9 38 13l26 10c13 0 21 4 26 12 4 4 8 9 8 17 0 13-4 17-13 26-4 4-16 8-33 8-18 0-31-4-39-8-9-5-17-13-17-26l-30 4c4 22 13 34 25 43 13 8 34 12 61 12 25 0 42-8 59-17 13-12 21-25 21-42 0-8 0-17-4-21z"><text:p/></draw:path><draw:polygon draw:style-name="gr5" draw:text-style-name="P5" svg:width="0.038cm" svg:height="0.042cm" svg:x="3.444cm" svg:y="3.408cm" svg:viewBox="0 0 39 43" draw:points="0,0 39,0 39,43 0,43"><text:p/></draw:polygon><draw:path draw:style-name="gr5" draw:text-style-name="P5" svg:width="0.169cm" svg:height="0.283cm" svg:x="3.541cm" svg:y="3.171cm" svg:viewBox="0 0 170 284" svg:d="M153 98c-12-17-29-25-55-25-17 0-29 4-38 8-13 9-18 17-26 30 0-13 0-21 0-30v-81h-34v238c0 21 0 34 0 42h34c0-4 0-8 0-17 0-4 0-12 0-17 8 13 17 21 26 30 9 4 21 8 38 8 51 0 72-38 72-105 0-39-4-64-17-81zM124 238c-4 13-17 21-34 21-21 0-34-8-43-21s-13-30-13-59c0-26 4-47 13-60 9-12 22-21 43-21 17 0 30 9 34 21 8 13 12 30 12 60 0 29-4 46-12 59z"><text:p/></draw:path><draw:path draw:style-name="gr5" draw:text-style-name="P5" svg:width="0.097cm" svg:height="0.207cm" svg:x="3.753cm" svg:y="3.243cm" svg:viewBox="0 0 98 208" svg:d="M35 208v-106c0-21 4-38 12-50 9-13 17-22 30-22 8 0 17 5 21 5v-31c-8-4-13-4-17-4-13 0-21 4-30 8-4 10-12 22-16 39 0-4 0-17 0-43h-35c0 18 0 35 0 48v156z"><text:p/></draw:path><draw:polygon draw:style-name="gr5" draw:text-style-name="P5" svg:width="0.106cm" svg:height="0.283cm" svg:x="3.854cm" svg:y="3.171cm" svg:viewBox="0 0 107 284" draw:points="31,284 107,0 77,0 0,284"><text:p/></draw:polygon><draw:path draw:style-name="gr5" draw:text-style-name="P5" svg:width="0.165cm" svg:height="0.211cm" svg:x="3.973cm" svg:y="3.243cm" svg:viewBox="0 0 166 212" svg:d="M162 132c-5-8-5-13-13-18-4-4-9-8-17-13-8-4-21-8-38-12-17-5-30-9-38-13-4 0-9-4-13-9 0-4-4-8-4-12 0-9 4-17 13-21 4-5 17-9 33-9 13 0 22 4 30 9 9 4 13 12 17 21l30-4c-5-17-13-30-26-39-12-8-29-12-51-12-25 0-46 8-59 17-13 8-21 21-21 42 0 8 4 17 8 25 5 5 13 13 22 17 4 5 21 9 38 13l25 10c13 0 21 4 26 12 4 4 8 9 8 17 0 13-4 17-13 26-8 4-17 8-34 8-16 0-29-4-38-8-8-5-17-13-17-26l-30 4c5 22 13 34 26 43 13 8 34 12 59 12 26 0 43-8 60-17 12-12 21-25 21-42 0-8 0-17-4-21z"><text:p/></draw:path><draw:path draw:style-name="gr5" draw:text-style-name="P5" svg:width="0.177cm" svg:height="0.211cm" svg:x="4.168cm" svg:y="3.243cm" svg:viewBox="0 0 178 212" svg:d="M178 114v-4c0-72-29-110-89-110-29 0-50 8-67 29-14 17-22 43-22 77s8 60 22 77c17 17 38 29 67 29 47 0 72-17 85-50l-30-9c-4 9-8 17-16 26-9 4-22 8-39 8s-29-8-38-21c-12-13-17-30-17-52zM34 84c0-17 9-29 17-42 9-13 21-17 38-17s30 4 39 17c8 9 16 25 16 42z"><text:p/></draw:path><draw:path draw:style-name="gr5" draw:text-style-name="P5" svg:width="0.034cm" svg:height="0.279cm" svg:x="4.388cm" svg:y="3.171cm" svg:viewBox="0 0 35 280" svg:d="M35 34v-34h-35v34zM35 280v-204h-35v204z"><text:p/></draw:path><draw:polygon draw:style-name="gr5" draw:text-style-name="P5" svg:width="0.106cm" svg:height="0.283cm" svg:x="4.447cm" svg:y="3.171cm" svg:viewBox="0 0 107 284" draw:points="30,284 107,0 77,0 0,284"><text:p/></draw:polygon><draw:path draw:style-name="gr5" draw:text-style-name="P5" svg:width="0.165cm" svg:height="0.211cm" svg:x="4.57cm" svg:y="3.243cm" svg:viewBox="0 0 166 212" svg:d="M46 46c9-12 22-21 39-21 13 0 22 4 30 13 8 4 13 13 13 25l34-4c0-17-9-30-26-42-13-9-29-17-51-17-26 0-47 8-64 29-13 17-21 43-21 77s8 60 21 77c17 17 38 29 64 29 22 0 38-8 55-21 13-8 22-25 26-42l-34-4c-4 12-9 21-17 29-8 9-17 9-30 9-17 0-30-4-39-17-8-13-12-34-12-60 0-30 4-51 12-60z"><text:p/></draw:path><draw:path draw:style-name="gr5" draw:text-style-name="P5" svg:width="0.178cm" svg:height="0.211cm" svg:x="4.76cm" svg:y="3.243cm" svg:viewBox="0 0 179 212" svg:d="M158 25c-13-17-39-25-69-25-59 0-89 34-89 106 0 34 9 60 21 77 17 17 38 29 68 29s52-8 69-29c13-17 21-43 21-77 0-39-4-64-21-81zM132 166c-9 13-22 21-43 21s-34-8-42-21c-9-13-13-34-13-60 0-30 4-47 13-60 8-12 25-21 42-21 21 0 34 9 43 21 9 13 13 30 13 60 0 26-4 47-13 60z"><text:p/></draw:path><draw:path draw:style-name="gr5" draw:text-style-name="P5" svg:width="0.161cm" svg:height="0.207cm" svg:x="4.98cm" svg:y="3.243cm" svg:viewBox="0 0 162 208" svg:d="M162 208v-135c0-26-4-43-13-55-12-10-29-18-51-18-13 0-26 4-38 8-9 10-17 18-26 31 0-9 0-17 0-21 0 0 0-6 0-10l-4-4h-30c0 4 0 22 0 43v161h34v-118c0-17 4-34 13-47 13-8 25-17 38-17s21 4 25 4c10 5 14 13 14 17 4 9 4 17 4 34v127z"><text:p/></draw:path><draw:path draw:style-name="gr5" draw:text-style-name="P5" svg:width="0.097cm" svg:height="0.25cm" svg:x="5.171cm" svg:y="3.2cm" svg:viewBox="0 0 98 251" svg:d="M98 222c-8 4-13 4-17 4-8 0-12 0-17-4-4-5-4-13-4-22v-128h38v-25h-38v-47h-22l-13 47h-25v25h25v137c0 29 13 42 39 42 13 0 26 0 34-4z"><text:p/></draw:path><draw:path draw:style-name="gr5" draw:text-style-name="P5" svg:width="0.097cm" svg:height="0.207cm" svg:x="5.298cm" svg:y="3.243cm" svg:viewBox="0 0 98 208" svg:d="M35 208v-106c0-21 4-38 12-50 5-13 17-22 30-22 8 0 13 5 21 5v-31c-8-4-13-4-17-4-12 0-21 4-29 8-5 10-13 22-17 39 0-4 0-17 0-43h-35c0 18 0 35 0 48v156z"><text:p/></draw:path><draw:path draw:style-name="gr5" draw:text-style-name="P5" svg:width="0.179cm" svg:height="0.211cm" svg:x="5.416cm" svg:y="3.243cm" svg:viewBox="0 0 180 212" svg:d="M158 25c-13-17-38-25-68-25-59 0-90 34-90 106 0 34 10 60 23 77 16 17 38 29 67 29 30 0 51-8 68-29 13-17 22-43 22-77 0-39-5-64-22-81zM133 166c-9 13-26 21-43 21-21 0-34-8-42-21-9-13-13-34-13-60 0-30 4-47 13-60 8-12 25-21 42-21 21 0 34 9 43 21 8 13 12 30 12 60 0 26-4 47-12 60z"><text:p/></draw:path><draw:polygon draw:style-name="gr5" draw:text-style-name="P5" svg:width="0.033cm" svg:height="0.279cm" svg:x="5.638cm" svg:y="3.171cm" svg:viewBox="0 0 34 280" draw:points="0,0 34,0 34,280 0,280"><text:p/></draw:polygon><draw:path draw:style-name="gr5" draw:text-style-name="P5" svg:width="0.194cm" svg:height="0.211cm" svg:x="5.713cm" svg:y="3.243cm" svg:viewBox="0 0 195 212" svg:d="M101 200c13-5 21-17 30-30 0 13 4 21 13 30 5 4 13 8 26 8 9 0 17 0 25-4v-21c-4 4-8 4-12 4s-9-4-13-8c-4-5-4-13-4-22v-90c0-21-9-38-22-50-13-9-30-17-55-17-47 0-77 21-81 55l34 4c0-13 4-21 13-25 8-5 17-9 34-9 12 0 25 4 33 13 5 4 9 17 9 34v12h-47c-29 0-50 5-63 17-17 13-21 27-21 48s4 34 12 46c13 9 26 17 47 17 17 0 30-4 42-12zM42 174c-4-4-8-12-8-21 0-13 0-21 4-25 4-9 13-14 21-14 8-4 21-8 34-8h38v18c0 12-4 21-9 29-4 13-12 17-21 26-12 4-21 8-34 8-12 0-21-4-25-13z"><text:p/></draw:path><draw:path draw:style-name="gr5" draw:text-style-name="P5" svg:width="0.17cm" svg:height="0.283cm" svg:x="5.924cm" svg:y="3.171cm" svg:viewBox="0 0 171 284" svg:d="M137 246c0 5 0 13 0 17 0 9 4 13 4 17h30c0-8 0-21 0-42v-238h-34v85 22c-4-9-13-17-26-26-8-4-21-8-38-8-47 0-73 38-73 106 0 33 5 59 17 76 13 21 31 29 56 29 17 0 30-4 38-8 13-8 22-17 26-30zM48 115c4-8 17-17 34-17 21 0 34 9 42 17 9 13 13 34 13 59 0 30-4 51-13 64-8 13-21 17-42 17-17 0-30-4-34-17-9-13-14-30-14-59 0-30 5-51 14-64z"><text:p/></draw:path><draw:path draw:style-name="gr5" draw:text-style-name="P5" svg:width="0.178cm" svg:height="0.211cm" svg:x="6.136cm" svg:y="3.243cm" svg:viewBox="0 0 179 212" svg:d="M157 25c-13-17-38-25-68-25-59 0-89 34-89 106 0 34 4 60 21 77s38 29 68 29 51-8 68-29c13-17 22-43 22-77 0-39-4-64-22-81zM131 166c-8 13-25 21-42 21-21 0-34-8-42-21-9-13-13-34-13-60 0-30 4-47 13-60 8-12 25-21 42-21 21 0 34 9 42 21 9 13 13 30 13 60 0 26-4 47-13 60z"><text:p/></draw:path><draw:path draw:style-name="gr5" draw:text-style-name="P5" svg:width="0.093cm" svg:height="0.207cm" svg:x="6.356cm" svg:y="3.243cm" svg:viewBox="0 0 94 208" svg:d="M35 208v-106c0-21 4-38 13-50 4-13 17-22 29-22 9 0 13 5 17 5v-31c-4-4-8-4-12-4-13 0-22 4-30 8-4 10-13 22-17 39 0-4 0-17-4-43h-31c0 18 0 35 0 48v156z"><text:p/></draw:path><draw:polygon draw:style-name="gr5" draw:text-style-name="P5" svg:width="0.225cm" svg:height="0.029cm" svg:x="6.449cm" svg:y="3.497cm" svg:viewBox="0 0 226 30" draw:points="0,0 226,0 226,30 0,30"><text:p/></draw:polygon><draw:path draw:style-name="gr5" draw:text-style-name="P5" svg:width="0.178cm" svg:height="0.211cm" svg:x="6.686cm" svg:y="3.243cm" svg:viewBox="0 0 179 212" svg:d="M179 114v-4c0-72-29-110-90-110-29 0-51 8-67 29-13 17-22 43-22 77s9 60 22 77c16 17 38 29 67 29 43 0 73-17 86-50l-31-9c-4 9-8 17-17 26-12 4-21 8-38 8s-29-8-42-21c-9-13-13-30-13-52zM34 84c0-17 4-29 17-42 9-13 21-17 38-17s30 4 38 17c9 9 13 25 17 42z"><text:p/></draw:path><draw:polygon draw:style-name="gr5" draw:text-style-name="P5" svg:width="0.182cm" svg:height="0.203cm" svg:x="6.885cm" svg:y="3.247cm" svg:viewBox="0 0 183 204" draw:points="183,204 110,97 179,0 140,0 89,80 38,0 5,0 72,97 0,204 34,204 89,120 144,204"><text:p/></draw:polygon><draw:path draw:style-name="gr5" draw:text-style-name="P5" svg:width="0.097cm" svg:height="0.25cm" svg:x="7.076cm" svg:y="3.2cm" svg:viewBox="0 0 98 251" svg:d="M98 222c-9 4-14 4-18 4-8 0-12 0-17-4-4-5-4-13-4-22v-128h34v-25h-34v-47h-25l-9 47h-25v25h25v137c0 29 13 42 38 42 13 0 26 0 35-4z"><text:p/></draw:path><draw:path draw:style-name="gr5" draw:text-style-name="P5" svg:width="0.178cm" svg:height="0.211cm" svg:x="7.194cm" svg:y="3.243cm" svg:viewBox="0 0 179 212" svg:d="M179 114v-4c0-72-30-110-90-110-29 0-51 8-67 29-13 17-22 43-22 77s9 60 22 77c16 17 38 29 67 29 43 0 72-17 86-50l-31-9c-4 9-8 17-17 26-12 4-21 8-38 8s-29-8-42-21c-9-13-13-30-13-52zM34 84c0-17 9-29 17-42 9-13 21-17 38-17s30 4 38 17c9 9 13 25 17 42z"><text:p/></draw:path><draw:path draw:style-name="gr5" draw:text-style-name="P5" svg:width="0.094cm" svg:height="0.207cm" svg:x="7.414cm" svg:y="3.243cm" svg:viewBox="0 0 95 208" svg:d="M34 208v-106c0-21 5-38 13-50 4-13 18-22 31-22 8 0 12 5 17 5v-31c-5-4-9-4-13-4-13 0-22 4-31 8-4 10-12 22-17 39 0-4 0-17-4-43h-30c0 18 0 35 0 48v156z"><text:p/></draw:path><draw:path draw:style-name="gr5" draw:text-style-name="P5" svg:width="0.161cm" svg:height="0.207cm" svg:x="7.541cm" svg:y="3.243cm" svg:viewBox="0 0 162 208" svg:d="M162 208v-135c0-26-4-43-17-55-8-10-25-18-47-18-17 0-30 4-38 8-9 10-17 18-26 31 0-9 0-17 0-21-4 0-4-6-4-10v-4h-30c0 4 0 22 0 43v161h34v-118c0-17 5-34 13-47 9-8 21-17 38-17 13 0 21 4 26 4 9 5 13 13 13 17 4 9 4 17 4 34v127z"><text:p/></draw:path><draw:path draw:style-name="gr5" draw:text-style-name="P5" svg:width="0.177cm" svg:height="0.211cm" svg:x="7.745cm" svg:y="3.243cm" svg:viewBox="0 0 178 212" svg:d="M157 25c-13-17-39-25-68-25-60 0-89 34-89 106 0 34 4 60 21 77s38 29 68 29c29 0 50-8 68-29 13-17 21-43 21-77 0-39-8-64-21-81zM131 166c-9 13-25 21-42 21-22 0-34-8-43-21-8-13-12-34-12-60 0-30 4-47 12-60 9-12 21-21 43-21 21 0 33 9 42 21 8 13 13 30 13 60 0 26-5 47-13 60z"><text:p/></draw:path><draw:polygon draw:style-name="gr5" draw:text-style-name="P5" svg:width="0.038cm" svg:height="0.042cm" svg:x="7.973cm" svg:y="3.408cm" svg:viewBox="0 0 39 43" draw:points="0,0 39,0 39,43 0,43"><text:p/></draw:polygon><draw:path draw:style-name="gr5" draw:text-style-name="P5" svg:width="0.169cm" svg:height="0.283cm" svg:x="8.071cm" svg:y="3.243cm" svg:viewBox="0 0 170 284" svg:d="M153 25c-13-17-34-25-55-25-18 0-31 4-43 8-9 9-17 17-21 30 0-4 0-9 0-13 0-8-5-13-5-17v-4h-29c0 8 0 21 0 42v238h34v-77c0-21 0-29 0-34 8 26 29 38 64 38 47 0 72-38 72-105 0-39-4-64-17-81zM123 165c-8 13-21 21-33 21-23 0-35-8-44-21-8-13-12-30-12-59 0-17 0-34 4-43 4-12 8-21 17-29 8-5 17-9 35-9 12 0 25 9 33 21 9 13 13 30 13 60 0 29-4 50-13 59z"><text:p/></draw:path><draw:path draw:style-name="gr5" draw:text-style-name="P5" svg:width="0.161cm" svg:height="0.279cm" svg:x="8.282cm" svg:y="3.171cm" svg:viewBox="0 0 162 280" svg:d="M35 110c0 0 0-4 0-13 0-8 0-17 0-25v-72h-35v280h35v-119c0-22 4-34 13-47 13-8 25-17 38-17s21 4 25 4c9 5 13 9 13 17 4 9 4 17 4 34v128h34v-136c0-26-4-43-17-55-8-9-25-17-46-17-17 0-30 4-38 8-9 9-22 17-26 30z"><text:p/></draw:path><draw:path draw:style-name="gr5" draw:text-style-name="P5" svg:width="0.169cm" svg:height="0.283cm" svg:x="8.494cm" svg:y="3.243cm" svg:viewBox="0 0 170 284" svg:d="M153 25c-12-17-33-25-55-25-17 0-29 4-38 8-12 9-21 17-25 30 0-4 0-9 0-13 0-8-4-13-4-17v-4h-31c0 8 0 21 0 42v238h35v-77c0-21 0-29 0-34 8 26 29 38 63 38 47 0 72-38 72-105 0-39-4-64-17-81zM124 165c-9 13-21 21-34 21-21 0-34-8-42-21-9-13-13-30-13-59 0-17 0-34 4-43 4-12 9-21 17-29 8-5 21-9 34-9 17 0 25 9 34 21 8 13 12 30 12 60 0 29-4 50-12 59z"><text:p/></draw:path><draw:path draw:style-name="gr5" draw:text-style-name="P5" svg:width="0.182cm" svg:height="0.267cm" svg:x="8.697cm" svg:y="3.183cm" svg:viewBox="0 0 183 268" svg:d="M158 17c-17-12-38-17-64-17-29 0-50 5-67 17-13 17-27 34-27 60h35c0-13 4-26 17-34 8-9 25-13 42-13s30 4 38 13c9 8 17 17 17 34 0 4-4 12-4 17-4 8-4 12-8 17-5 4-9 8-13 8-4 4-13 8-17 13-4 4-8 8-13 12-4 5-8 9-12 13-5 4-9 9-13 17 0 4 0 13-4 21h34c0-8 4-17 8-21 4-8 8-17 17-21l17-13c13-8 21-17 25-21 5-4 9-13 13-21 0-4 4-13 4-26 0-21-8-38-25-55zM103 268v-39h-38v39z"><text:p/></draw:path><draw:path draw:style-name="gr5" draw:text-style-name="P5" svg:width="0.195cm" svg:height="0.211cm" svg:x="8.91cm" svg:y="3.243cm" svg:viewBox="0 0 196 212" svg:d="M102 200c13-5 22-17 30-30 0 13 4 21 13 30 4 4 13 8 25 8 9 0 17 0 26-4v-21c-5 4-9 4-13 4s-9-4-13-8c-4-5-4-13-4-22v-90c0-21-8-38-21-50-13-9-30-17-55-17-48 0-77 21-82 55l34 4c0-13 4-21 14-25 8-5 17-9 34-9 12 0 25 4 34 13 4 4 8 17 8 34v12h-46c-30 0-52 5-65 17-17 13-21 27-21 48s4 34 13 46c12 9 25 17 47 17 17 0 30-4 42-12zM42 174c-4-4-8-12-8-21 0-13 0-21 4-25 4-9 13-14 22-14 9-4 21-8 34-8h38v18c0 12-4 21-8 29-5 13-13 17-22 26-12 4-21 8-33 8-13 0-23-4-27-13z"><text:p/></draw:path><draw:path draw:style-name="gr5" draw:text-style-name="P5" svg:width="0.165cm" svg:height="0.211cm" svg:x="9.121cm" svg:y="3.243cm" svg:viewBox="0 0 166 212" svg:d="M46 46c9-12 21-21 38-21 13 0 21 4 30 13 8 4 13 13 13 25l34-4c-4-17-12-30-26-42-13-9-30-17-51-17-25 0-46 8-63 29-17 17-21 43-21 77s4 60 21 77c12 17 38 29 63 29 21 0 38-8 56-21 13-8 21-25 26-42l-35-4c-4 12-9 21-17 29-9 9-17 9-30 9-17 0-29-4-38-17-8-13-13-34-13-60 0-30 5-51 13-60z"><text:p/></draw:path><draw:path draw:style-name="gr5" draw:text-style-name="P5" svg:width="0.195cm" svg:height="0.211cm" svg:x="9.311cm" svg:y="3.243cm" svg:viewBox="0 0 196 212" svg:d="M103 200c12-5 21-17 29-30 0 13 5 21 13 30 4 4 13 8 25 8 9 0 17 0 26-4v-21c-4 4-9 4-13 4s-8-4-13-8c-4-5-4-13-4-22v-90c0-21-8-38-21-50-13-9-30-17-55-17-47 0-77 21-81 55l34 4c0-13 5-21 13-25 9-5 17-9 34-9 13 0 25 4 34 13 4 4 8 17 8 34v12h-46c-30 0-52 5-65 17-17 13-21 27-21 48s4 34 13 46c12 9 25 17 47 17 17 0 30-4 43-12zM43 174c-5-4-9-12-9-21 0-13 0-21 4-25 5-9 14-14 22-14 9-4 21-8 34-8h38v18c0 12-4 21-8 29-4 13-13 17-21 26-13 4-22 8-34 8-13 0-21-4-26-13z"><text:p/></draw:path><draw:path draw:style-name="gr5" draw:text-style-name="P5" svg:width="0.178cm" svg:height="0.211cm" svg:x="9.523cm" svg:y="3.243cm" svg:viewBox="0 0 179 212" svg:d="M157 25c-12-17-39-25-68-25-60 0-89 34-89 106 0 34 4 60 21 77s38 29 68 29c29 0 50-8 68-29 13-17 22-43 22-77 0-39-5-64-22-81zM131 166c-9 13-25 21-42 21-22 0-34-8-43-21-8-13-12-34-12-60 0-30 4-47 12-60 9-12 26-21 43-21 21 0 33 9 42 21 8 13 14 30 14 60 0 26-6 47-14 60z"><text:p/></draw:path><draw:path draw:style-name="gr5" draw:text-style-name="P5" svg:width="0.187cm" svg:height="0.123cm" svg:x="9.734cm" svg:y="3.264cm" svg:viewBox="0 0 188 124" svg:d="M188 26v-26h-188v26zM188 124v-30h-188v30z"><text:p/></draw:path><draw:path draw:style-name="gr5" draw:text-style-name="P5" svg:width="0.174cm" svg:height="0.283cm" svg:x="9.954cm" svg:y="3.171cm" svg:viewBox="0 0 175 284" svg:d="M140 246c0 5 0 13 0 17 0 9 0 13 0 17h35c0-8-4-21-4-42v-238h-31v85 22c-8-9-17-17-25-26-13-4-26-8-38-8-51 0-77 38-77 106 0 33 9 59 22 76 8 21 29 29 55 29 12 0 25-4 38-8 8-8 17-17 25-30zM47 115c9-8 21-17 38-17s34 9 42 17c9 13 13 34 13 59 0 30-4 51-13 64-8 13-25 17-42 17s-29-4-38-17c-8-13-8-30-8-59 0-30 0-51 8-64z"><text:p/></draw:path><draw:path draw:style-name="gr5" draw:text-style-name="P5" svg:width="0.182cm" svg:height="0.211cm" svg:x="10.166cm" svg:y="3.243cm" svg:viewBox="0 0 183 212" svg:d="M161 25c-17-17-38-25-68-25-63 0-93 34-93 106 0 34 9 60 26 77 12 17 33 29 63 29s55-8 68-29c18-17 26-43 26-77 0-39-8-64-22-81zM131 166c-8 13-21 21-42 21-17 0-30-8-38-21s-13-34-13-60c0-30 5-47 13-60 8-12 21-21 42-21 17 0 34 9 43 21 4 13 8 30 8 60 0 26-4 47-13 60z"><text:p/></draw:path><draw:path draw:style-name="gr5" draw:text-style-name="P5" svg:width="0.165cm" svg:height="0.211cm" svg:x="10.378cm" svg:y="3.243cm" svg:viewBox="0 0 166 212" svg:d="M47 46c9-12 22-21 39-21 16 0 25 4 33 13 5 4 9 13 13 25l34-4c-4-17-13-30-25-42-13-9-30-17-51-17-30 0-51 8-65 29-17 17-25 43-25 77s8 60 25 77c14 17 35 29 65 29 21 0 38-8 51-21 16-8 21-25 25-42l-34-4c0 12-8 21-13 29-8 9-21 9-29 9-21 0-34-4-38-17-9-13-13-34-13-60 0-30 0-51 8-60z"><text:p/></draw:path><draw:path draw:style-name="gr5" draw:text-style-name="P5" svg:width="0.165cm" svg:height="0.207cm" svg:x="10.577cm" svg:y="3.247cm" svg:viewBox="0 0 166 208" svg:d="M0 0v136c0 26 8 43 17 55 8 9 25 17 46 17 17 0 30-4 38-12 13-5 22-13 30-26 0 9 0 13 0 17s0 9 0 9c0 4 0 8 0 8h35c-5-8-5-21-5-42v-162h-34v120c0 16-4 33-13 46-8 9-21 13-38 13-13 0-21 0-25-4-5 0-9-9-13-13 0-9-4-21-4-34v-128z"><text:p/></draw:path><draw:path draw:style-name="gr5" draw:text-style-name="P5" svg:width="0.271cm" svg:height="0.207cm" svg:x="10.788cm" svg:y="3.243cm" svg:viewBox="0 0 272 208" svg:d="M154 208v-118c0-22 4-34 13-47 8-8 21-17 33-17 13 0 26 4 30 13 4 8 9 21 9 42v127h33v-135c-4-26-8-43-17-55-8-10-21-18-42-18-17 0-25 4-38 8-8 10-17 18-25 31-5-13-9-21-17-31-9-4-21-8-38-8-13 0-26 4-34 8-9 10-17 18-26 31 0-9 0-17 0-21 0 0 0-6 0-10v-4h-35c5 4 5 22 5 43v161h35v-118c0-22 4-34 12-47 4-8 17-17 34-17 13 0 21 4 26 13 8 8 8 21 8 42v127z"><text:p/></draw:path><draw:path draw:style-name="gr5" draw:text-style-name="P5" svg:width="0.177cm" svg:height="0.211cm" svg:x="11.099cm" svg:y="3.243cm" svg:viewBox="0 0 178 212" svg:d="M178 114v-4c0-72-30-110-85-110-30 0-55 8-68 29-17 17-25 43-25 77s8 60 25 77c13 17 38 29 68 29 42 0 68-17 81-50l-31-9c-4 9-8 17-16 26-9 4-22 8-34 8-22 0-34-8-43-21-8-13-12-30-12-52zM38 84c0-17 4-29 12-42 9-13 26-17 38-17 17 0 30 4 39 17 12 9 16 25 16 42z"><text:p/></draw:path><draw:path draw:style-name="gr5" draw:text-style-name="P5" svg:width="0.165cm" svg:height="0.207cm" svg:x="11.318cm" svg:y="3.243cm" svg:viewBox="0 0 166 208" svg:d="M166 208v-135c0-26-9-43-17-55-9-10-26-18-47-18-17 0-30 4-39 8-13 10-21 18-29 31 0-9 0-17 0-21 0 0 0-6 0-10v-4h-34c4 4 4 22 4 43v161h34v-118c0-17 4-34 12-47 9-8 22-17 40-17 8 0 16 4 25 4 4 5 8 13 13 17 0 9 4 17 4 34v127z"><text:p/></draw:path><draw:path draw:style-name="gr5" draw:text-style-name="P5" svg:width="0.098cm" svg:height="0.25cm" svg:x="11.512cm" svg:y="3.2cm" svg:viewBox="0 0 99 251" svg:d="M99 222c-9 4-17 4-21 4-9 0-13 0-17-4 0-5-5-13-5-22v-128h38v-25h-38v-47h-21l-8 47h-27v25h22v137c0 29 13 42 43 42 8 0 21 0 34-4z"><text:p/></draw:path><draw:path draw:style-name="gr5" draw:text-style-name="P5" svg:width="0.182cm" svg:height="0.211cm" svg:x="11.627cm" svg:y="3.243cm" svg:viewBox="0 0 183 212" svg:d="M161 25c-17-17-39-25-68-25-64 0-93 34-93 106 0 34 8 60 25 77 13 17 34 29 64 29 29 0 55-8 67-29 18-17 27-43 27-77 0-39-9-64-22-81zM131 166c-9 13-21 21-42 21-17 0-30-8-39-21-8-13-12-34-12-60 0-30 4-47 12-60 9-12 22-21 43-21 17 0 34 9 42 21 4 13 9 30 9 60 0 26-5 47-13 60z"><text:p/></draw:path><draw:polygon draw:style-name="gr5" draw:text-style-name="P5" svg:width="0.225cm" svg:height="0.029cm" svg:x="11.817cm" svg:y="3.497cm" svg:viewBox="0 0 226 30" draw:points="0,0 226,0 226,30 0,30"><text:p/></draw:polygon><draw:path draw:style-name="gr5" draw:text-style-name="P5" svg:width="0.165cm" svg:height="0.211cm" svg:x="12.05cm" svg:y="3.243cm" svg:viewBox="0 0 166 212" svg:d="M48 46c8-12 21-21 38-21s25 4 34 13c4 4 8 13 12 25l34-4c-4-17-13-30-25-42-13-9-30-17-51-17-30 0-51 8-64 29-18 17-26 43-26 77s8 60 26 77c13 17 34 29 64 29 21 0 38-8 51-21 17-8 21-25 25-42l-34-4c0 12-8 21-12 29-9 9-22 9-30 9-21 0-34-4-38-17-9-13-13-34-13-60 0-30 0-51 9-60z"><text:p/></draw:path><draw:path draw:style-name="gr5" draw:text-style-name="P5" svg:width="0.182cm" svg:height="0.211cm" svg:x="12.242cm" svg:y="3.243cm" svg:viewBox="0 0 183 212" svg:d="M161 25c-17-17-38-25-68-25-64 0-93 34-93 106 0 34 8 60 25 77 13 17 34 29 63 29 31 0 56-8 69-29 17-17 26-43 26-77 0-39-9-64-22-81zM132 166c-9 13-21 21-44 21-17 0-29-8-38-21-8-13-12-34-12-60 0-30 4-47 12-60 9-12 21-21 43-21 18 0 35 9 43 21 8 13 8 30 8 60 0 26-4 47-12 60z"><text:p/></draw:path><draw:path draw:style-name="gr5" draw:text-style-name="P5" svg:width="0.165cm" svg:height="0.207cm" svg:x="12.461cm" svg:y="3.243cm" svg:viewBox="0 0 166 208" svg:d="M166 208v-135c0-26-9-43-17-55-9-10-26-18-47-18-18 0-30 4-39 8-13 10-21 18-30 31 0-9 0-17 0-21 0 0 0-6 0-10v-4h-33c4 4 4 22 4 43v161h34v-118c0-17 4-34 12-47 9-8 22-17 39-17 13 0 17 4 26 4 4 5 8 13 13 17 0 9 4 17 4 34v127z"><text:p/></draw:path><draw:path draw:style-name="gr5" draw:text-style-name="P5" svg:width="0.102cm" svg:height="0.275cm" svg:x="12.655cm" svg:y="3.175cm" svg:viewBox="0 0 103 276" svg:d="M103 97v-25h-42v-17c0-13 4-21 8-25 4-5 9-5 17-5 4 0 9 0 17 0v-25c-8 0-17 0-25 0-17 0-30 4-39 8-8 9-12 22-12 43v21h-27v25h27v179h34v-179z"><text:p/></draw:path><draw:path draw:style-name="gr5" draw:text-style-name="P5" svg:width="0.182cm" svg:height="0.211cm" svg:x="12.77cm" svg:y="3.243cm" svg:viewBox="0 0 183 212" svg:d="M183 114v-4c0-72-30-110-90-110-30 0-55 8-68 29-17 17-25 43-25 77s8 60 25 77c13 17 38 29 68 29 43 0 69-17 81-50l-29-9c0 9-9 17-17 26-9 4-23 8-35 8-17 0-34-8-43-21-8-13-12-30-12-52zM38 84c0-17 4-29 12-42 13-13 26-17 39-17 16 0 30 4 43 17 8 9 13 25 13 42z"><text:p/></draw:path><draw:path draw:style-name="gr5" draw:text-style-name="P5" svg:width="0.097cm" svg:height="0.207cm" svg:x="12.99cm" svg:y="3.243cm" svg:viewBox="0 0 98 208" svg:d="M38 208v-106c0-21 4-38 8-50 9-13 17-22 34-22 9 0 13 5 18 5v-31c-5-4-9-4-14-4-12 0-25 4-29 8-9 10-13 22-21 39 0-4 0-17 0-43h-34c4 18 4 35 4 48v156z"><text:p/></draw:path><draw:path draw:style-name="gr5" draw:text-style-name="P5" svg:width="0.035cm" svg:height="0.279cm" svg:x="13.117cm" svg:y="3.171cm" svg:viewBox="0 0 36 280" svg:d="M36 34v-34h-36v34zM36 280v-204h-36v204z"><text:p/></draw:path><draw:path draw:style-name="gr5" draw:text-style-name="P5" svg:width="0.098cm" svg:height="0.207cm" svg:x="13.201cm" svg:y="3.243cm" svg:viewBox="0 0 99 208" svg:d="M39 208v-106c0-21 0-38 8-50 8-13 17-22 35-22 4 0 13 5 17 5v-31c-4-4-9-4-13-4-14 0-26 4-31 8-8 10-12 22-21 39 0-4 0-17 0-43h-34c0 18 5 35 5 48v156z"><text:p/></draw:path><draw:path draw:style-name="gr5" draw:text-style-name="P5" svg:width="0.237cm" svg:height="0.271cm" svg:x="13.316cm" svg:y="3.183cm" svg:viewBox="0 0 238 272" svg:d="M238 264v-25c-4 4-13 4-21 4-17 0-30-4-38-17 17-30 29-59 38-89l-26-9c-8 30-21 56-34 77-21-26-42-51-55-77 30-12 47-21 60-33 12-13 17-26 17-39 0-17-5-30-17-39-13-8-26-17-47-17s-34 9-46 17c-13 9-17 26-17 44 0 8 0 21 4 29 4 13 8 22 13 30-48 17-69 42-69 76 0 26 8 43 25 55 13 13 35 21 60 21 13 0 26-4 39-8 12-4 21-9 33-17 13 13 34 21 55 21 9 0 17 0 26-4zM153 56c0 5-4 13-8 17-5 9-9 13-17 17-9 5-21 9-34 17-9-17-13-29-13-46 0-10 0-18 9-27 4-8 12-8 25-8s21 0 25 8c9 5 9 13 13 22zM115 243c-8 0-17 4-25 4-17 0-30-4-43-13-9-8-13-21-13-38 0-25 13-42 43-55 17 30 34 55 59 85-4 8-12 13-21 17z"><text:p/></draw:path><draw:path draw:style-name="gr5" draw:text-style-name="P5" svg:width="0.034cm" svg:height="0.279cm" svg:x="13.582cm" svg:y="3.171cm" svg:viewBox="0 0 35 280" svg:d="M35 34v-34h-35v34zM35 280v-204h-35v204z"><text:p/></draw:path><draw:path draw:style-name="gr5" draw:text-style-name="P5" svg:width="0.173cm" svg:height="0.283cm" svg:x="13.659cm" svg:y="3.171cm" svg:viewBox="0 0 174 284" svg:d="M140 246c-4 5 0 13 0 17 0 9 0 13 0 17h34c-4-8-4-21-4-42v-238h-34v85 22c-4-9-13-17-21-26-13-4-25-8-39-8-51 0-76 38-76 106 0 33 4 59 17 76 12 21 29 29 59 29 14 0 26-4 39-8 8-8 17-17 21-30zM46 115c9-8 21-17 38-17 18 0 31 9 39 17 9 13 13 34 13 59 0 30-4 51-13 64-8 13-21 17-39 17-17 0-29-4-38-17-8-13-12-30-12-59 0-30 4-51 12-64z"><text:p/></draw:path><draw:polygon draw:style-name="gr5" draw:text-style-name="P5" svg:width="0.229cm" svg:height="0.029cm" svg:x="13.845cm" svg:y="3.497cm" svg:viewBox="0 0 230 30" draw:points="0,0 230,0 230,30 0,30"><text:p/></draw:polygon><draw:path draw:style-name="gr5" draw:text-style-name="P5" svg:width="0.182cm" svg:height="0.211cm" svg:x="14.082cm" svg:y="3.243cm" svg:viewBox="0 0 183 212" svg:d="M158 25c-13-17-34-25-68-25-60 0-90 34-90 106 0 34 8 60 21 77 17 17 38 29 69 29 30 0 51-8 68-29 17-17 25-43 25-77 0-39-8-64-25-81zM132 166c-8 13-21 21-42 21-18 0-35-8-43-21-9-13-13-34-13-60 0-30 4-47 13-60 12-12 25-21 47-21 17 0 30 9 38 21 9 13 13 30 13 60 0 26-4 47-13 60z"><text:p/></draw:path><draw:path draw:style-name="gr5" draw:text-style-name="P5" svg:width="0.098cm" svg:height="0.207cm" svg:x="14.302cm" svg:y="3.243cm" svg:viewBox="0 0 99 208" svg:d="M34 208v-106c0-21 4-38 14-50 8-13 17-22 34-22 4 0 12 5 17 5v-31c-5-4-9-4-13-4-17 0-26 4-30 8-8 10-18 22-22 39 0-4 0-17 0-43h-34c0 18 0 35 0 48v156z"><text:p/></draw:path><draw:path draw:style-name="gr5" draw:text-style-name="P5" svg:width="0.169cm" svg:height="0.283cm" svg:x="14.421cm" svg:y="3.243cm" svg:viewBox="0 0 170 284" svg:d="M170 199v-153c0-21 0-34 0-42h-31c0 0 0 8 0 17-4 8-4 13-4 17-4-13-13-21-21-26-13-8-25-12-38-12-26 0-47 8-59 25-13 17-17 47-17 81 0 33 4 59 17 76 12 17 29 25 55 25 12 0 25-4 38-8 12-9 21-17 25-30v30c0 42-17 60-46 60-13 0-26 0-34-4-5-10-13-14-13-27l-34 9c4 13 13 26 26 35 12 8 29 12 50 12 60 0 86-25 86-85zM131 148c-4 8-13 21-21 25-9 5-17 9-26 9-21 0-34-4-38-17-8-13-12-34-12-59 0-30 4-47 12-60 9-12 21-21 38-21 9 0 17 4 26 9 8 8 17 17 21 29 4 13 4 26 4 43s0 29-4 42z"><text:p/></draw:path><draw:path draw:style-name="gr5" draw:text-style-name="P5" svg:width="0.195cm" svg:height="0.211cm" svg:x="14.632cm" svg:y="3.243cm" svg:viewBox="0 0 196 212" svg:d="M102 200c13-5 21-17 30-30h4c0 13 0 21 8 30 4 4 14 8 27 8 8 0 17 0 25-4v-21c-4 4-8 4-8 4-9 0-13-4-17-8 0-5-5-13-5-22v-90c0-21-4-38-18-50-12-9-33-17-59-17-46 0-76 21-80 55l34 4c4-13 8-21 12-25 9-5 17-9 34-9s26 4 34 13c4 4 9 17 9 34v12h-43c-34 0-55 5-68 17-12 13-21 27-21 48s5 34 17 46c9 9 26 17 43 17s29-4 42-12zM43 174c-5-4-9-12-9-21 0-13 4-21 9-25 4-9 8-14 17-14 8-4 21-8 38-8h34v18c0 12 0 21-9 29-4 13-13 17-21 26-9 4-21 8-34 8-8 0-17-4-25-13z"><text:p/></draw:path><draw:path draw:style-name="gr5" draw:text-style-name="P5" svg:width="0.182cm" svg:height="0.211cm" svg:x="14.844cm" svg:y="3.243cm" svg:viewBox="0 0 183 212" svg:d="M158 25c-13-17-34-25-68-25-60 0-90 34-90 106 0 34 8 60 21 77 17 17 39 29 69 29s51-8 68-29c17-17 21-43 25-77 0-39-8-64-25-81zM132 166c-8 13-21 21-42 21-17 0-34-8-42-21-10-13-14-34-14-60 0-30 4-47 14-60 8-12 25-21 42-21 21 0 34 9 42 21 9 13 13 30 13 60 0 26-4 47-13 60z"><text:p/></draw:path><draw:polygon draw:style-name="gr5" draw:text-style-name="P5" svg:width="0.229cm" svg:height="0.029cm" svg:x="15.03cm" svg:y="3.497cm" svg:viewBox="0 0 230 30" draw:points="0,0 230,0 230,30 0,30"><text:p/></draw:polygon><draw:path draw:style-name="gr5" draw:text-style-name="P5" svg:width="0.195cm" svg:height="0.211cm" svg:x="15.267cm" svg:y="3.243cm" svg:viewBox="0 0 196 212" svg:d="M103 200c13-5 21-17 30-30h4c0 13 0 21 8 30 4 4 13 8 26 8 8 0 17 0 25-4v-21c-4 4-8 4-8 4-9 0-13-4-17-8 0-5-5-13-5-22v-90c0-21-4-38-17-50-12-9-33-17-60-17-46 0-76 21-80 55l34 4c4-13 8-21 12-25 9-5 17-9 34-9 18 0 27 4 35 13 4 4 9 17 9 34v12h-44c-34 0-55 5-68 17-12 13-21 27-21 48s5 34 17 46c9 9 26 17 43 17s33-4 43-12zM43 174c-5-4-9-12-9-21 0-13 4-21 9-25 4-9 8-14 17-14 8-4 21-8 38-8h35v18c0 12 0 21-9 29-4 13-13 17-21 26-10 4-22 8-35 8-8 0-17-4-25-13z"><text:p/></draw:path><draw:path draw:style-name="gr5" draw:text-style-name="P5" svg:width="0.165cm" svg:height="0.211cm" svg:x="15.479cm" svg:y="3.243cm" svg:viewBox="0 0 166 212" svg:d="M47 46c9-12 22-21 39-21 12 0 25 4 29 13 9 4 13 13 13 25l38-4c-4-17-13-30-25-42-17-9-34-17-55-17-26 0-48 8-65 29-13 17-21 43-21 77s8 60 21 77c17 17 39 29 69 29 21 0 38-8 51-21 12-8 21-25 25-42l-34-4c-4 12-8 21-17 29-8 9-17 9-29 9-17 0-30-4-39-17s-13-34-13-60c0-30 4-51 13-60z"><text:p/></draw:path><draw:path draw:style-name="gr5" draw:text-style-name="P5" svg:width="0.178cm" svg:height="0.211cm" svg:x="15.669cm" svg:y="3.243cm" svg:viewBox="0 0 179 212" svg:d="M179 114v-4c0-72-29-110-89-110-29 0-50 8-63 29-18 17-27 43-27 77s9 60 27 77c13 17 38 29 68 29 42 0 67-17 80-50l-30-9c-4 9-8 17-17 26-8 4-21 8-33 8-22 0-34-8-43-21-12-13-17-30-17-52zM35 84c5-17 9-29 17-42 9-13 21-17 38-17s30 4 38 17c9 9 17 25 17 42z"><text:p/></draw:path><draw:path draw:style-name="gr5" draw:text-style-name="P5" svg:width="0.165cm" svg:height="0.211cm" svg:x="15.877cm" svg:y="3.243cm" svg:viewBox="0 0 166 212" svg:d="M162 132c0-8-4-13-9-18-4-4-13-8-22-13-8-4-21-8-38-12-17-5-30-9-38-13-4 0-8-4-13-9 0-4-4-8-4-12 0-9 4-17 13-21 8-5 17-9 34-9 12 0 25 4 33 9 5 4 13 12 13 21l31-4c-4-17-13-30-27-39-12-8-29-12-50-12-26 0-47 8-60 17-12 8-17 21-17 42 0 8 0 17 5 25 4 5 12 13 21 17 8 5 21 9 38 13l25 10c13 0 21 4 26 12 8 4 8 9 8 17 0 13-4 17-8 26-9 4-21 8-38 8s-30-4-38-8c-9-5-17-13-17-26l-30 4c4 22 13 34 25 43 13 8 34 12 60 12 25 0 46-8 59-17 14-12 22-25 22-42 0-8 0-17-4-21z"><text:p/></draw:path><draw:path draw:style-name="gr5" draw:text-style-name="P5" svg:width="0.166cm" svg:height="0.211cm" svg:x="16.068cm" svg:y="3.243cm" svg:viewBox="0 0 167 212" svg:d="M162 132c0-8-4-13-8-18-4-4-13-8-21-13-9-4-22-8-39-12-17-5-30-9-34-13-9 0-13-4-17-9 0-4-4-8-4-12 0-9 4-17 12-21 9-5 17-9 34-9 13 0 26 4 34 9 5 4 14 12 14 21l29-4c-4-17-12-30-25-39-13-8-31-12-52-12-25 0-46 8-59 17-13 8-17 21-17 42 0 8 0 17 4 25 4 5 13 13 21 17 9 5 21 9 38 13l26 10c13 0 21 4 26 12 9 4 9 9 9 17 0 13-5 17-9 26-9 4-22 8-39 8s-30-4-38-8c-8-5-17-13-17-26l-30 4c5 22 13 34 26 43 13 8 34 12 59 12 26 0 48-8 60-17 13-12 22-25 22-42 0-8 0-17-5-21z"><text:p/></draw:path><draw:path draw:style-name="gr5" draw:text-style-name="P5" svg:width="0.182cm" svg:height="0.211cm" svg:x="16.262cm" svg:y="3.243cm" svg:viewBox="0 0 183 212" svg:d="M158 25c-13-17-34-25-68-25-60 0-90 34-90 106 0 34 9 60 21 77 17 17 38 29 69 29 30 0 51-8 68-29 17-17 25-43 25-77 0-39-8-64-25-81zM132 166c-8 13-21 21-42 21-18 0-35-8-43-21-9-13-13-34-13-60 0-30 4-47 13-60 12-12 25-21 47-21 17 0 30 9 38 21 9 13 13 30 13 60 0 26-4 47-13 60z"><text:p/></draw:path><draw:polygon draw:style-name="gr5" draw:text-style-name="P5" svg:width="0.23cm" svg:height="0.029cm" svg:x="16.449cm" svg:y="3.497cm" svg:viewBox="0 0 231 30" draw:points="0,0 231,0 231,30 0,30"><text:p/></draw:polygon><draw:path draw:style-name="gr5" draw:text-style-name="P5" svg:width="0.177cm" svg:height="0.211cm" svg:x="16.687cm" svg:y="3.243cm" svg:viewBox="0 0 178 212" svg:d="M178 114v-4c0-72-29-110-89-110-29 0-51 8-64 29-17 17-25 43-25 77s8 60 25 77c13 17 39 29 69 29 42 0 67-17 80-50l-30-9c-4 9-8 17-16 26-9 4-22 8-34 8-22 0-34-8-44-21-8-13-17-30-17-52zM33 84c5-17 9-29 17-42 10-13 22-17 39-17s30 4 39 17c8 9 16 25 16 42z"><text:p/></draw:path><draw:polygon draw:style-name="gr5" draw:text-style-name="P5" svg:width="0.183cm" svg:height="0.203cm" svg:x="16.884cm" svg:y="3.247cm" svg:viewBox="0 0 184 204" draw:points="184,204 112,97 179,0 141,0 95,80 44,0 6,0 73,97 0,204 40,204 95,120 145,204"><text:p/></draw:polygon><draw:path draw:style-name="gr5" draw:text-style-name="P5" svg:width="0.098cm" svg:height="0.25cm" svg:x="17.079cm" svg:y="3.2cm" svg:viewBox="0 0 99 251" svg:d="M99 222c-9 4-18 4-23 4-8 0-12 0-17-4-4-5-4-13-4-22v-128h39v-25h-39v-47h-21l-13 47h-21v25h21v137c0 29 13 42 43 42 8 0 22 0 35-4z"><text:p/></draw:path><draw:path draw:style-name="gr5" draw:text-style-name="P5" svg:width="0.178cm" svg:height="0.211cm" svg:x="17.193cm" svg:y="3.243cm" svg:viewBox="0 0 179 212" svg:d="M179 114v-4c0-72-29-110-89-110-26 0-51 8-64 29-17 17-26 43-26 77s9 60 26 77c13 17 38 29 69 29 42 0 67-17 80-50l-30-9c-4 9-8 17-17 26-8 4-21 8-33 8-23 0-35-8-44-21-8-13-17-30-17-52zM39 84c0-17 4-29 12-42 9-13 21-17 39-17 17 0 30 4 38 17 9 9 17 25 17 42z"><text:p/></draw:path><draw:path draw:style-name="gr5" draw:text-style-name="P5" svg:width="0.097cm" svg:height="0.207cm" svg:x="17.414cm" svg:y="3.243cm" svg:viewBox="0 0 98 208" svg:d="M33 208v-106c0-21 6-38 14-50 9-13 17-22 34-22 4 0 13 5 17 5v-31c-4-4-8-4-13-4-12 0-25 4-29 8-9 10-13 22-23 39 0-4 0-17 0-43h-33c0 18 4 35 4 48v156z"><text:p/></draw:path><draw:path draw:style-name="gr5" draw:text-style-name="P5" svg:width="0.161cm" svg:height="0.207cm" svg:x="17.541cm" svg:y="3.243cm" svg:viewBox="0 0 162 208" svg:d="M162 208v-135c0-26-5-43-13-55-13-10-26-18-51-18-13 0-25 4-38 8-9 10-17 18-26 31 0-9 0-17 0-21 0 0 0-6 0-10v-4h-34c0 4 0 22 0 43v161h34v-118c0-17 5-34 17-47 9-8 22-17 39-17 8 0 16 4 25 4 4 5 8 13 13 17 0 9 0 17 0 34v127z"><text:p/></draw:path><draw:path draw:style-name="gr5" draw:text-style-name="P5" svg:width="0.182cm" svg:height="0.211cm" svg:x="17.744cm" svg:y="3.243cm" svg:viewBox="0 0 183 212" svg:d="M157 25c-12-17-33-25-67-25-61 0-90 34-90 106 0 34 8 60 21 77 17 17 39 29 69 29 29 0 51-8 67-29 17-17 26-43 26-77 0-39-9-64-26-81zM132 166c-8 13-21 21-42 21-17 0-34-8-44-21-8-13-12-34-12-60 0-30 4-47 12-60 14-12 27-21 48-21 17 0 30 9 38 21 9 13 13 30 13 60 0 26-4 47-13 60z"><text:p/></draw:path><draw:path draw:style-name="gr5" draw:text-style-name="P5" svg:width="0.182cm" svg:height="0.123cm" svg:x="17.96cm" svg:y="3.264cm" svg:viewBox="0 0 183 124" svg:d="M183 26v-26h-183v26zM183 124v-30h-183v30z"><text:p/></draw:path><draw:path draw:style-name="gr5" draw:text-style-name="P5" svg:width="0.182cm" svg:height="0.271cm" svg:x="18.176cm" svg:y="3.183cm" svg:viewBox="0 0 183 272" svg:d="M161 34c-13-25-39-34-68-34-34 0-55 9-72 34-13 22-21 56-21 103 0 42 8 76 25 97 13 26 38 38 68 38 29 0 51-12 68-38 13-21 22-55 22-97 0-47-5-81-22-103zM135 217c-8 17-25 26-42 26-21 0-34-9-43-26-12-17-16-46-16-80 0-38 4-68 12-86 13-17 26-25 47-25s34 8 42 25c9 18 13 48 13 86 0 34-4 63-13 80z"><text:p/></draw:path><draw:path draw:style-name="gr5" draw:text-style-name="P5" svg:width="0.034cm" svg:height="0.28cm" svg:x="2.44cm" svg:y="3.615cm" svg:viewBox="0 0 35 281" svg:d="M35 34v-34h-35v34zM35 281v-205h-35v205z"><text:p/></draw:path><draw:path draw:style-name="gr5" draw:text-style-name="P5" svg:width="0.161cm" svg:height="0.208cm" svg:x="2.525cm" svg:y="3.687cm" svg:viewBox="0 0 162 209" svg:d="M162 209v-137c0-25-4-42-13-55-13-8-29-17-51-17-12 0-25 4-38 9-8 8-17 17-25 29 0-8 0-17 0-17 0-4 0-8 0-12v-5h-35c0 5 0 22 0 43v162h35v-120c0-17 4-34 17-46 8-9 21-17 38-17 8 0 17 4 21 8 9 0 13 9 13 13 4 8 4 17 4 34v128z"><text:p/></draw:path><draw:path draw:style-name="gr5" draw:text-style-name="P5" svg:width="0.102cm" svg:height="0.275cm" svg:x="2.715cm" svg:y="3.62cm" svg:viewBox="0 0 103 276" svg:d="M103 97v-25h-38v-17c0-13 0-22 4-26s13-4 21-4c5 0 9 0 13 0v-25c-4 0-13 0-21 0-17 0-31 4-39 8-9 8-13 21-13 42v22h-30v25h30v179h35v-179z"><text:p/></draw:path><draw:path draw:style-name="gr5" draw:text-style-name="P5" svg:width="0.178cm" svg:height="0.212cm" svg:x="2.834cm" svg:y="3.687cm" svg:viewBox="0 0 179 213" svg:d="M158 26c-13-17-38-26-69-26-59 0-89 34-89 107 0 34 8 59 21 76 17 17 38 30 68 30 31 0 52-9 69-30 17-17 21-42 21-76 0-39-4-64-21-81zM132 166c-8 13-21 22-43 22-17 0-34-9-42-22-9-12-13-34-13-59 0-31 4-47 13-60 8-13 25-21 42-21 22 0 35 8 43 21 9 13 13 29 13 60 0 25-4 47-13 59z"><text:p/></draw:path><draw:path draw:style-name="gr5" draw:text-style-name="P5" svg:width="0.098cm" svg:height="0.208cm" svg:x="3.054cm" svg:y="3.687cm" svg:viewBox="0 0 99 209" svg:d="M34 209v-107c0-21 4-38 14-51 8-13 17-17 29-17 9 0 17 0 22 0v-30c-9-4-13-4-17-4-13 0-22 4-30 13-4 4-14 17-18 34 0-4 0-17 0-43h-34c0 17 0 34 0 47v158z"><text:p/></draw:path><draw:path draw:style-name="gr5" draw:text-style-name="P5" svg:width="0.267cm" svg:height="0.208cm" svg:x="3.181cm" svg:y="3.687cm" svg:viewBox="0 0 268 209" svg:d="M153 209v-120c0-21 4-34 12-46 5-9 17-17 34-17 13 0 21 4 26 12 8 9 8 22 8 43v128h35v-137c0-25-4-42-13-55-9-8-26-17-47-17-13 0-26 4-34 9-9 8-17 17-26 29-4-12-12-21-21-29-8-5-21-9-34-9-12 0-25 4-34 9-8 8-16 17-25 29 0-8 0-17 0-17 0-4 0-8 0-12l-4-5h-30c0 5 0 22 0 43v162h34v-120c0-21 4-34 13-46 8-9 21-17 34-17 12 0 25 4 29 12 4 9 9 22 9 43v128z"><text:p/></draw:path><draw:path draw:style-name="gr5" draw:text-style-name="P5" svg:width="0.195cm" svg:height="0.212cm" svg:x="3.49cm" svg:y="3.687cm" svg:viewBox="0 0 196 213" svg:d="M103 200c12-4 21-17 29-29 0 12 5 21 13 29 4 4 13 9 26 9 8 0 16 0 25-5v-16c-4 0-9 0-13 0s-8-5-12-9c-5-4-5-13-5-21v-90c0-21-4-38-17-51-17-8-34-17-59-17-46 0-77 21-81 55l35 5c4-13 4-22 12-26 9-4 17-8 34-8 13 0 25 4 34 12 4 5 8 17 8 34v13h-46c-30 0-52 4-65 18-17 13-21 29-21 46 0 22 4 34 13 47 13 8 25 17 47 17 17 0 30-4 43-13zM44 179c-6-8-10-17-10-25 0-13 0-22 10-26 4-8 8-12 16-12 9-5 22-9 34-9h38v17c0 13-4 21-8 30-4 12-13 17-21 25-13 4-21 9-34 9s-21-5-25-9z"><text:p/></draw:path><draw:path draw:style-name="gr5" draw:text-style-name="P5" svg:width="0.161cm" svg:height="0.208cm" svg:x="3.71cm" svg:y="3.687cm" svg:viewBox="0 0 162 209" svg:d="M162 209v-137c0-25-4-42-13-55-12-8-29-17-51-17-13 0-26 4-38 9-9 8-17 17-26 29 0-8 0-17 0-17 0-4 0-8 0-12-4 0-4-5-4-5h-30c0 5 0 22 0 43v162h34v-120c0-17 4-34 13-46 13-9 25-17 38-17s21 4 26 8c9 0 13 9 13 13 4 8 4 17 4 34v128z"><text:p/></draw:path><draw:path draw:style-name="gr5" draw:text-style-name="P5" svg:width="0.169cm" svg:height="0.284cm" svg:x="3.914cm" svg:y="3.615cm" svg:viewBox="0 0 170 285" svg:d="M136 247c0 4 0 13 0 17 4 8 4 12 4 17h30c0-9 0-21 0-43v-238h-34v85 25c-4-12-13-21-25-29-9-5-22-9-39-9-46 0-72 38-72 107 0 34 4 64 16 81 14 16 31 25 56 25 17 0 30-4 39-9 12-8 21-16 25-29zM47 115c9-9 17-17 34-17 21 0 34 8 42 17 9 12 13 33 13 60 0 29-4 51-13 63-8 13-21 17-42 17-17 0-25-4-34-17-8-12-13-29-13-59 0-31 5-52 13-64z"><text:p/></draw:path><draw:path draw:style-name="gr5" draw:text-style-name="P5" svg:width="0.178cm" svg:height="0.212cm" svg:x="4.125cm" svg:y="3.687cm" svg:viewBox="0 0 179 213" svg:d="M158 26c-13-17-38-26-68-26-60 0-90 34-90 107 0 34 9 59 21 76 17 17 39 30 69 30s51-9 68-30c13-17 21-42 21-76 0-39-4-64-21-81zM132 166c-8 13-21 22-42 22s-34-9-43-22c-9-12-13-34-13-59 0-31 4-47 13-60s26-21 43-21c21 0 34 8 42 21 9 13 13 29 13 60 0 25-4 47-13 59z"><text:p/></draw:path><draw:path draw:style-name="gr5" draw:text-style-name="P5" svg:width="0.178cm" svg:height="0.212cm" svg:x="4.443cm" svg:y="3.687cm" svg:viewBox="0 0 179 213" svg:d="M157 26c-12-17-38-26-67-26-61 0-90 34-90 107 0 34 8 59 21 76 17 17 38 30 69 30 29 0 50-9 67-30 13-17 22-42 22-76 0-39-5-64-22-81zM132 166c-9 13-21 22-42 22-23 0-35-9-44-22-8-12-12-34-12-59 0-31 4-47 12-60 9-13 26-21 44-21 21 0 33 8 42 21 8 13 13 29 13 60 0 25-5 47-13 59z"><text:p/></draw:path><draw:path draw:style-name="gr5" draw:text-style-name="P5" svg:width="0.165cm" svg:height="0.212cm" svg:x="4.76cm" svg:y="3.687cm" svg:viewBox="0 0 166 213" svg:d="M48 47c8-13 21-21 38-21 13 0 21 4 29 12 9 5 13 13 13 26l34-4c0-17-8-30-25-43-13-8-30-17-51-17-26 0-48 9-65 30-12 17-21 42-21 77 0 34 9 59 21 76 17 17 39 30 65 30 21 0 38-9 55-21 13-9 21-26 25-43l-34-4c-4 13-8 26-17 30-8 8-16 8-29 8-17 0-30-4-38-17-10-12-14-33-14-59 0-31 4-52 14-60z"><text:p/></draw:path><draw:path draw:style-name="gr5" draw:text-style-name="P5" svg:width="0.177cm" svg:height="0.288cm" svg:x="4.951cm" svg:y="3.611cm" svg:viewBox="0 0 178 289" svg:d="M157 102c-12-17-38-26-68-26-60 0-89 34-89 106 0 34 8 59 21 77 17 17 38 30 68 30s51-9 68-30c13-18 21-43 21-77 0-38-4-63-21-80zM145 182c0 25-5 47-13 59-9 14-22 23-43 23-22 0-34-9-43-23-8-12-12-34-12-59 0-30 4-46 12-59 9-13 26-21 43-21 21 0 34 8 43 21 8 13 13 29 13 59zM80 59l65-50v-9h-39l-43 55v4z"><text:p/></draw:path><draw:path draw:style-name="gr5" draw:text-style-name="P5" svg:width="0.17cm" svg:height="0.284cm" svg:x="5.162cm" svg:y="3.615cm" svg:viewBox="0 0 171 285" svg:d="M137 247c0 4 0 13 4 17 0 8 0 12 0 17h30c0-9 0-21 0-43v-238h-34v85 25c-4-12-14-21-27-29-8-5-21-9-38-9-46 0-72 38-72 107 0 34 5 64 17 81 13 16 30 25 55 25 17 0 30-4 38-9 13-8 23-16 27-29zM47 115c8-9 17-17 34-17 21 0 34 8 42 17 10 12 14 33 14 60 0 29-4 51-14 63-8 13-21 17-42 17-17 0-26-4-34-17-9-12-13-29-13-59 0-31 4-52 13-64z"><text:p/></draw:path><draw:path draw:style-name="gr5" draw:text-style-name="P5" svg:width="0.033cm" svg:height="0.28cm" svg:x="5.384cm" svg:y="3.615cm" svg:viewBox="0 0 34 281" svg:d="M34 34v-34h-34v34zM34 281v-205h-34v205z"><text:p/></draw:path><draw:path draw:style-name="gr5" draw:text-style-name="P5" svg:width="0.169cm" svg:height="0.284cm" svg:x="5.459cm" svg:y="3.687cm" svg:viewBox="0 0 170 285" svg:d="M170 200v-153c0-21 0-34 0-43h-31c0 0 0 9-4 17 0 9 0 13 0 17-4-12-13-21-25-25-9-9-21-13-34-13-25 0-47 9-59 26-13 17-17 46-17 81 0 34 4 59 17 76 12 17 29 26 55 26 12 0 25-5 38-9 8-8 21-17 25-29v33c0 39-17 55-51 55-12 0-21 0-29-4-9-8-13-12-13-25l-34 8c4 13 13 26 26 34 12 9 29 13 50 13 55 0 86-26 86-85zM131 149c-4 9-13 22-21 26-9 4-17 8-30 8-17 0-29-4-34-17-8-12-12-34-12-59 0-31 4-47 12-60 9-13 21-21 38-21 9 0 17 4 26 8 8 9 12 17 21 30 4 12 4 25 4 43 0 17 0 30-4 42z"><text:p/></draw:path><draw:path draw:style-name="gr5" draw:text-style-name="P5" svg:width="0.178cm" svg:height="0.212cm" svg:x="5.67cm" svg:y="3.687cm" svg:viewBox="0 0 179 213" svg:d="M158 26c-13-17-38-26-69-26-59 0-89 34-89 107 0 34 9 59 22 76 16 17 38 30 67 30 31 0 52-9 69-30 13-17 21-42 21-76 0-39-4-64-21-81zM133 166c-9 13-22 22-44 22-21 0-34-9-42-22-9-12-13-34-13-59 0-31 4-47 13-60 8-13 25-21 42-21 22 0 35 8 44 21 8 13 12 29 12 60 0 25-4 47-12 59z"><text:p/></draw:path><draw:path draw:style-name="gr5" draw:text-style-name="P5" svg:width="0.19cm" svg:height="0.204cm" svg:x="5.971cm" svg:y="3.691cm" svg:viewBox="0 0 191 205" svg:d="M191 0h-38l-43 133-8 21-9 21c-4-21-8-38-13-42l-42-133h-38l76 205h38z"><text:p/></draw:path><draw:path draw:style-name="gr5" draw:text-style-name="P5" svg:width="0.178cm" svg:height="0.212cm" svg:x="6.178cm" svg:y="3.687cm" svg:viewBox="0 0 179 213" svg:d="M179 116v-5c0-73-29-111-90-111-29 0-51 9-67 30-13 17-22 42-22 77 0 34 9 59 22 76 16 17 38 30 67 30 44 0 73-17 86-51l-30-8c-4 8-8 17-17 25-9 4-22 9-39 9s-29-9-38-22c-13-12-17-29-17-50zM34 89c0-21 9-34 17-46 9-13 21-17 38-17s30 4 39 17c9 8 13 25 17 46z"><text:p/></draw:path><draw:path draw:style-name="gr5" draw:text-style-name="P5" svg:width="0.098cm" svg:height="0.208cm" svg:x="6.398cm" svg:y="3.687cm" svg:viewBox="0 0 99 209" svg:d="M34 209v-107c0-21 5-38 13-51 4-13 17-17 30-17 8 0 12 0 22 0v-30c-10-4-14-4-18-4-13 0-21 4-30 13-4 4-12 17-17 34 0-4 0-17-4-43h-30c0 17 0 34 0 47v158z"><text:p/></draw:path><draw:path draw:style-name="gr5" draw:text-style-name="P5" svg:width="0.034cm" svg:height="0.28cm" svg:x="6.525cm" svg:y="3.615cm" svg:viewBox="0 0 35 281" svg:d="M35 34v-34h-35v34zM35 281v-205h-35v205z"><text:p/></draw:path><draw:path draw:style-name="gr5" draw:text-style-name="P5" svg:width="0.102cm" svg:height="0.275cm" svg:x="6.589cm" svg:y="3.62cm" svg:viewBox="0 0 103 276" svg:d="M103 97v-25h-38v-17c0-13 0-22 4-26s8-4 17-4c4 0 12 0 17 0v-25c-9 0-13 0-26 0-17 0-25 4-34 8-8 8-12 21-12 42v22h-31v25h31v179h34v-179z"><text:p/></draw:path><draw:path draw:style-name="gr5" draw:text-style-name="P5" svg:width="0.034cm" svg:height="0.28cm" svg:x="6.716cm" svg:y="3.615cm" svg:viewBox="0 0 35 281" svg:d="M35 34v-34h-35v34zM35 281v-205h-35v205z"><text:p/></draw:path><draw:path draw:style-name="gr5" draw:text-style-name="P5" svg:width="0.161cm" svg:height="0.212cm" svg:x="6.792cm" svg:y="3.687cm" svg:viewBox="0 0 162 213" svg:d="M47 47c8-13 22-21 39-21 13 0 21 4 30 12 8 5 12 13 12 26l34-4c-4-17-13-30-25-43-13-8-30-17-51-17-31 0-52 9-65 30-17 17-21 42-21 77 0 34 4 59 21 76 13 17 34 30 65 30 21 0 38-9 55-21 13-9 21-26 21-43l-34-4c0 13-4 26-12 30-9 8-17 8-30 8-17 0-31-4-39-17-9-12-13-33-13-59 0-31 4-52 13-60z"><text:p/></draw:path><draw:path draw:style-name="gr5" draw:text-style-name="P5" svg:width="0.194cm" svg:height="0.212cm" svg:x="6.983cm" svg:y="3.687cm" svg:viewBox="0 0 195 213" svg:d="M102 200c13-4 21-17 30-29 0 12 4 21 8 29 9 4 17 9 30 9 9 0 17 0 25-5v-16c-4 0-8 0-12 0s-13-5-13-9c-4-4-4-13-4-21v-90c0-21-9-38-21-51-13-8-30-17-55-17-52 0-78 21-82 55l35 5c0-13 4-22 13-26 8-4 17-8 34-8 12 0 25 4 29 12 9 5 13 17 13 34v13h-47c-29 0-51 4-64 18-17 13-21 29-21 46 0 22 4 34 12 47 13 8 26 17 48 17 17 0 30-4 42-13zM43 179c-5-8-9-17-9-25 0-13 0-22 4-26 5-8 14-12 22-12 8-5 17-9 34-9h38v17c0 13-4 21-9 30-4 12-12 17-21 25-12 4-21 9-34 9-12 0-21-5-25-9z"><text:p/></draw:path><draw:path draw:style-name="gr5" draw:text-style-name="P5" svg:width="0.17cm" svg:height="0.284cm" svg:x="7.194cm" svg:y="3.615cm" svg:viewBox="0 0 171 285" svg:d="M137 247c0 4 0 13 0 17 0 8 0 12 4 17h30c0-9 0-21 0-43v-238h-34v85 25c-9-12-13-21-27-29-8-5-21-9-38-9-50 0-72 38-72 107 0 34 5 64 17 81 13 16 30 25 55 25 17 0 30-4 38-9 14-8 18-16 27-29zM47 115c4-9 17-17 34-17 21 0 34 8 43 17 9 12 13 33 13 60 0 29-4 51-13 63-9 13-22 17-43 17-17 0-30-4-34-17-9-12-13-29-13-59 0-31 4-52 13-64z"><text:p/></draw:path><draw:path draw:style-name="gr5" draw:text-style-name="P5" svg:width="0.178cm" svg:height="0.212cm" svg:x="7.406cm" svg:y="3.687cm" svg:viewBox="0 0 179 213" svg:d="M158 26c-13-17-39-26-69-26-59 0-89 34-89 107 0 34 4 59 21 76s38 30 68 30 52-9 69-30c12-17 21-42 21-76 0-39-9-64-21-81zM131 166c-8 13-25 22-42 22-21 0-34-9-42-22-9-12-13-34-13-59 0-31 4-47 13-60 8-13 21-21 42-21s34 8 42 21c10 13 14 29 14 60 0 25-4 47-14 59z"><text:p/></draw:path><draw:path draw:style-name="gr5" draw:text-style-name="P5" svg:width="0.093cm" svg:height="0.208cm" svg:x="7.626cm" svg:y="3.687cm" svg:viewBox="0 0 94 209" svg:d="M34 209v-107c0-21 5-38 14-51 4-13 17-17 29-17 9 0 13 0 17 0v-30c-4-4-8-4-12-4-13 0-22 4-30 13-4 4-13 17-18 34 0-4-4-17-4-43h-30c0 17 0 34 0 47v158z"><text:p/></draw:path><draw:path draw:style-name="gr5" draw:text-style-name="P5" svg:width="0.191cm" svg:height="0.267cm" svg:x="7.846cm" svg:y="3.632cm" svg:viewBox="0 0 192 268" svg:d="M171 111c-17-12-39-21-61-21-21 0-38 4-50 17l4-69h111v-38h-158l-8 149h51c8-12 21-17 33-17 17 0 26 5 34 13 5 9 9 17 9 30 0 17-4 29-9 38-8 8-21 13-34 13-8 0-17-5-25-9s-13-13-13-25l-55 4c5 25 13 42 30 51 17 12 38 21 63 21 30 0 56-9 73-25 17-17 26-39 26-68 0-26-9-47-21-64z"><text:p/></draw:path><draw:path draw:style-name="gr5" draw:text-style-name="P5" svg:width="0.19cm" svg:height="0.271cm" svg:x="8.054cm" svg:y="3.628cm" svg:viewBox="0 0 191 272" svg:d="M174 152c-8-12-25-17-47-21 22-4 35-12 43-21 9-13 17-25 17-42 0-21-8-38-25-51s-40-17-65-17-46 4-63 17-26 34-26 55l51 4c0-13 4-21 13-25 4-9 12-9 25-9 9 0 21 0 25 9 5 4 10 12 10 25s-5 21-14 26c-4 8-17 8-34 8h-17v42h22c17 0 29 6 38 10 9 8 13 17 13 29 0 13-4 22-13 26-9 8-17 13-30 13-25 0-38-13-42-39l-55 5c4 25 12 42 29 55 17 12 43 21 68 21 30 0 56-9 69-21 17-13 25-34 25-55 0-17-4-34-17-44z"><text:p/></draw:path><draw:path draw:style-name="gr5" draw:text-style-name="P5" svg:width="0.19cm" svg:height="0.271cm" svg:x="8.27cm" svg:y="3.628cm" svg:viewBox="0 0 191 272" svg:d="M174 148c-8-8-21-17-38-21 13-4 25-8 34-21 8-9 13-21 13-38 0-21-9-38-22-51-16-13-38-17-68-17-26 0-47 4-64 17-12 13-21 30-21 51 0 17 4 29 13 38 8 13 21 17 34 21-17 4-30 13-38 21-13 14-17 27-17 43 0 26 8 47 25 60 17 12 38 21 72 21 31 0 52-9 69-21 17-13 25-34 25-60 0-16-4-29-17-43zM132 72c0 13-4 21-9 30-8 4-17 8-30 8-21 0-34-13-34-38s13-34 34-34c13 0 22 0 26 9 9 4 13 12 13 25zM128 221c-9 9-17 13-31 13-17 0-25-4-34-13-4-4-8-17-8-34 0-12 4-21 8-29 9-10 17-10 30-10 30 0 43 14 43 39 0 17-4 30-8 34z"><text:p/></draw:path><draw:path draw:style-name="gr5" draw:text-style-name="P5" svg:width="0.182cm" svg:height="0.267cm" svg:x="8.486cm" svg:y="3.628cm" svg:viewBox="0 0 183 268" svg:d="M183 268v-43h-123c4-8 8-17 17-25 8-4 12-13 25-21 9-4 17-13 26-21 8-9 16-13 25-22 8-8 13-21 17-29 4-9 8-21 8-34 0-22-8-43-21-56-17-13-38-17-68-17-25 0-46 4-60 17-17 13-25 34-29 60h56c0-14 4-22 8-26 9-9 17-9 25-9 26 0 34 9 34 35 0 9-4 17-8 26-9 12-21 25-38 38-21 17-38 29-52 46-13 13-21 30-25 43v38z"><text:p/></draw:path><draw:path draw:style-name="gr5" draw:text-style-name="P5" svg:width="0.203cm" svg:height="0.263cm" svg:x="8.689cm" svg:y="3.632cm" svg:viewBox="0 0 204 264" svg:d="M204 208v-38h-34v-170h-60l-110 170v38h118v56h52v-56zM118 170h-76l59-94c9-12 17-21 17-29 0 0 0 8 0 13 0 8 0 16 0 25z"><text:p/></draw:path><draw:path draw:style-name="gr5" draw:text-style-name="P5" svg:width="0.186cm" svg:height="0.271cm" svg:x="8.905cm" svg:y="3.628cm" svg:viewBox="0 0 187 272" svg:d="M170 152c-9-12-25-17-47-21 22-4 34-12 43-21 12-13 17-25 17-42 0-21-9-38-26-51-12-13-38-17-63-17-26 0-47 4-64 17s-26 34-26 55l52 4c0-13 4-21 12-25 5-9 13-9 26-9 8 0 21 0 25 9 4 4 9 12 9 25s-5 21-13 26c-4 8-17 8-34 8h-17v42h21c17 0 30 6 38 10 9 8 13 17 13 29 0 13-4 22-13 26-8 8-17 13-29 13-26 0-38-13-43-39l-51 5c0 25 8 42 26 55 17 12 42 21 68 21 29 0 55-9 72-21 12-13 21-34 21-55 0-17-4-34-17-44z"><text:p/></draw:path><draw:path draw:style-name="gr5" draw:text-style-name="P5" svg:width="0.182cm" svg:height="0.263cm" svg:x="9.121cm" svg:y="3.632cm" svg:viewBox="0 0 183 264" svg:d="M183 0h-183v43h132c-31 42-48 72-60 93-9 21-17 42-26 63-4 21-8 44-8 65h55c0-21 4-44 8-61 4-21 9-38 17-55 10-17 18-38 31-55 8-17 21-34 34-50z"><text:p/></draw:path><draw:path draw:style-name="gr5" draw:text-style-name="P5" svg:width="0.182cm" svg:height="0.212cm" svg:x="9.438cm" svg:y="3.687cm" svg:viewBox="0 0 183 213" svg:d="M183 116v-5c0-73-31-111-90-111-29 0-55 9-68 30-16 17-25 42-25 77 0 34 9 59 25 76 13 17 39 30 68 30 43 0 68-17 82-51l-31-8c0 8-8 17-17 25-8 4-21 9-34 9-21 0-34-9-42-22-9-12-13-29-13-50zM38 89c0-21 4-34 13-46 13-13 25-17 38-17 17 0 30 4 42 17 9 8 13 25 13 46z"><text:p/></draw:path><draw:path draw:style-name="gr5" draw:text-style-name="P5" svg:width="0.182cm" svg:height="0.212cm" svg:x="9.756cm" svg:y="3.687cm" svg:viewBox="0 0 183 213" svg:d="M161 26c-17-17-38-26-67-26-65 0-94 34-94 107 0 34 8 59 25 76 14 17 35 30 64 30 30 0 55-9 68-30 17-17 26-42 26-76 0-39-9-64-22-81zM132 166c-9 13-21 22-43 22-17 0-29-9-38-22-8-12-12-34-12-59 0-31 4-47 12-60 9-13 21-21 43-21 17 0 34 8 42 21s8 29 8 60c0 25-4 47-12 59z"><text:p/></draw:path><draw:path draw:style-name="gr5" draw:text-style-name="P5" svg:width="0.165cm" svg:height="0.212cm" svg:x="10.073cm" svg:y="3.687cm" svg:viewBox="0 0 166 213" svg:d="M48 47c8-13 21-21 38-21s25 4 34 12c4 5 8 13 12 26l34-4c-4-17-13-30-25-43-13-8-30-17-51-17-30 0-51 9-64 30-16 17-26 42-26 77 0 34 10 59 26 76 13 17 34 30 64 30 21 0 38-9 51-21 17-9 25-26 25-43l-34-4c0 13-4 26-12 30-9 8-22 8-30 8-17 0-30-4-38-17-9-12-13-33-13-59 0-31 0-52 9-60z"><text:p/></draw:path><draw:path draw:style-name="gr5" draw:text-style-name="P5" svg:width="0.182cm" svg:height="0.288cm" svg:x="10.264cm" svg:y="3.611cm" svg:viewBox="0 0 183 289" svg:d="M161 102c-17-17-38-26-67-26-65 0-94 34-94 106 0 34 8 59 25 77 13 17 34 30 64 30s55-9 68-30c17-18 26-43 26-77 0-38-9-63-22-80zM149 182c0 25-9 47-17 59-9 14-21 23-43 23-16 0-30-9-39-23-8-12-12-34-12-59 0-30 4-46 12-59 9-13 23-21 44-21 17 0 34 8 42 21s13 29 13 59zM85 59l59-50v-9h-38l-43 55v4z"><text:p/></draw:path><draw:path draw:style-name="gr5" draw:text-style-name="P5" svg:width="0.174cm" svg:height="0.284cm" svg:x="10.475cm" svg:y="3.615cm" svg:viewBox="0 0 175 285" svg:d="M140 247c0 4 0 13 0 17 0 8 0 12 0 17h35c0-9 0-21 0-43v-238h-35v85 25c-9-12-17-21-26-29-12-5-25-9-38-9-50 0-76 38-76 107 0 34 9 64 21 81 9 16 30 25 55 25 13 0 26-4 38-9 9-8 17-16 26-29zM47 115c8-9 21-17 38-17s34 8 42 17c9 12 13 33 13 60 0 29-4 51-13 63-8 13-25 17-42 17s-30-4-38-17c-4-12-9-29-9-59 0-31 5-52 9-64z"><text:p/></draw:path><draw:path draw:style-name="gr5" draw:text-style-name="P5" svg:width="0.029cm" svg:height="0.28cm" svg:x="10.7cm" svg:y="3.615cm" svg:viewBox="0 0 30 281" svg:d="M30 34v-34h-30v34zM30 281v-205h-30v205z"><text:p/></draw:path><draw:path draw:style-name="gr5" draw:text-style-name="P5" svg:width="0.173cm" svg:height="0.284cm" svg:x="10.772cm" svg:y="3.687cm" svg:viewBox="0 0 174 285" svg:d="M170 200v-153c0-21 4-34 4-43h-34c0 0 0 9 0 17 0 9 0 13 0 17-8-12-17-21-25-25-13-9-26-13-38-13-26 0-43 9-56 26s-21 46-21 81c0 34 8 59 16 76 13 17 31 26 56 26 17 0 30-5 39-9 12-8 21-17 29-29v33c0 39-17 55-51 55-12 0-25 0-29-4-9-8-13-12-17-25l-35 8c4 13 13 26 26 34 13 9 30 13 55 13 55 0 81-26 81-85zM132 149c-4 9-13 22-17 26-9 4-21 8-30 8-17 0-29-4-38-17-8-12-13-34-13-59 0-31 5-47 13-60 9-13 21-21 38-21 9 0 21 4 30 8 4 9 13 17 17 30 4 12 8 25 8 43 0 17-4 30-8 42z"><text:p/></draw:path><draw:path draw:style-name="gr5" draw:text-style-name="P5" svg:width="0.182cm" svg:height="0.212cm" svg:x="10.983cm" svg:y="3.687cm" svg:viewBox="0 0 183 213" svg:d="M162 26c-17-17-38-26-68-26-64 0-94 34-94 107 0 34 9 59 26 76 12 17 33 30 64 30 30 0 55-9 68-30 17-17 25-42 25-76 0-39-8-64-21-81zM132 166c-8 13-21 22-42 22-18 0-31-9-39-22-8-12-13-34-13-59 0-31 5-47 13-60s21-21 43-21c17 0 34 8 43 21 4 13 8 29 8 60 0 25-4 47-13 59z"><text:p/></draw:path><draw:path draw:style-name="gr5" draw:text-style-name="P5" svg:width="0.241cm" svg:height="0.271cm" svg:x="11.305cm" svg:y="3.628cm" svg:viewBox="0 0 242 272" svg:d="M179 42c12 5 21 17 29 34l34-13c-12-21-25-38-42-46-21-13-42-17-72-17-39 0-73 13-94 34-21 25-34 59-34 97 0 31 4 56 17 77 8 17 25 34 42 47 21 8 43 17 69 17 25 0 51-9 68-21 21-9 38-26 46-51l-29-13c-17 34-47 55-81 55-30 0-52-12-69-29-16-22-25-47-25-82 0-29 4-55 21-76 17-17 38-25 69-25 21 0 34 4 51 12z"><text:p/></draw:path><draw:path draw:style-name="gr5" draw:text-style-name="P5" svg:width="0.224cm" svg:height="0.263cm" svg:x="11.593cm" svg:y="3.632cm" svg:viewBox="0 0 225 264" svg:d="M225 264l-72-116c17-4 34-12 47-25 8-13 17-30 17-51s-9-38-26-55c-17-13-38-17-67-17h-124v264h34v-111h81l72 111zM166 110c-13 9-26 13-47 13h-85v-97h85c21 0 34 4 47 12 8 9 13 21 13 38 0 13-5 26-13 34z"><text:p/></draw:path><draw:path draw:style-name="gr5" draw:text-style-name="P5" svg:width="0.242cm" svg:height="0.271cm" svg:x="11.855cm" svg:y="3.628cm" svg:viewBox="0 0 243 272" svg:d="M179 42c13 5 21 17 25 34l34-13c-8-21-21-38-38-46-21-13-42-17-72-17-38 0-73 13-94 34-21 25-34 59-34 97 0 31 4 56 17 77 9 17 21 34 44 47 16 8 42 17 67 17 26 0 51-9 68-21 21-9 34-26 47-51l-30-13c-17 34-47 55-81 55-29 0-55-12-71-29-18-22-27-47-27-82 0-29 9-55 27-76 16-17 38-25 67-25 21 0 34 4 51 12z"><text:p/></draw:path><draw:path draw:style-name="gr5" draw:text-style-name="P5" svg:width="0.182cm" svg:height="0.271cm" svg:x="12.232cm" svg:y="3.628cm" svg:viewBox="0 0 183 272" svg:d="M162 34c-17-26-38-34-69-34-21 0-38 4-51 13-17 8-25 25-29 46-9 17-13 43-13 76 0 90 30 137 89 137 35 0 56-13 73-38 13-21 21-55 21-99 0-46-8-80-21-101zM128 191c-4 13-8 22-13 30-4 4-13 9-22 9-13 0-21-5-25-9-4-8-9-17-13-30 0-12 0-33 0-56 0-25 0-42 0-59 4-13 9-21 13-25 4-9 12-9 25-9 9 0 18 0 22 9 5 4 9 12 13 25 0 17 4 34 4 59 0 23-4 44-4 56z"><text:p/></draw:path><draw:polygon draw:style-name="gr5" draw:text-style-name="P5" svg:width="0.178cm" svg:height="0.263cm" svg:x="12.452cm" svg:y="3.632cm" svg:viewBox="0 0 179 264" draw:points="179,264 179,225 120,225 120,0 69,0 4,43 4,85 69,43 69,225 0,225 0,264"><text:p/></draw:polygon><draw:path draw:style-name="gr5" draw:text-style-name="P5" svg:width="0.188cm" svg:height="0.271cm" svg:x="12.654cm" svg:y="3.628cm" svg:viewBox="0 0 189 272" svg:d="M176 148c-13-8-25-17-42-21 17-4 25-8 33-21 9-9 13-21 13-38 0-21-4-38-21-51s-38-17-64-17c-29 0-51 4-68 17-13 13-21 30-21 51 0 17 4 29 12 38 9 13 21 17 34 21-17 4-29 13-38 21-8 14-13 27-13 43-4 26 5 47 22 60 16 12 43 21 72 21 30 0 51-9 68-21 17-13 26-34 26-60 0-16-5-29-13-43zM129 72c0 13-4 21-8 30-9 4-17 8-26 8-25 0-33-13-33-38s8-34 33-34c9 0 17 0 26 9 4 4 8 12 8 25zM125 221c-8 9-17 13-30 13-12 0-25-4-29-13-10-4-14-17-14-34 0-12 4-21 14-29 4-10 13-10 25-10 30 0 43 14 43 39 0 17-5 30-9 34z"><text:p/></draw:path><draw:path draw:style-name="gr5" draw:text-style-name="P5" svg:width="0.254cm" svg:height="0.263cm" svg:x="12.863cm" svg:y="3.632cm" svg:viewBox="0 0 255 264" svg:d="M255 264l-93-264h-68l-94 264h56l21-69h102l21 69zM132 51l8 25 26 77h-76c21-55 29-89 34-94 0-4 4-12 4-16v-5z"><text:p/></draw:path><draw:path draw:style-name="gr5" draw:text-style-name="P5" svg:width="0.25cm" svg:height="0.271cm" svg:x="13.142cm" svg:y="3.628cm" svg:viewBox="0 0 251 272" svg:d="M76 204c-12-17-21-38-21-73 0-29 9-51 21-68 13-12 30-21 55-21 17 0 30 5 43 13 12 8 21 17 25 30l48-13c-9-25-21-42-38-55-23-13-48-17-78-17-42 0-76 13-97 34-21 25-34 55-34 97 0 48 13 77 34 103 25 25 55 38 97 38 30 0 55-9 72-21 23-13 40-30 48-55l-48-17c-12 29-38 46-72 46-21 0-42-4-55-21z"><text:p/></draw:path><draw:path draw:style-name="gr5" draw:text-style-name="P5" svg:width="0.182cm" svg:height="0.267cm" svg:x="13.417cm" svg:y="3.628cm" svg:viewBox="0 0 183 268" svg:d="M183 268v-43h-122c4-8 8-17 17-25 8-4 12-13 25-21 8-4 17-13 25-21 9-9 17-13 26-22 8-8 12-21 17-29 4-9 8-21 8-34 0-22-8-43-21-56-17-13-38-17-68-17-25 0-46 4-59 17-17 13-26 34-31 60h56c0-14 5-22 9-26 8-9 17-9 25-9 26 0 34 9 34 35 0 9 0 17-8 26-9 12-22 25-38 38-22 17-39 29-51 46-14 13-22 30-27 43v38z"><text:p/></draw:path><draw:path draw:style-name="gr5" draw:text-style-name="P5" svg:width="0.182cm" svg:height="0.271cm" svg:x="13.629cm" svg:y="3.628cm" svg:viewBox="0 0 183 272" svg:d="M161 34c-17-26-38-34-72-34-30 0-51 8-68 21-13 17-21 38-21 68 0 25 4 46 17 63 17 14 34 23 55 23 13 0 25 0 38-9 9-4 17-14 21-22 0 31-4 52-12 64-9 13-17 22-34 22s-30-9-34-30l-47 8c4 22 13 39 26 47 12 8 34 17 55 17 29 0 55-13 72-38 18-21 26-55 26-103 0-46-8-76-22-97zM119 123c-9 8-17 12-30 12s-21-4-30-12c-4-9-8-21-8-34 0-17 4-30 13-38 4-9 12-9 25-9s21 5 30 13c4 8 8 21 8 38 0 13-4 26-8 30z"><text:p/></draw:path><draw:polygon draw:style-name="gr5" draw:text-style-name="P5" svg:width="0.191cm" svg:height="0.263cm" svg:x="13.853cm" svg:y="3.632cm" svg:viewBox="0 0 192 264" draw:points="192,43 192,0 0,0 0,264 52,264 52,165 188,165 188,123 52,123 52,43"><text:p/></draw:polygon><draw:polygon draw:style-name="gr5" draw:text-style-name="P5" svg:width="0.043cm" svg:height="0.043cm" svg:x="14.09cm" svg:y="3.852cm" svg:viewBox="0 0 44 44" draw:points="0,0 44,0 44,44 0,44"><text:p/></draw:polygon><draw:path draw:style-name="gr5" draw:text-style-name="P5" svg:width="0.152cm" svg:height="0.224cm" svg:x="0.057cm" svg:y="5.406cm" svg:viewBox="0 0 153 225" svg:d="M136 30c-12-17-33-30-59-30-25 0-46 13-59 30-14 17-18 47-18 85s4 64 18 85c13 17 34 25 59 25 26 0 42-8 55-25 13-21 21-47 21-85s-8-64-17-85zM111 183c-4 13-17 21-34 21s-29-8-38-21c-4-13-8-38-8-68 0-34 4-56 8-68 9-17 21-22 38-22s30 5 38 22c4 12 9 39 9 68 0 30-5 51-13 68z"><text:p/></draw:path><draw:path draw:style-name="gr5" draw:text-style-name="P5" svg:width="0.148cm" svg:height="0.224cm" svg:x="0.235cm" svg:y="5.406cm" svg:viewBox="0 0 149 225" svg:d="M132 30c-13-17-30-30-56-30-30 0-47 13-59 30-13 17-17 47-17 85s4 64 17 85c12 17 34 25 55 25 25 0 47-8 60-25 13-21 17-47 17-85s-4-64-17-85zM111 183c-9 13-22 21-35 21-17 0-30-8-38-21-9-13-13-38-13-68 0-34 4-56 13-68 8-17 21-22 38-22s26 5 35 22c8 12 13 39 13 68 0 30-5 51-13 68z"><text:p/></draw:path><draw:path draw:style-name="gr5" draw:text-style-name="P5" svg:width="0.161cm" svg:height="0.22cm" svg:x="0.404cm" svg:y="5.41cm" svg:viewBox="0 0 162 221" svg:d="M162 171v-23h-30v-148h-29l-103 148v23h103v50h29v-50zM103 148h-78l5-4 8-13 56-80c0-4 4-4 4-8 5-9 5-9 5-9z"><text:p/></draw:path><draw:polygon draw:style-name="gr5" draw:text-style-name="P5" svg:width="0.135cm" svg:height="0.22cm" svg:x="0.599cm" svg:y="5.41cm" svg:viewBox="0 0 136 221" draw:points="136,221 136,196 85,196 85,0 56,0 5,38 5,64 56,26 56,196 0,196 0,221"><text:p/></draw:polygon><draw:path draw:style-name="gr5" draw:text-style-name="P5" svg:width="0.148cm" svg:height="0.225cm" svg:x="0.764cm" svg:y="5.406cm" svg:viewBox="0 0 149 226" svg:d="M136 128c-8-8-21-13-38-17 13 0 26-9 34-18 9-8 13-21 13-34 0-17-9-34-21-42-13-9-30-17-51-17-17 0-34 8-47 17-12 8-22 25-26 42h31c0-8 4-17 12-25 9-4 17-9 30-9s25 5 30 9c8 8 12 17 12 30 0 12-4 21-12 25-9 8-22 13-39 13h-12v22h17c17 0 29 4 38 12 8 5 12 13 12 26 0 17-4 25-12 34-9 4-17 8-30 8-29 0-46-12-51-38h-26c0 21 8 38 22 47 13 8 30 17 55 12 21 0 38-4 55-12 13-13 17-30 17-47s-4-30-13-38z"><text:p/></draw:path><draw:path draw:style-name="gr5" draw:text-style-name="P5" svg:width="0.153cm" svg:height="0.225cm" svg:x="0.937cm" svg:y="5.406cm" svg:viewBox="0 0 154 226" svg:d="M141 128c-13-8-25-13-42-17 17 0 29-9 38-18 4-8 8-21 8-34 0-17-4-34-17-42-12-9-29-17-50-17s-39 8-52 17c-13 8-17 25-21 42h29c0-8 5-17 14-25 9-4 17-9 30-9 12 0 21 5 29 9 9 8 13 17 13 30 0 12-4 21-13 25-8 8-21 13-38 13h-12v22h12c17 0 30 4 43 12 8 5 12 13 12 26 0 17-4 25-12 34-9 4-17 8-34 8-26 0-44-12-48-38h-30c5 21 13 38 26 47 13 8 31 17 52 12 25 0 42-4 55-12 12-13 21-30 21-47s-4-30-13-38z"><text:p/></draw:path><draw:path draw:style-name="gr5" draw:text-style-name="P5" svg:width="0.143cm" svg:height="0.224cm" svg:x="1.12cm" svg:y="5.406cm" svg:viewBox="0 0 144 225" svg:d="M128 103c-13-13-26-22-47-22-13 0-21 5-34 9-8 4-17 13-21 21 0-25 4-47 13-64 8-17 21-22 38-22s29 9 38 26l25-4c-8-30-29-47-63-47-26 0-43 13-55 34-18 17-22 47-22 86 0 33 4 63 16 80 14 17 35 25 61 25 21 0 38-4 51-17 12-12 16-33 16-55 0-21-4-38-16-50zM106 192c-8 8-17 12-34 12-12 0-21-4-29-17-9-8-13-21-13-38s4-25 13-34c8-8 17-12 29-12 17 4 26 8 34 17 9 8 13 16 13 33s-4 30-13 39z"><text:p/></draw:path><draw:polygon draw:style-name="gr5" draw:text-style-name="P5" svg:width="0.085cm" svg:height="0.029cm" svg:x="1.29cm" svg:y="5.529cm" svg:viewBox="0 0 86 30" draw:points="0,0 86,0 86,30 0,30"><text:p/></draw:polygon><draw:path draw:style-name="gr5" draw:text-style-name="P5" svg:width="0.152cm" svg:height="0.224cm" svg:x="1.395cm" svg:y="5.406cm" svg:viewBox="0 0 153 225" svg:d="M136 30c-13-17-29-30-55-30-29 0-47 13-60 30s-21 47-21 85 8 64 21 85c13 17 31 25 56 25s46-8 59-25c13-21 17-47 17-85s-4-64-17-85zM115 183c-8 13-21 21-38 21s-25-8-35-21c-8-13-13-38-13-68 0-34 5-56 13-68 10-17 18-22 39-22 13 0 26 5 34 22 8 12 13 39 13 68 0 30-5 51-13 68z"><text:p/></draw:path><draw:path draw:style-name="gr5" draw:text-style-name="P5" svg:width="0.153cm" svg:height="0.225cm" svg:x="1.572cm" svg:y="5.406cm" svg:viewBox="0 0 154 226" svg:d="M141 128c-8-8-17-17-34-17 13-5 21-9 30-22 8-9 8-17 8-30 0-17-4-34-17-42-12-9-29-17-50-17s-38 8-51 17c-14 13-18 25-18 42 0 13 0 21 8 30 10 13 18 17 31 22-13 0-25 9-35 17-8 8-13 21-13 34 0 21 9 38 23 51 12 8 34 12 55 12 25 5 42-4 55-17 12-8 21-25 21-46 0-13-4-26-13-34zM120 59c0 13-4 26-13 30-8 4-17 8-29 8-13 0-21-4-30-8-8-9-13-17-13-30 0-12 5-21 13-29 4-5 17-9 30-9 25 0 42 13 42 38zM112 196c-9 8-17 12-34 12-30 0-47-16-47-46 0-13 4-26 13-30 8-8 21-12 34-12 12 0 25 4 34 8 8 8 12 21 12 34 0 17-4 25-12 34z"><text:p/></draw:path><draw:polygon draw:style-name="gr5" draw:text-style-name="P5" svg:width="0.034cm" svg:height="0.038cm" svg:x="1.763cm" svg:y="5.592cm" svg:viewBox="0 0 35 39" draw:points="0,0 35,0 35,39 0,39"><text:p/></draw:polygon><draw:path draw:style-name="gr5" draw:text-style-name="P5" svg:width="0.148cm" svg:height="0.224cm" svg:x="1.839cm" svg:y="5.406cm" svg:viewBox="0 0 149 225" svg:d="M149 225v-25h-115c0-9 9-13 13-21 8-9 17-17 29-26 22-21 34-33 43-42 9-8 13-17 18-25 4-5 8-14 8-23 0-21-8-33-17-46-14-9-30-17-52-17-21 0-38 8-50 17-13 13-22 25-22 42l26 4c4-12 8-21 17-29 4-4 17-9 29-9 13 0 22 5 26 9 8 8 12 17 12 29 0 9-4 18-4 23-4 8-12 17-17 21-8 8-17 13-25 21-4 4-13 13-21 21-9 4-17 13-26 26-8 8-12 16-21 29v21z"><text:p/></draw:path><draw:path draw:style-name="gr5" draw:text-style-name="P5" svg:width="0.152cm" svg:height="0.224cm" svg:x="2.013cm" svg:y="5.406cm" svg:viewBox="0 0 153 225" svg:d="M136 30c-12-17-34-30-59-30s-48 13-56 30c-13 17-21 47-21 85s8 64 21 85c14 17 31 25 56 25s42-8 59-25c13-21 17-47 17-85s-4-64-17-85zM115 183c-8 13-21 21-38 21s-30-8-34-21c-9-13-14-38-14-68 0-34 5-56 14-68 4-17 17-22 34-22s30 5 38 22c4 12 9 39 9 68 0 30-5 51-9 68z"><text:p/></draw:path><draw:path draw:style-name="gr5" draw:text-style-name="P5" svg:width="0.144cm" svg:height="0.224cm" svg:x="2.195cm" svg:y="5.406cm" svg:viewBox="0 0 145 225" svg:d="M145 225v-25h-116c5-9 9-13 17-21 5-9 13-17 26-26 22-21 39-33 47-42 5-8 13-17 17-25 4-5 4-14 4-23 0-21-4-33-16-46-13-9-30-17-52-17-21 0-38 8-51 17-13 13-21 25-21 42l29 4c0-12 5-21 13-29 9-4 17-9 30-9 12 0 22 5 30 9 5 8 9 17 9 29 0 9 0 18-4 23-5 8-9 17-17 21-10 8-14 13-22 21-9 4-17 13-26 21-8 4-17 13-25 26-9 8-13 16-17 29v21z"><text:p/></draw:path><draw:path draw:style-name="gr5" draw:text-style-name="P5" svg:width="0.153cm" svg:height="0.225cm" svg:x="2.364cm" svg:y="5.406cm" svg:viewBox="0 0 154 226" svg:d="M141 128c-10-8-22-13-39-17 12 0 25-9 34-18 9-8 13-21 13-34 0-17-8-34-22-42-13-9-29-17-51-17-21 0-34 8-46 17-13 8-21 25-26 42h30c0-8 4-17 13-25 8-4 17-9 29-9 13 0 26 5 30 9 8 8 13 17 13 30 0 12-5 21-13 25-8 8-21 13-38 13h-13v22h17c17 0 30 4 38 12 9 5 13 13 13 26 0 17-4 25-13 34-8 4-17 8-34 8-25 0-42-12-46-38h-30c4 21 13 38 26 47 12 8 29 17 50 12 26 0 43-4 55-12 14-13 23-30 23-47s-5-30-13-38z"><text:p/></draw:path><draw:polygon draw:style-name="gr5" draw:text-style-name="P5" svg:width="0.034cm" svg:height="0.038cm" svg:x="2.56cm" svg:y="5.592cm" svg:viewBox="0 0 35 39" draw:points="0,0 35,0 35,39 0,39"><text:p/></draw:polygon><draw:path draw:style-name="gr5" draw:text-style-name="P5" svg:width="0.144cm" svg:height="0.224cm" svg:x="2.635cm" svg:y="5.406cm" svg:viewBox="0 0 145 225" svg:d="M128 103c-13-13-25-22-47-22-13 0-22 5-34 9-9 4-13 13-22 21 0-25 5-47 13-64 9-17 21-22 38-22 22 0 31 9 39 26l26-4c-9-30-30-47-65-47-25 0-42 13-55 34-17 17-21 47-21 86 0 33 4 63 17 80s34 25 59 25c22 0 39-4 52-17 13-12 17-33 17-55 0-21-4-38-17-50zM107 192c-9 8-17 12-31 12-17 0-25-4-34-17-8-8-12-21-12-38s4-25 12-34c9-8 17-12 30-12 18 4 26 8 35 17 8 8 13 16 13 33s-5 30-13 39z"><text:p/></draw:path><draw:polygon draw:style-name="gr5" draw:text-style-name="P5" svg:width="0.035cm" svg:height="0.038cm" svg:x="2.821cm" svg:y="5.592cm" svg:viewBox="0 0 36 39" draw:points="0,0 36,0 36,39 0,39"><text:p/></draw:polygon><draw:path draw:style-name="gr5" draw:text-style-name="P5" svg:width="0.143cm" svg:height="0.224cm" svg:x="2.898cm" svg:y="5.406cm" svg:viewBox="0 0 144 225" svg:d="M144 225v-25h-115c4-9 9-13 17-21 9-9 17-17 30-26 21-21 35-33 43-42 9-8 13-17 17-25 4-5 8-14 8-23 0-21-8-33-21-46-8-9-26-17-52-17-16 0-33 8-46 17-13 13-21 25-25 42l29 4c4-12 9-21 13-29 8-4 21-9 29-9 13 0 26 5 31 9 9 8 13 17 13 29 0 9-4 18-9 23-4 8-9 17-13 21-9 8-17 13-26 21-8 4-17 13-25 21-9 4-13 13-21 26-9 8-17 16-21 29v21z"><text:p/></draw:path><draw:path draw:style-name="gr5" draw:text-style-name="P5" svg:width="0.144cm" svg:height="0.224cm" svg:x="3.075cm" svg:y="5.406cm" svg:viewBox="0 0 145 225" svg:d="M128 103c-12-13-25-22-46-22-13 0-22 5-35 9-9 4-13 13-21 21 0-25 4-47 17-64 8-17 17-22 35-22 21 0 29 9 38 26l25-4c-8-30-30-47-63-47-27 0-44 13-57 34-16 17-21 47-21 86 0 33 5 63 17 80 17 17 34 25 61 25 21 0 38-4 50-17 13-12 17-33 17-55 0-21-4-38-17-50zM107 192c-8 8-17 12-29 12-14 0-27-4-35-17-9-8-13-21-13-38s4-25 13-34c8-8 17-12 30-12 17 4 26 8 34 17 9 8 13 16 13 33s-4 30-13 39z"><text:p/></draw:path><draw:polygon draw:style-name="gr5" draw:text-style-name="P5" svg:width="0.033cm" svg:height="0.038cm" svg:x="3.262cm" svg:y="5.592cm" svg:viewBox="0 0 34 39" draw:points="0,0 34,0 34,39 0,39"><text:p/></draw:polygon><draw:path draw:style-name="gr5" draw:text-style-name="P5" svg:width="0.148cm" svg:height="0.225cm" svg:x="3.338cm" svg:y="5.406cm" svg:viewBox="0 0 149 226" svg:d="M136 128c-8-8-17-17-29-17 8-5 21-9 25-22 9-9 13-17 13-30 0-17-9-34-21-42-13-9-31-17-52-17s-38 8-51 17c-13 13-17 25-17 42 0 13 4 21 9 30 8 13 16 17 29 22-13 0-21 9-29 17-9 8-13 21-13 34 0 21 4 38 17 51 17 8 34 12 55 12 25 5 43-4 56-17 13-8 21-25 21-46 0-13-4-26-13-34zM115 59c0 13-4 26-14 30-4 4-17 8-29 8-13 0-21-4-30-8-4-9-8-17-8-30 0-12 4-21 8-29 9-5 17-9 30-9 29 0 43 13 43 38zM107 196c-6 8-18 12-35 12-30 0-43-16-43-46 0-13 5-26 9-30 8-8 21-12 34-12 17 0 25 4 35 8 8 8 12 21 12 34 0 17-4 25-12 34z"><text:p/></draw:path><draw:path draw:style-name="gr5" draw:text-style-name="P5" svg:width="0.153cm" svg:height="0.224cm" svg:x="3.511cm" svg:y="5.406cm" svg:viewBox="0 0 154 225" svg:d="M137 30c-13-17-34-30-59-30-27 0-48 13-61 30-8 17-17 47-17 85s9 64 22 85c8 17 29 25 56 25 25 0 42-8 55-25 12-21 21-47 21-85s-9-64-17-85zM116 183c-9 13-21 21-38 21s-31-8-40-21c-4-13-8-38-8-68 0-34 4-56 8-68 9-17 23-22 40-22s29 5 38 22c4 12 8 39 8 68 0 30-4 51-8 68z"><text:p/></draw:path><draw:path draw:style-name="gr5" draw:text-style-name="P5" svg:width="0.153cm" svg:height="0.224cm" svg:x="3.689cm" svg:y="5.406cm" svg:viewBox="0 0 154 225" svg:d="M132 30c-12-17-29-30-55-30-29 0-47 13-60 30s-17 47-17 85 4 64 17 85c13 17 35 25 60 25 22 0 43-8 55-25 13-21 22-47 22-85s-9-64-22-85zM111 183c-8 13-17 21-34 21s-29-8-38-21c-8-13-13-38-13-68 0-34 5-56 13-68 9-17 21-22 38-22s30 5 34 22c9 12 13 39 13 68 0 30-4 51-13 68z"><text:p/></draw:path><draw:path draw:style-name="gr5" draw:text-style-name="P5" svg:width="0.152cm" svg:height="0.224cm" svg:x="3.863cm" svg:y="5.406cm" svg:viewBox="0 0 153 225" svg:d="M136 30c-13-17-29-30-59-30-25 0-42 13-55 30s-22 47-22 85 9 64 22 85c13 17 30 25 55 25s46-8 59-25c13-21 17-47 17-85s-4-64-17-85zM115 183c-8 13-21 21-38 21s-25-8-34-21c-8-13-13-38-13-68 0-34 5-56 13-68 4-17 17-22 34-22s30 5 38 22c8 12 13 39 13 68-5 30-5 51-13 68z"><text:p/></draw:path><draw:path draw:style-name="gr5" draw:text-style-name="P5" svg:width="0.148cm" svg:height="0.22cm" svg:x="16.952cm" svg:y="5.41cm" svg:viewBox="0 0 149 221" svg:d="M132 98c-12-13-30-17-51-17-22 0-34 4-47 12l4-67h99v-26h-124l-9 119h30c4-4 13-9 17-13 8 0 17-4 21-4 17 0 26 4 39 13 9 8 13 21 13 33 0 18-4 31-13 40-13 8-22 12-39 12-25 0-38-8-46-34l-26 5c4 17 9 29 21 38 13 8 30 12 51 12 26 0 44-4 60-17 13-12 17-33 17-56 0-21-4-38-17-50z"><text:p/></draw:path><draw:path draw:style-name="gr5" draw:text-style-name="P5" svg:width="0.152cm" svg:height="0.225cm" svg:x="17.126cm" svg:y="5.406cm" svg:viewBox="0 0 153 226" svg:d="M140 128c-12-8-26-13-39-17 13 0 27-9 35-18 9-8 9-21 9-34 0-17-5-34-17-42-14-9-31-17-52-17s-38 8-51 17c-13 8-17 25-21 42h30c0-8 4-17 12-25 9-4 17-9 30-9s25 5 30 9c8 8 12 17 12 30 0 12-4 21-12 25-9 8-22 13-39 13h-12v22h12c17 0 34 4 43 12 8 5 14 13 14 26 0 17-6 25-14 34-9 4-17 8-34 8-25 0-42-12-47-38h-29c4 21 12 38 25 47 13 8 30 17 51 12 25 0 42-4 56-12 13-13 21-30 21-47s-4-30-13-38z"><text:p/></draw:path><draw:path draw:style-name="gr5" draw:text-style-name="P5" svg:width="0.152cm" svg:height="0.225cm" svg:x="17.304cm" svg:y="5.406cm" svg:viewBox="0 0 153 226" svg:d="M140 128c-8-8-21-17-34-17 13-5 22-9 30-22 4-9 9-17 9-30 0-17-5-34-17-42-13-9-30-17-52-17-21 0-38 8-51 17-13 13-17 25-17 42 0 13 0 21 9 30 8 13 16 17 29 22-13 0-25 9-34 17-8 8-12 21-12 34 0 21 8 38 21 51 12 8 29 12 55 12 26 5 43-4 56-17 13-8 21-25 21-46 0-13-4-26-13-34zM115 59c0 13 0 26-9 30-8 4-18 8-30 8-13 0-26-4-30-8-8-9-13-17-13-30 0-12 5-21 13-29 4-5 17-9 30-9 26 0 39 13 39 38zM111 196c-9 8-18 12-35 12-30 0-47-16-47-46 0-13 4-26 13-30 8-8 17-12 34-12 12 0 26 4 35 8 8 8 12 21 12 34 0 17-4 25-12 34z"><text:p/></draw:path><draw:path draw:style-name="gr5" draw:text-style-name="P5" svg:width="0.144cm" svg:height="0.224cm" svg:x="17.486cm" svg:y="5.406cm" svg:viewBox="0 0 145 225" svg:d="M145 225v-25h-116c0-9 9-13 13-21 8-9 17-17 30-26 21-21 39-33 43-42 8-8 17-17 21-25 0-5 4-14 4-23 0-21-8-33-17-46-12-9-30-17-51-17-22 0-39 8-51 17-13 13-21 25-21 42l29 4c0-12 4-21 13-29 8-4 17-9 30-9 12 0 21 5 30 9 4 8 9 17 9 29 0 9 0 18-5 23-4 8-13 17-18 21-8 8-12 13-21 21-8 4-17 13-25 21-9 4-17 13-25 26-9 8-13 16-17 29v21z"><text:p/></draw:path><draw:path draw:style-name="gr5" draw:text-style-name="P5" svg:width="0.161cm" svg:height="0.22cm" svg:x="17.651cm" svg:y="5.41cm" svg:viewBox="0 0 162 221" svg:d="M162 171v-23h-30v-148h-30l-102 148v23h102v50h30v-50zM102 148h-77l4-4 9-13 56-80c0-4 4-4 4-8 4-9 4-9 4-9z"><text:p/></draw:path><draw:path draw:style-name="gr5" draw:text-style-name="P5" svg:width="0.148cm" svg:height="0.225cm" svg:x="17.833cm" svg:y="5.406cm" svg:viewBox="0 0 149 226" svg:d="M136 128c-8-8-21-13-39-17 18 0 27-9 35-18 8-8 13-21 13-34 0-17-5-34-17-42-13-9-31-17-52-17s-38 8-51 17c-13 8-21 25-21 42h25c5-8 9-17 17-25 5-4 17-9 30-9s21 5 30 9c4 8 9 17 9 30 0 12-5 21-14 25-8 8-21 13-34 13h-16v22h16c17 0 30 4 39 12 13 5 18 13 18 26 0 17-5 25-14 34-9 4-21 8-34 8-30 0-42-12-47-38h-29c0 21 8 38 21 47 17 8 34 17 55 12 25 0 43-4 56-12 13-13 17-30 17-47s-4-30-13-38z"><text:p/></draw:path><draw:path draw:style-name="gr5" draw:text-style-name="P5" svg:width="0.144cm" svg:height="0.22cm" svg:x="18.015cm" svg:y="5.41cm" svg:viewBox="0 0 145 221" svg:d="M145 0h-145v26h114c-25 38-47 76-59 105-13 31-17 61-17 90h29c0-21 0-42 9-59 4-18 8-39 17-60 13-17 25-43 52-81z"><text:p/></draw:path><draw:path draw:style-name="gr5" draw:text-style-name="P5" svg:width="0.156cm" svg:height="0.169cm" svg:x="18.176cm" svg:y="5.461cm" svg:viewBox="0 0 157 170" svg:d="M157 0h-29l-38 111-9 17-4 21c-9-21-9-34-13-38l-34-111h-30l60 170h34z"><text:p/></draw:path><draw:path draw:style-name="gr5" draw:text-style-name="P5" svg:width="0.148cm" svg:height="0.22cm" svg:x="18.349cm" svg:y="5.41cm" svg:viewBox="0 0 149 221" svg:d="M132 98c-12-13-29-17-50-17-17 0-34 4-48 12l4-67h99v-26h-124l-9 119h30c4-4 14-9 18-13 8 0 17-4 21-4 17 0 30 4 38 13 9 8 13 21 13 33 0 18-4 31-13 40-8 8-21 12-38 12-25 0-39-8-43-34l-30 5c4 17 9 29 21 38 13 8 31 12 52 12 26 0 43-4 59-17 13-12 17-33 17-56 0-21-4-38-17-50z"><text:p/></draw:path><draw:path draw:style-name="gr9" draw:text-style-name="P7" svg:width="16.773cm" svg:height="0.38cm" svg:x="0.897cm" svg:y="27.02cm" svg:viewBox="0 0 16774 381" svg:d="M33 84v193h54c16 0 29-2 39-5 9-3 17-7 23-13 7-8 13-19 18-32 4-13 6-29 6-48 0-27-4-47-13-61-8-14-19-24-31-29-9-3-23-5-43-5zM91 306h-91v-251h87c19 0 34 1 44 3 15 3 27 9 37 18 14 11 24 26 30 43 7 18 10 37 10 60 0 19-2 36-7 51-4 15-10 27-17 36-7 10-15 18-23 23-8 6-18 10-30 13s-25 4-40 4zM441 306h-187v-251h181v29h-148v77h139v30h-139v86h154zM645 266c13-11 22-27 26-48l33 8c-7 28-19 48-37 63-18 14-40 21-67 21s-49-5-66-16-29-27-38-48-14-43-14-67c0-27 5-49 15-69s24-34 43-45c18-10 39-15 61-15 25 0 46 7 63 20 17 12 29 30 36 53l-33 8c-5-18-14-31-25-40-11-8-25-12-42-12-19 0-35 5-48 14s-22 21-28 37c-5 16-7 32-7 48 0 22 3 40 9 56s16 28 29 36 27 12 43 12c18 0 34-5 47-16zM784 306h-34v-251h34zM846 271c-9-14-13-29-14-46l32-2c1 12 4 23 10 31 5 8 14 14 25 19 12 5 24 8 39 8 13 0 24-2 33-6 10-4 17-9 22-16 5-6 7-13 7-21s-2-15-7-21c-4-6-12-11-22-14-7-3-22-7-45-13-23-5-39-10-49-15-12-7-21-14-26-24-6-9-9-20-9-31 0-13 3-25 11-36 7-11 17-19 31-25s29-9 46-9c19 0 35 3 49 9 15 6 26 15 34 27 7 12 11 25 12 40l-32 2c-2-16-8-28-18-36s-24-12-43-12c-20 0-35 4-45 11-9 7-13 16-13 26s3 17 10 23c6 6 23 12 50 18s45 11 55 16c15 7 26 15 33 25 7 11 10 23 10 36 0 14-4 26-11 38-8 12-19 21-33 28-15 6-31 9-49 9-22 0-41-3-57-9-15-7-27-17-36-30zM1132 39h-23c0-11 3-21 10-28 6-7 15-10 25-10 7 0 16 3 29 9 6 3 12 5 16 5 3 0 6-1 8-3s4-6 4-12h22c0 13-3 23-9 29-7 7-14 10-24 10-7 0-17-3-28-9-8-5-14-7-17-7-4 0-8 2-10 5-2 2-3 6-3 11zM1151 129l-27 74h85l-26-70c-8-21-14-39-18-52-3 16-8 32-14 48zM1086 306h-35l96-251h37l103 251h-38l-30-76h-105zM1364 103c-17 17-26 44-26 81 0 30 8 54 25 72 16 17 36 26 61 26s46-9 62-26c16-18 24-43 24-75 0-21-3-38-10-54-7-15-17-27-31-35-13-9-28-13-45-13-23 0-43 8-60 24zM1318 246c-9-19-14-40-14-62 0-42 11-75 34-98 22-24 51-36 86-36 24 0 44 6 63 17s33 27 43 46c10 20 14 43 14 68s-5 48-15 68-25 36-44 46-39 15-61 15c-24 0-45-5-63-17-19-11-33-27-43-47zM1720 84v90h65c21 0 37-4 46-12s13-19 13-34c0-10-2-19-8-27-5-7-12-12-21-15-5-1-16-2-31-2zM1720 306h-34v-251h95c17 0 30 0 39 2 12 2 22 6 31 12 8 5 15 14 20 24s8 22 8 34c0 22-7 40-21 54-13 15-38 23-74 23h-64zM1956 82v84h71c16 0 27-2 36-5s15-8 19-15c5-7 7-15 7-23 0-12-4-22-13-29-8-8-22-12-41-12zM1956 306h-33v-251h111c22 0 40 2 51 6 12 5 21 13 28 24 7 12 11 24 11 38 0 18-6 33-18 45-11 13-29 20-53 24 9 4 15 8 20 12 10 9 19 20 27 34l44 68h-42l-33-52c-10-15-18-27-24-35s-12-14-17-17-10-5-15-7c-4 0-10-1-18-1h-39zM2224 103c-16 17-25 44-25 81 0 30 8 54 25 72 16 17 36 26 61 26s46-9 62-26c16-18 24-43 24-75 0-21-4-38-11-54-6-15-16-27-30-35-13-9-28-13-45-13-23 0-44 8-61 24zM2179 246c-10-19-14-40-14-62 0-42 11-75 33-98 23-24 52-36 87-36 23 0 44 6 63 17s33 27 43 46c9 20 14 43 14 68s-5 48-15 68-25 36-44 46-39 15-61 15c-24 0-45-5-63-17-19-11-33-27-43-47zM2484 306h-32v-251h34l132 197v-197h32v251h-34l-132-197zM2870 200v-145h34v145c0 25-3 45-9 60s-16 27-31 36c-15 10-34 14-58 14s-43-4-58-12-26-20-32-35c-7-16-10-36-10-63v-145h33v145c0 22 2 38 6 48 5 10 12 18 22 24 9 6 21 9 35 9 25 0 42-6 53-17 10-11 15-33 15-64zM2990 306h-32v-251h34l132 197v-197h32v251h-34l-132-197zM3365 266c12-11 21-27 26-48l33 8c-7 28-20 48-38 63-18 14-40 21-66 21-27 0-49-5-66-16s-30-27-39-48-13-43-13-67c0-27 5-49 15-69s24-34 43-45c18-10 38-15 61-15 25 0 46 7 63 20 17 12 29 30 36 53l-33 8c-6-18-14-31-25-40-11-8-25-12-42-12-19 0-35 5-49 14-12 9-22 21-27 37s-8 32-8 48c0 22 3 40 10 56 6 16 16 28 29 36s27 12 42 12c19 0 35-5 48-16zM3507 306h-33v-251h33zM3642 129l-27 74h85l-26-70c-8-21-14-39-18-52-3 16-8 32-14 48zM3578 306h-36l97-251h36l103 251h-38l-29-76h-106zM3833 306h-32v-251h50l59 178c6 16 10 29 13 37 2-9 7-23 13-40l60-175h45v251h-32v-210l-73 210h-30l-73-214zM4285 306h-187v-251h181v29h-148v77h139v30h-139v86h154zM4364 306h-32v-251h34l132 197v-197h32v251h-34l-132-197zM4683 306h-34v-222h-83v-29h199v29h-82zM4849 103c-17 17-25 44-25 81 0 30 8 54 24 72 17 17 37 26 62 26s45-9 61-26c17-18 25-43 25-75 0-21-4-38-11-54-7-15-17-27-30-35-13-9-28-13-45-13-24 0-44 8-61 24zM4804 246c-10-19-15-40-15-62 0-42 12-75 34-98 23-24 52-36 87-36 23 0 44 6 63 17 18 11 32 27 42 46 10 20 15 43 15 68s-5 48-15 68c-11 20-25 36-44 46s-39 15-61 15c-24 0-45-5-64-17-18-11-33-27-42-47zM5205 84v193h54c17 0 30-2 39-5 10-3 17-7 23-13 7-8 13-19 18-32 4-13 7-29 7-48 0-27-5-47-13-61-9-14-20-24-32-29-9-3-23-5-43-5zM5263 306h-91v-251h87c19 0 34 1 44 3 15 3 27 9 37 18 14 11 24 26 30 43 7 18 10 37 10 60 0 19-2 36-7 51-4 15-10 27-17 36-7 10-15 18-23 23-8 6-18 10-30 13s-25 4-40 4zM5478 103c-17 17-25 44-25 81 0 30 8 54 24 72 17 17 37 26 61 26 26 0 46-9 62-26 16-18 25-43 25-75 0-21-4-38-11-54-7-15-17-27-30-35-14-9-29-13-45-13-24 0-44 8-61 24zM5433 246c-10-19-15-40-15-62 0-42 12-75 34-98 23-24 51-36 87-36 23 0 44 6 63 17 18 11 32 27 42 46 10 20 15 43 15 68s-5 48-15 68c-11 20-25 36-44 46s-39 15-61 15c-24 0-45-5-64-17-19-11-33-27-42-47zM5834 84v90h65c22 0 37-4 46-12s14-19 14-34c0-10-3-19-8-27-6-7-13-12-21-15-6-1-16-2-31-2zM5834 306h-33v-251h95c17 0 29 0 38 2 13 2 23 6 31 12 9 5 15 14 20 24 6 10 8 22 8 34 0 22-7 40-20 54-14 15-38 23-74 23h-65zM6070 82v84h72c15 0 27-2 36-5 8-3 14-8 19-15 4-7 7-15 7-23 0-12-5-22-13-29-9-8-22-12-41-12zM6070 306h-33v-251h111c23 0 40 2 52 6 11 5 20 13 28 24 7 12 10 24 10 38 0 18-6 33-17 45-12 13-30 20-54 24 9 4 16 8 20 12 10 9 19 20 28 34l43 68h-41l-33-52c-10-15-18-27-24-35-7-8-12-14-17-17s-10-5-16-7c-3 0-9-1-18-1h-39zM6479 306h-188v-251h182v29h-149v77h139v30h-139v86h155zM6532 271c-9-14-13-29-14-46l32-2c1 12 5 23 10 31 6 8 14 14 26 19 11 5 24 8 38 8 13 0 24-2 34-6 9-4 16-9 21-16 5-6 7-13 7-21s-2-15-7-21c-4-6-12-11-22-14-7-3-22-7-45-13-23-5-39-10-49-15-12-7-20-14-26-24-6-9-9-20-9-31 0-13 4-25 11-36s18-19 31-25c14-6 30-9 46-9 19 0 36 3 50 9s25 15 33 27c7 12 11 25 12 40l-32 2c-2-16-8-28-18-36-9-8-24-12-43-12-20 0-35 4-44 11-10 7-14 16-14 26s3 17 10 23c6 6 23 12 50 18s45 11 55 16c15 7 26 15 33 25 7 11 10 23 10 36 0 14-4 26-11 38-8 12-19 21-33 28-15 6-31 9-48 9-23 0-42-3-58-9-15-7-27-17-36-30zM6800 306h-33v-251h33zM6893 84v193h54c16 0 29-2 39-5 9-3 17-7 22-13 8-8 14-19 18-32 5-13 7-29 7-48 0-27-4-47-13-61s-19-24-31-29c-9-3-23-5-43-5zM6950 306h-90v-251h86c20 0 35 1 45 3 15 3 27 9 37 18 13 11 23 26 30 43 6 18 10 37 10 60 0 19-3 36-7 51-5 15-10 27-17 36-7 10-15 18-23 23-9 6-19 10-30 13-12 3-26 4-41 4zM7304 306h-187v-251h181v29h-148v77h139v30h-139v86h154zM7383 306h-32v-251h34l132 197v-197h32v251h-34l-132-197zM7702 306h-34v-222h-83v-29h200v29h-83zM8007 306h-187v-251h181v29h-148v77h139v30h-139v86h154zM8233 381h-22c-17-22-31-47-43-77-12-28-18-58-18-89 0-27 5-53 14-78 10-29 26-58 47-87h22c-13 24-23 41-27 51-7 16-13 32-17 50-4 21-7 43-7 64 0 55 17 110 51 166zM8284 291c-14-13-22-30-24-51l32-2c2 15 8 27 17 35 8 8 19 12 32 12 15 0 27-6 37-17s16-26 16-44-5-32-15-42-23-15-39-15c-10 0-19 2-27 6-8 5-14 11-18 18l-30-4 25-129h124v29h-100l-13 68c15-10 31-16 47-16 22 0 41 8 56 23s22 35 22 59c0 22-6 42-20 59-16 20-38 30-65 30-23 0-42-6-57-19zM8481 291c-14-13-22-31-24-52l30-4c4 18 10 30 18 38 9 8 19 12 32 12 14 0 27-5 37-15s15-23 15-38c0-14-5-26-14-35-10-9-21-14-36-14-5 0-13 1-21 4l3-27c2 0 4 0 5 0 13 0 25-3 36-10 10-7 15-18 15-32 0-11-3-21-11-28s-18-11-30-11-22 4-30 11c-8 8-13 19-15 35l-31-6c3-21 12-37 25-48 14-12 30-17 50-17 14 0 27 2 38 8 12 6 21 14 27 25 6 10 9 20 9 32 0 11-3 20-9 29s-14 16-26 21c15 4 27 11 35 22s12 24 12 41c0 22-8 40-24 56-16 15-36 22-60 22-23 0-41-6-56-19zM8695 198c-9 9-14 21-14 36 0 8 2 17 6 25s10 15 19 19c8 5 17 7 26 7 15 0 28-5 37-14 9-10 14-22 14-37 0-14-5-27-14-36-10-10-23-15-38-15-14 0-26 5-36 15zM8703 90c-8 8-12 17-12 27 0 12 4 22 11 30 8 7 18 11 30 11 13 0 22-4 30-11 7-8 11-17 11-28s-4-21-11-29c-8-7-18-11-30-11s-21 4-29 11zM8662 192c8-11 20-18 36-22-13-5-23-12-29-20-6-9-9-19-9-31 0-19 6-34 19-47 13-12 31-18 53-18s39 6 53 18c13 13 20 29 20 47 0 12-3 22-9 31-6 8-16 15-28 20 15 5 27 13 35 24s12 25 12 40c0 22-8 40-23 55-15 14-35 21-60 21-24 0-45-7-60-22-15-14-23-33-23-55 0-16 5-30 13-41zM8888 277h124v29h-167c0-7 1-14 4-21 4-12 11-23 21-34 9-11 23-23 40-38 27-22 46-40 56-53 9-13 14-26 14-37 0-12-4-23-13-31-9-9-20-13-34-13-15 0-27 5-36 14-9 8-14 21-14 36l-32-3c3-23 11-41 25-54 14-12 33-18 57-18s44 6 58 20c14 13 21 30 21 49 0 11-2 20-7 30-4 10-10 20-20 31s-26 25-48 44c-18 16-30 26-35 32-6 5-10 11-14 17zM9063 218h79v-114zM9173 306h-31v-60h-109v-28l115-163h25v163h34v28h-34zM9265 291c-15-13-23-31-25-52l31-4c4 18 9 30 18 38s19 12 31 12c15 0 27-5 37-15s15-23 15-38c0-14-4-26-14-35-9-9-21-14-35-14-6 0-13 1-22 4l3-27c2 0 4 0 6 0 13 0 25-3 35-10 11-7 16-18 16-32 0-11-4-21-12-28-7-7-17-11-29-11s-22 4-30 11c-8 8-13 19-16 35l-31-6c4-21 13-37 26-48 13-12 30-17 50-17 14 0 26 2 38 8 11 6 20 14 26 25 7 10 10 20 10 32 0 11-3 20-9 29s-15 16-26 21c15 4 26 11 35 22 8 11 12 24 12 41 0 22-8 40-24 56-16 15-36 22-61 22-22 0-40-6-55-19zM9562 87h-123v-29h162v24c-16 17-32 39-48 68-15 28-27 57-36 87-6 21-10 44-12 69h-31c0-20 4-44 11-72 8-28 18-55 32-81s29-48 45-66zM9706 304c-12 30-27 55-44 77h-22c34-56 52-111 52-166 0-21-3-43-8-64-4-17-9-33-16-49-4-11-14-28-28-52h22c22 29 38 58 48 87 9 25 13 51 13 78 0 31-6 61-17 89zM10647 271c-9-14-14-29-14-46l31-2c2 12 5 23 11 31 5 8 14 14 25 19s24 8 38 8c13 0 24-2 34-6s17-9 22-16c5-6 7-13 7-21s-2-15-7-21-12-11-23-14c-6-3-21-7-44-13-23-5-40-10-49-15-12-7-21-14-27-24-6-9-9-20-9-31 0-13 4-25 11-36 8-11 18-19 32-25s29-9 46-9c19 0 35 3 49 9s25 15 33 27 12 25 12 40l-32 2c-1-16-7-28-17-36s-24-12-44-12-35 4-44 11-14 16-14 26 4 17 10 23c7 6 23 12 50 18s46 11 56 16c15 7 25 15 32 25 7 11 11 23 11 36 0 14-4 26-12 38-7 12-18 21-33 28-14 6-30 9-48 9-23 0-42-3-57-9-15-7-28-17-36-30zM11068 306h-188v-251h182v29h-149v77h139v30h-139v86h155zM11154 306h-34v-251h34zM11347 97c-11 16-16 44-16 85 0 42 5 69 14 83 10 13 22 20 36 20s26-7 36-20c9-14 14-42 14-83s-5-69-14-82c-10-14-22-21-36-21-15 0-26 6-34 18zM11324 284c-17-21-25-55-25-102 0-30 3-54 9-72s15-32 28-42c12-10 27-14 45-14 14 0 25 2 35 8 11 5 19 13 26 23 6 10 11 23 15 38 4 14 6 34 6 59 0 30-3 53-9 71-6 19-15 33-27 43-13 9-28 14-46 14-24 0-43-8-57-26zM11543 97c-10 16-16 44-16 85 0 42 5 69 15 83 9 13 21 20 36 20 14 0 26-7 36-20 9-14 14-42 14-83s-5-69-14-82c-10-14-22-21-37-21-14 0-25 6-34 18zM11521 284c-17-21-25-55-25-102 0-30 3-54 9-72s15-32 27-42 27-14 46-14c13 0 25 2 35 8 11 5 19 13 26 23 6 10 11 23 15 38 4 14 6 34 6 59 0 30-3 53-10 71-6 19-15 33-27 43-12 9-27 14-45 14-24 0-43-8-57-26zM11709 218h79v-114zM11819 306h-31v-60h-109v-28l114-163h26v163h34v28h-34zM12005 54v252h-31v-197c-7 7-17 14-29 21-12 8-23 13-32 17v-30c17-8 32-18 45-30 13-11 22-23 27-33zM12108 291c-15-13-23-31-25-52l31-4c3 18 9 30 17 38 9 8 20 12 32 12 15 0 27-5 37-15s15-23 15-38c0-14-5-26-14-35s-21-14-35-14c-6 0-14 1-22 4l3-27c2 0 4 0 5 0 13 0 25-3 36-10 10-7 16-18 16-32 0-11-4-21-12-28s-18-11-30-11-22 4-30 11c-8 8-13 19-15 35l-31-6c4-21 12-37 25-48 14-12 30-17 50-17 14 0 27 2 38 8 12 6 21 14 27 25 6 10 9 20 9 32 0 11-3 20-9 29s-14 16-26 21c15 4 27 11 35 22s12 24 12 41c0 22-8 40-23 56-17 15-37 22-61 22-23 0-41-6-55-19zM12304 291c-14-13-22-31-25-52l31-4c4 18 10 30 18 38 9 8 19 12 32 12 14 0 27-5 36-15 10-10 16-23 16-38 0-14-5-26-15-35-9-9-20-14-35-14-6 0-13 1-21 4l3-27c2 0 4 0 5 0 13 0 25-3 35-10 11-7 16-18 16-32 0-11-4-21-11-28-8-7-18-11-30-11s-22 4-30 11c-8 8-13 19-16 35l-30-6c3-21 12-37 25-48 14-12 30-17 50-17 14 0 27 2 38 8 12 6 21 14 27 25 6 10 9 20 9 32 0 11-3 20-9 29s-14 16-26 21c15 4 27 11 35 22s12 24 12 41c0 22-8 40-24 56-16 15-36 22-60 22-23 0-41-6-56-19zM12525 185c-10 10-15 23-15 40 0 10 2 20 7 30s11 17 19 22 17 8 26 8c13 0 24-5 33-16 10-10 14-25 14-43 0-17-4-31-13-41-10-10-21-15-36-15-14 0-25 5-35 15zM12614 70c13 11 20 27 23 46l-31 3c-3-13-7-21-11-27-9-9-19-13-32-13-10 0-18 3-26 8-10 7-17 18-23 31-6 14-8 33-9 58 8-11 17-20 28-25 11-6 22-8 33-8 21 0 39 7 53 23 15 15 22 34 22 58 0 16-3 31-10 45-7 13-16 23-28 30-12 8-26 11-41 11-26 0-47-9-63-28s-24-50-24-94c0-48 9-84 27-106 16-19 37-28 63-28 20 0 36 5 49 16zM12765 231h-96v-31h96zM12836 97c-10 16-15 44-15 85 0 42 4 69 14 83 10 13 21 20 36 20 14 0 26-7 36-20 9-14 14-42 14-83s-5-69-14-82c-10-14-22-21-37-21-14 0-25 6-34 18zM12814 284c-17-21-25-55-25-102 0-30 3-54 9-72s15-32 27-42 27-14 46-14c13 0 25 2 35 8 11 5 19 13 26 23 6 10 11 23 15 38 4 14 6 34 6 59 0 30-3 53-10 71-6 19-15 33-27 43-12 9-27 14-45 14-24 0-43-8-57-26zM13031 198c-9 9-14 21-14 36 0 8 2 17 6 25s10 15 19 19c8 5 17 7 26 7 15 0 27-5 37-14 9-10 14-22 14-37 0-14-5-27-15-36-9-10-22-15-37-15-14 0-26 5-36 15zM13039 90c-8 8-12 17-12 27 0 12 4 22 11 30 8 7 18 11 30 11s22-4 30-11c7-8 11-17 11-28s-4-21-12-29c-7-7-17-11-29-11s-22 4-29 11zM12998 192c8-11 20-18 35-22-12-5-22-12-28-20-6-9-10-19-10-31 0-19 7-34 20-47 13-12 31-18 53-18s39 6 53 18c13 13 20 29 20 47 0 12-3 22-10 31-6 8-15 15-27 20 15 5 27 13 35 24s12 25 12 40c0 22-8 40-23 55-15 14-35 21-60 21s-45-7-60-22c-15-14-23-33-23-55 0-16 4-30 13-41zM13231 306h-35v-35h35zM13319 277h124v29h-167c0-7 1-14 4-21 4-12 11-23 20-34 10-11 23-23 41-38 27-22 46-40 55-53 10-13 15-26 15-37 0-12-5-23-13-31-9-9-21-13-35-13-15 0-27 5-35 14-10 8-14 21-14 36l-32-3c2-23 11-41 25-54 14-12 33-18 57-18s43 6 57 20c14 13 21 30 21 49 0 11-2 20-6 30s-11 20-20 31c-10 11-26 25-48 44-19 16-30 26-36 32-5 5-9 11-13 17zM13525 97c-11 16-16 44-16 85 0 42 5 69 15 83 9 13 21 20 35 20 15 0 27-7 36-20 10-14 15-42 15-83s-5-69-15-82c-9-14-21-21-36-21-14 0-26 6-34 18zM13503 284c-17-21-25-55-25-102 0-30 3-54 9-72s15-32 27-42 27-14 45-14c14 0 26 2 36 8 10 5 19 13 25 23 7 10 12 23 16 38 3 14 5 34 5 59 0 30-3 53-9 71-6 19-15 33-27 43-12 9-27 14-46 14-24 0-43-8-56-26zM13709 277h124v29h-167c0-7 1-14 4-21 4-12 11-23 20-34 10-11 23-23 41-38 27-22 46-40 55-53 10-13 15-26 15-37 0-12-5-23-13-31-9-9-21-13-35-13-15 0-27 5-35 14-10 8-14 21-14 36l-32-3c2-23 11-41 25-54 14-12 33-18 57-18s43 6 57 20c14 13 21 30 21 49 0 11-2 20-6 30s-11 20-20 31c-10 11-26 25-48 44-19 16-30 26-36 32-5 5-9 11-13 17zM13896 291c-14-13-23-31-25-52l31-4c4 18 9 30 18 38s19 12 31 12c15 0 27-5 37-15s15-23 15-38c0-14-4-26-14-35-9-9-21-14-35-14-6 0-13 1-22 4l3-27c2 0 4 0 6 0 13 0 25-3 35-10 11-7 16-18 16-32 0-11-4-21-12-28-7-7-17-11-29-11s-22 4-30 11c-8 8-13 19-16 35l-31-6c4-21 13-37 26-48 13-12 30-17 50-17 14 0 26 2 38 8 11 6 20 14 26 25 7 10 10 20 10 32 0 11-3 20-9 29s-15 16-26 21c15 4 26 11 35 22 8 11 12 24 12 41 0 22-8 40-24 56-16 15-36 22-61 22-22 0-40-6-55-19zM14117 306h-35v-35h35zM14212 185c-10 10-15 23-15 40 0 10 2 20 6 30 5 10 11 17 19 22 9 5 17 8 26 8 13 0 24-5 34-16 9-10 14-25 14-43 0-17-5-31-14-41s-21-15-35-15-26 5-35 15zM14300 70c13 11 21 27 23 46l-30 3c-3-13-7-21-12-27-8-9-19-13-31-13-10 0-19 3-26 8-10 7-18 18-23 31-6 14-9 33-9 58 7-11 17-20 27-25 11-6 22-8 34-8 21 0 38 7 53 23 14 15 22 34 22 58 0 16-4 31-11 45-6 13-16 23-28 30-12 8-25 11-40 11-26 0-47-9-63-28-17-19-25-50-25-94 0-48 9-84 27-106 16-19 37-28 64-28 20 0 36 5 48 16zM14408 306h-35v-35h35zM14496 277h124v29h-167c0-7 1-14 4-21 4-12 11-23 21-34 9-11 22-23 40-38 27-22 46-40 55-53 10-13 15-26 15-37 0-12-4-23-13-31-9-9-21-13-35-13-15 0-26 5-35 14-10 8-14 21-14 36l-32-3c2-23 11-41 25-54 14-12 33-18 57-18s43 6 57 20c14 13 21 30 22 49-1 11-3 20-7 30s-11 20-20 31c-10 11-26 25-48 44-18 16-30 26-35 32-6 5-10 11-14 17zM14703 185c-9 10-14 23-14 40 0 10 2 20 6 30 5 10 11 17 19 22 9 5 17 8 26 8 13 0 24-5 34-16 9-10 14-25 14-43 0-17-5-31-14-41s-21-15-35-15-26 5-36 15zM14792 70c13 11 21 27 23 46l-30 3c-3-13-7-21-12-27-8-9-19-13-31-13-10 0-19 3-27 8-9 7-17 18-22 31-6 14-9 33-9 58 7-11 16-20 27-25 11-6 22-8 34-8 21 0 38 7 53 23 14 15 21 34 21 58 0 16-3 31-10 45-7 13-16 23-28 30-12 8-25 11-40 11-26 0-47-9-64-28-16-19-24-50-24-94 0-48 9-84 27-106 16-19 37-28 64-28 19 0 36 5 48 16zM14900 306h-35v-35h35zM14992 198c-10 9-14 21-14 36 0 8 2 17 6 25s10 15 18 19c9 5 17 7 27 7 15 0 27-5 36-14 10-10 15-22 15-37 0-14-5-27-15-36-10-10-22-15-37-15s-27 5-36 15zM14999 90c-7 8-11 17-11 27 0 12 3 22 11 30 8 7 18 11 30 11s22-4 29-11c8-8 12-17 12-28s-4-21-12-29c-8-7-17-11-29-11s-22 4-30 11zM14958 192c9-11 21-18 36-22-13-5-22-12-29-20-6-9-9-19-9-31 0-19 7-34 20-47 13-12 30-18 52-18s40 6 53 18c14 13 20 29 20 47 0 12-3 22-9 31-6 8-15 15-28 20 16 5 27 13 35 24s12 25 12 40c0 22-7 40-22 55-16 14-36 21-60 21-25 0-45-7-60-22-15-14-23-33-23-55 0-16 4-30 12-41zM15190 97c-10 16-15 44-15 85 0 42 4 69 14 83 10 13 22 20 36 20s26-7 36-20c9-14 14-42 14-83s-5-69-14-82c-10-14-22-21-36-21-15 0-26 6-35 18zM15168 284c-17-21-25-55-25-102 0-30 3-54 9-72s15-32 28-42c12-10 27-14 45-14 13 0 25 2 35 8 11 5 19 13 26 23 6 10 11 23 15 38 4 14 6 34 6 59 0 30-3 53-9 71-6 19-15 33-27 43-13 9-28 14-46 14-24 0-43-8-57-26zM15387 97c-10 16-16 44-16 85 0 42 5 69 15 83 9 13 21 20 36 20 14 0 26-7 36-20 9-14 14-42 14-83s-5-69-14-82c-10-14-22-21-37-21-14 0-25 6-34 18zM15365 284c-17-21-25-55-25-102 0-30 3-54 9-72s15-32 27-42 27-14 46-14c13 0 25 2 35 8 10 5 19 13 25 23 7 10 12 23 16 38 4 14 6 34 6 59 0 30-4 53-10 71-6 19-15 33-27 43-12 9-27 14-45 14-24 0-43-8-57-26zM15580 97c-10 16-15 44-15 85 0 42 4 69 14 83 10 13 22 20 36 20s26-7 36-20c9-14 14-42 14-83s-5-69-14-82c-10-14-22-21-36-21-15 0-26 6-35 18zM15558 284c-17-21-25-55-25-102 0-30 3-54 9-72s15-32 28-42c12-10 27-14 45-14 14 0 25 2 35 8 11 5 19 13 26 23 6 10 11 23 15 38 4 14 6 34 6 59 0 30-3 53-9 71-6 19-15 33-27 43-13 9-28 14-46 14-24 0-43-8-57-26zM15838 310h-25l74-260h24zM16077 162c-10 13-15 31-15 54 0 24 4 41 14 52 9 11 21 17 34 17 14 0 26-6 35-17 10-12 15-30 15-55 0-23-5-40-15-52-9-11-20-17-34-17-13 0-24 6-34 18zM16064 377h-31v-253h29v24c6-9 14-16 22-21s19-7 30-7c16 0 30 4 42 12 11 8 20 19 26 34 6 14 10 30 10 48s-4 35-11 50c-6 15-16 26-28 34-13 8-27 12-41 12-10 0-19-2-28-6-8-5-15-10-20-17zM16268 162c-10 11-15 28-15 50 0 24 5 41 14 52 10 11 22 17 36 17 15 0 26-6 36-17s14-28 14-51c0-22-4-39-14-51-10-11-22-16-36-16s-26 5-35 16zM16247 366c-13-9-19-24-19-45l30 4c1 11 5 18 10 22 8 5 18 8 32 8s25-3 33-8c8-6 13-14 16-25 1-6 2-20 2-40-14 16-30 24-51 24-25 0-44-9-58-27-13-18-20-40-20-65 0-17 3-33 9-48 7-15 16-26 28-34s26-12 41-12c22 0 40 9 54 26v-22h28v157c0 29-3 50-8 62-6 11-15 21-28 28-12 7-28 10-46 10-22 0-39-5-53-15zM16471 306h-35v-35h35zM16650 277h124v29h-167c0-7 1-14 4-21 4-12 11-23 20-34 10-11 23-23 41-38 27-22 46-40 55-53 10-13 15-26 15-37 0-12-5-23-13-31-9-9-21-13-35-13-15 0-27 5-36 14-9 8-13 21-13 36l-32-3c2-23 10-41 25-54 14-12 33-18 57-18s43 6 57 20c14 13 21 30 21 49 0 11-2 20-6 30s-11 20-20 31c-10 11-26 25-48 44-19 16-30 26-36 32-5 5-9 11-13 17z"><text:p/></draw:path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3T13:41:55.194000000</meta:creation-date>
    <dc:date>2024-05-23T13:43:33.722000000</dc:date>
    <meta:editing-duration>PT1M39S</meta:editing-duration>
    <meta:editing-cycles>1</meta:editing-cycles>
    <meta:document-statistic meta:table-count="0" meta:image-count="0" meta:object-count="0" meta:page-count="2" meta:paragraph-count="0" meta:word-count="0" meta:character-count="0" meta:non-whitespace-character-count="0"/>
    <meta:generator>LibreOffice/6.1.6.3$Windows_X86_64 LibreOffice_project/5896ab1714085361c45cf540f76f60673dd96a72</meta:generator>
  </office:meta>
</office:document-meta>
</file>