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700000056C9A3C00C350B8F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049cm" fo:margin-top="0cm" fo:margin-bottom="0cm" loext: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0cm" fo:margin-right="0.041cm" fo:margin-top="0cm" fo:margin-bottom="0cm" loext:contextual-spacing="false" fo:line-height="107%" fo:text-align="center" style:justify-single-word="false" fo:text-indent="0cm" style:auto-text-indent="false">
        <style:tab-stops/>
      </style:paragraph-properties>
    </style:style>
    <style:style style:name="P3" style:family="paragraph" style:parent-style-name="Normal">
      <style:paragraph-properties fo:margin-left="0cm" fo:margin-right="0.039cm" fo:margin-top="0cm" fo:margin-bottom="0cm" loext:contextual-spacing="false" fo:line-height="107%" fo:text-align="center" style:justify-single-word="false" fo:text-indent="0cm" style:auto-text-indent="false">
        <style:tab-stops/>
      </style:paragraph-properties>
    </style:style>
    <style:style style:name="P4" style:family="paragraph" style:parent-style-name="Normal">
      <style:paragraph-properties fo:margin-left="0cm" fo:margin-right="0.039cm" fo:margin-top="0cm" fo:margin-bottom="0.226cm" loext:contextual-spacing="false" fo:line-height="107%" fo:text-align="center" style:justify-single-word="false" fo:text-indent="0cm" style:auto-text-indent="false">
        <style:tab-stops/>
      </style:paragraph-properties>
    </style:style>
    <style:style style:name="P5" style:family="paragraph" style:parent-style-name="Normal">
      <style:paragraph-properties fo:margin-left="0cm" fo:margin-right="0.048cm" fo:margin-top="0cm" fo:margin-bottom="0.131cm" loext:contextual-spacing="false" fo:line-height="107%" fo:text-align="center" style:justify-single-word="false" fo:text-indent="0cm" style:auto-text-indent="false">
        <style:tab-stops/>
      </style:paragraph-properties>
    </style:style>
    <style:style style:name="P6" style:family="paragraph" style:parent-style-name="Normal">
      <style:paragraph-properties fo:margin-left="7.918cm" fo:margin-right="0cm" fo:margin-top="0cm" fo:margin-bottom="0.191cm" loext:contextual-spacing="false" fo:line-height="102%" fo:text-indent="0cm" style:auto-text-indent="false">
        <style:tab-stops/>
      </style:paragraph-properties>
    </style:style>
    <style:style style:name="P7" style:family="paragraph" style:parent-style-name="Normal">
      <style:paragraph-properties fo:margin-left="0.931cm" fo:margin-right="0cm" fo:margin-top="0cm" fo:margin-bottom="0.321cm" loext: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3.145cm" fo:margin-right="0.194cm" fo:margin-top="0cm" fo:margin-bottom="0.007cm" loext:contextual-spacing="false" fo:text-indent="0cm" style:auto-text-indent="false">
        <style:tab-stops/>
      </style:paragraph-properties>
    </style:style>
    <style:style style:name="P9" style:family="paragraph" style:parent-style-name="Normal">
      <style:paragraph-properties fo:margin-left="3.145cm" fo:margin-right="0.194cm" fo:text-indent="0cm" style:auto-text-indent="false">
        <style:tab-stops/>
      </style:paragraph-properties>
    </style:style>
    <style:style style:name="P10" style:family="paragraph" style:parent-style-name="Normal">
      <style:paragraph-properties fo:margin-left="0.187cm" fo:margin-right="0.194cm" fo:text-indent="0cm" style:auto-text-indent="false">
        <style:tab-stops/>
      </style:paragraph-properties>
    </style:style>
    <style:style style:name="P11" style:family="paragraph" style:parent-style-name="Normal">
      <style:paragraph-properties fo:margin-left="0.169cm" fo:margin-right="0.194cm" fo:text-indent="2.985cm" style:auto-text-indent="false">
        <style:tab-stops/>
      </style:paragraph-properties>
    </style:style>
    <style:style style:name="P12" style:family="paragraph" style:parent-style-name="Normal">
      <style:paragraph-properties fo:margin-left="3.154cm" fo:margin-right="0cm" fo:margin-top="0cm" fo:margin-bottom="0.194cm" loext:contextual-spacing="false" fo:line-height="107%" fo:text-align="start" style:justify-single-word="false" fo:text-indent="0cm" style:auto-text-indent="false">
        <style:tab-stops/>
      </style:paragraph-properties>
    </style:style>
    <style:style style:name="P13" style:family="paragraph" style:parent-style-name="Normal" style:master-page-name="MP0">
      <style:paragraph-properties fo:margin-left="8.087cm" fo:margin-right="0cm" fo:margin-top="0cm" fo:margin-bottom="0.168cm" loext:contextual-spacing="false" fo:line-height="107%" fo:text-align="start" style:justify-single-word="false" fo:text-indent="0cm" style:auto-text-indent="false" style:page-number="auto" fo:break-before="page">
        <style:tab-stops/>
      </style:paragraph-properties>
    </style:style>
    <style:style style:name="P14" style:family="paragraph" style:parent-style-name="Normal" style:list-style-name="L1">
      <style:paragraph-properties fo:margin-left="0cm" fo:margin-right="0.194cm" fo:text-indent="-0.635cm" style:auto-text-indent="false"/>
    </style:style>
    <style:style style:name="P15" style:family="paragraph" style:parent-style-name="Normal" style:list-style-name="L2">
      <style:paragraph-properties fo:margin-left="0cm" fo:margin-right="0.194cm" fo:text-indent="2.985cm" style:auto-text-indent="false"/>
    </style:style>
    <style:style style:name="P16" style:family="paragraph" style:parent-style-name="Normal" style:list-style-name="L4">
      <style:paragraph-properties fo:margin-left="0cm" fo:margin-right="0.194cm" fo:text-indent="2.985cm" style:auto-text-indent="false"/>
    </style:style>
    <style:style style:name="P17" style:family="paragraph" style:parent-style-name="Normal" style:list-style-name="L2">
      <style:paragraph-properties fo:margin-left="0cm" fo:margin-right="0.194cm" fo:margin-top="0cm" fo:margin-bottom="0.007cm" loext:contextual-spacing="false" fo:text-indent="2.985cm" style:auto-text-indent="false"/>
    </style:style>
    <style:style style:name="P18" style:family="paragraph" style:parent-style-name="Normal" style:list-style-name="L4">
      <style:paragraph-properties fo:margin-left="0cm" fo:margin-right="0.194cm" fo:margin-top="0cm" fo:margin-bottom="0.007cm" loext:contextual-spacing="false" fo:text-indent="2.985cm" style:auto-text-indent="false"/>
    </style:style>
    <style:style style:name="P19" style:family="paragraph" style:parent-style-name="Normal" style:list-style-name="L2">
      <style:paragraph-properties fo:margin-left="0cm" fo:margin-right="0.194cm" fo:margin-top="0cm" fo:margin-bottom="0.007cm" loext:contextual-spacing="false" fo:text-align="justify" style:justify-single-word="false" fo:text-indent="2.985cm" style:auto-text-indent="false"/>
    </style:style>
    <style:style style:name="P20" style:family="paragraph" style:parent-style-name="Normal" style:list-style-name="L3">
      <style:paragraph-properties fo:margin-left="3.93cm" fo:margin-right="0.194cm" fo:margin-top="0cm" fo:margin-bottom="0.007cm" loext:contextual-spacing="false" fo:text-indent="-0.803cm" style:auto-text-indent="false">
        <style:tab-stops/>
      </style:paragraph-properties>
    </style:style>
    <style:style style:name="P21" style:family="paragraph" style:parent-style-name="Normal" style:list-style-name="L3">
      <style:paragraph-properties fo:margin-left="3.93cm" fo:margin-right="0.194cm" fo:text-indent="-0.803cm" style:auto-text-indent="false">
        <style:tab-stops/>
      </style:paragraph-properties>
    </style:style>
    <style:style style:name="P22" style:family="paragraph" style:parent-style-name="Normal" style:list-style-name="L5">
      <style:paragraph-properties fo:margin-left="3.879cm" fo:margin-right="0.194cm" fo:margin-top="0cm" fo:margin-bottom="0.007cm" loext:contextual-spacing="false" fo:text-indent="-0.751cm" style:auto-text-indent="false">
        <style:tab-stops/>
      </style:paragraph-properties>
    </style:style>
    <style:style style:name="P23" style:family="paragraph" style:parent-style-name="Normal" style:list-style-name="L5">
      <style:paragraph-properties fo:margin-left="3.879cm" fo:margin-right="0.194cm" fo:text-indent="-0.751cm" style:auto-text-indent="false">
        <style:tab-stops/>
      </style:paragraph-properties>
    </style:style>
    <style:style style:name="P24" style:family="paragraph" style:parent-style-name="Normal" style:list-style-name="L6">
      <style:paragraph-properties fo:margin-left="3.508cm" fo:margin-right="0.517cm" fo:margin-top="0cm" fo:margin-bottom="0.007cm" loext:contextual-spacing="false" fo:text-indent="-0.381cm" style:auto-text-indent="false">
        <style:tab-stops/>
      </style:paragraph-properties>
    </style:style>
    <style:style style:name="P25" style:family="paragraph" style:parent-style-name="Normal" style:list-style-name="L6">
      <style:paragraph-properties fo:margin-left="3.508cm" fo:margin-right="0.517cm" fo:margin-top="0cm" fo:margin-bottom="0cm" loext:contextual-spacing="false" fo:line-height="147%" fo:text-indent="-0.381cm" style:auto-text-indent="false">
        <style:tab-stops/>
      </style:paragraph-properties>
    </style:style>
    <style:style style:name="P26" style:family="paragraph" style:parent-style-name="Normal" style:list-style-name="L7">
      <style:paragraph-properties fo:margin-left="3.595cm" fo:margin-right="1.517cm" fo:margin-top="0cm" fo:margin-bottom="0.007cm" loext:contextual-spacing="false" fo:text-indent="-0.467cm" style:auto-text-indent="false">
        <style:tab-stops/>
      </style:paragraph-properties>
    </style:style>
    <style:style style:name="P27" style:family="paragraph" style:parent-style-name="Normal" style:list-style-name="L7">
      <style:paragraph-properties fo:margin-left="3.595cm" fo:margin-right="1.517cm" fo:margin-top="0cm" fo:margin-bottom="0cm" loext:contextual-spacing="false" fo:line-height="147%" fo:text-indent="-0.467cm" style:auto-text-indent="false">
        <style:tab-stops/>
      </style:paragraph-properties>
    </style:style>
    <style:style style:name="P28" style:family="paragraph" style:parent-style-name="Normal" style:list-style-name="L8">
      <style:paragraph-properties fo:margin-left="3.597cm" fo:margin-right="0.194cm" fo:text-indent="-0.469cm" style:auto-text-indent="false">
        <style:tab-stops/>
      </style:paragraph-properties>
    </style:style>
    <style:style style:name="P29" style:family="paragraph" style:parent-style-name="Normal" style:list-style-name="L9">
      <style:paragraph-properties fo:margin-left="3.702cm" fo:margin-right="0.194cm" fo:margin-top="0cm" fo:margin-bottom="0.007cm" loext:contextual-spacing="false" fo:text-indent="-0.575cm" style:auto-text-indent="false">
        <style:tab-stops/>
      </style:paragraph-properties>
    </style:style>
    <style:style style:name="P30" style:family="paragraph" style:parent-style-name="Normal" style:list-style-name="L9">
      <style:paragraph-properties fo:margin-left="3.702cm" fo:margin-right="0.194cm" fo:text-indent="-0.575cm" style:auto-text-indent="false">
        <style:tab-stops/>
      </style:paragraph-properties>
    </style:style>
    <style:style style:name="P31" style:family="paragraph" style:parent-style-name="Normal">
      <style:paragraph-properties fo:margin-left="3.145cm" fo:margin-right="0.194cm" fo:margin-top="0cm" fo:margin-bottom="0.007cm" loext:contextual-spacing="false" fo:text-align="justify" style:justify-single-word="false" fo:text-indent="0cm" style:auto-text-indent="false">
        <style:tab-stops/>
      </style:paragraph-properties>
    </style:style>
    <style:style style:name="P32" style:family="paragraph" style:parent-style-name="Normal">
      <style:paragraph-properties fo:margin-left="0.187cm" fo:margin-right="0.194cm" fo:text-align="justify" style:justify-single-word="false" fo:text-indent="0cm" style:auto-text-indent="false">
        <style:tab-stops/>
      </style:paragraph-properties>
    </style:style>
    <style:style style:name="P33" style:family="paragraph" style:parent-style-name="Normal">
      <style:paragraph-properties fo:margin-left="0.169cm" fo:margin-right="0.194cm" fo:text-align="justify" style:justify-single-word="false" fo:text-indent="2.985cm" style:auto-text-indent="false">
        <style:tab-stops/>
      </style:paragraph-properties>
    </style:style>
    <style:style style:name="P34" style:family="paragraph" style:parent-style-name="Heading_20_1">
      <style:paragraph-properties fo:margin-left="0cm" fo:margin-right="0.034cm" fo:text-indent="0cm" style:auto-text-indent="false"/>
    </style:style>
    <style:style style:name="P35" style:family="paragraph" style:parent-style-name="Heading_20_1">
      <style:paragraph-properties fo:margin-left="0cm" fo:margin-right="0.044cm" fo:text-indent="0cm" style:auto-text-indent="false"/>
    </style:style>
    <style:style style:name="P36" style:family="paragraph" style:parent-style-name="Heading_20_2">
      <style:paragraph-properties fo:margin-left="0.018cm" fo:margin-right="0.065cm" fo:text-indent="0cm" style:auto-text-indent="false">
        <style:tab-stops/>
      </style:paragraph-properties>
    </style:style>
    <style:style style:name="P37" style:family="paragraph" style:parent-style-name="Heading_20_2">
      <style:paragraph-properties fo:margin-left="0.018cm" fo:margin-right="0.053cm" fo:text-indent="0cm" style:auto-text-indent="false">
        <style:tab-stops/>
      </style:paragraph-properties>
    </style:style>
    <style:style style:name="P38" style:family="paragraph" style:parent-style-name="Heading_20_2">
      <style:paragraph-properties fo:margin-left="0.018cm" fo:margin-right="0.064cm" fo:text-indent="0cm" style:auto-text-indent="false">
        <style:tab-stops/>
      </style:paragraph-properties>
    </style:style>
    <style:style style:name="P39" style:family="paragraph" style:parent-style-name="Heading_20_2">
      <style:paragraph-properties fo:margin-left="0.018cm" fo:margin-right="0.06cm" fo:text-indent="0cm" style:auto-text-indent="false">
        <style:tab-stops/>
      </style:paragraph-properties>
    </style:style>
    <style:style style:name="P40" style:family="paragraph" style:parent-style-name="Heading_20_2">
      <style:paragraph-properties fo:margin-left="0.018cm" fo:margin-right="0.049cm" fo:text-indent="0cm" style:auto-text-indent="false">
        <style:tab-stops/>
      </style:paragraph-properties>
    </style:style>
    <style:style style:name="P41" style:family="paragraph" style:parent-style-name="Heading_20_2">
      <style:paragraph-properties fo:margin-left="0.018cm" fo:margin-right="0.067cm" fo:margin-top="0cm" fo:margin-bottom="0cm" loext:contextual-spacing="false" fo:text-indent="0cm" style:auto-text-indent="false">
        <style:tab-stops/>
      </style:paragraph-properties>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size="10pt" style:font-size-asian="10pt"/>
    </style:style>
    <style:style style:name="T4" style:family="text">
      <style:text-properties fo:font-size="10pt" fo:font-style="italic" style:font-size-asian="10pt" style:font-style-asian="italic"/>
    </style:style>
    <style:style style:name="T5" style:family="text">
      <style:text-properties fo:font-weight="bold" style:font-weight-asian="bold"/>
    </style:style>
    <style:style style:name="T6" style:family="text">
      <style:text-properties fo:font-style="italic"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format="I">
        <style:list-level-properties text:list-level-position-and-space-mode="label-alignment">
          <style:list-level-label-alignment text:label-followed-by="listtab" fo:margin-left="3.762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WW_5f_CharLFO1LVL3" style:num-format="i">
        <style:list-level-properties text:list-level-position-and-space-mode="label-alignment">
          <style:list-level-label-alignment text:label-followed-by="listtab" fo:margin-left="6.16cm"/>
        </style:list-level-properties>
      </text:list-level-style-number>
      <text:list-level-style-number text:level="4" text:style-name="WW_5f_CharLFO1LVL4" style:num-format="1">
        <style:list-level-properties text:list-level-position-and-space-mode="label-alignment">
          <style:list-level-label-alignment text:label-followed-by="listtab" fo:margin-left="7.43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WW_5f_CharLFO1LVL6" style:num-format="i">
        <style:list-level-properties text:list-level-position-and-space-mode="label-alignment">
          <style:list-level-label-alignment text:label-followed-by="listtab" fo:margin-left="9.97cm"/>
        </style:list-level-properties>
      </text:list-level-style-number>
      <text:list-level-style-number text:level="7" text:style-name="WW_5f_CharLFO1LVL7" style:num-format="1">
        <style:list-level-properties text:list-level-position-and-space-mode="label-alignment">
          <style:list-level-label-alignment text:label-followed-by="listtab" fo:margin-left="11.24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WW_5f_CharLFO1LVL9" style:num-format="i">
        <style:list-level-properties text:list-level-position-and-space-mode="label-alignment">
          <style:list-level-label-alignment text:label-followed-by="listtab" fo:margin-left="1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I">
        <style:list-level-properties text:list-level-position-and-space-mode="label-alignment">
          <style:list-level-label-alignment text:label-followed-by="listtab" fo:margin-left="3.127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WW_5f_CharLFO2LVL3" style:num-format="i">
        <style:list-level-properties text:list-level-position-and-space-mode="label-alignment">
          <style:list-level-label-alignment text:label-followed-by="listtab" fo:margin-left="6.16cm"/>
        </style:list-level-properties>
      </text:list-level-style-number>
      <text:list-level-style-number text:level="4" text:style-name="WW_5f_CharLFO2LVL4" style:num-format="1">
        <style:list-level-properties text:list-level-position-and-space-mode="label-alignment">
          <style:list-level-label-alignment text:label-followed-by="listtab" fo:margin-left="7.43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WW_5f_CharLFO2LVL6" style:num-format="i">
        <style:list-level-properties text:list-level-position-and-space-mode="label-alignment">
          <style:list-level-label-alignment text:label-followed-by="listtab" fo:margin-left="9.97cm"/>
        </style:list-level-properties>
      </text:list-level-style-number>
      <text:list-level-style-number text:level="7" text:style-name="WW_5f_CharLFO2LVL7" style:num-format="1">
        <style:list-level-properties text:list-level-position-and-space-mode="label-alignment">
          <style:list-level-label-alignment text:label-followed-by="listtab" fo:margin-left="11.24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WW_5f_CharLFO2LVL9" style:num-format="i">
        <style:list-level-properties text:list-level-position-and-space-mode="label-alignment">
          <style:list-level-label-alignment text:label-followed-by="listtab" fo:margin-left="1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format="I">
        <style:list-level-properties text:list-level-position-and-space-mode="label-alignment">
          <style:list-level-label-alignment text:label-followed-by="listtab" fo:margin-left="3.932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WW_5f_CharLFO3LVL3" style:num-format="i">
        <style:list-level-properties text:list-level-position-and-space-mode="label-alignment">
          <style:list-level-label-alignment text:label-followed-by="listtab" fo:margin-left="6.16cm"/>
        </style:list-level-properties>
      </text:list-level-style-number>
      <text:list-level-style-number text:level="4" text:style-name="WW_5f_CharLFO3LVL4" style:num-format="1">
        <style:list-level-properties text:list-level-position-and-space-mode="label-alignment">
          <style:list-level-label-alignment text:label-followed-by="listtab" fo:margin-left="7.43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WW_5f_CharLFO3LVL6" style:num-format="i">
        <style:list-level-properties text:list-level-position-and-space-mode="label-alignment">
          <style:list-level-label-alignment text:label-followed-by="listtab" fo:margin-left="9.97cm"/>
        </style:list-level-properties>
      </text:list-level-style-number>
      <text:list-level-style-number text:level="7" text:style-name="WW_5f_CharLFO3LVL7" style:num-format="1">
        <style:list-level-properties text:list-level-position-and-space-mode="label-alignment">
          <style:list-level-label-alignment text:label-followed-by="listtab" fo:margin-left="11.24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WW_5f_CharLFO3LVL9" style:num-format="i">
        <style:list-level-properties text:list-level-position-and-space-mode="label-alignment">
          <style:list-level-label-alignment text:label-followed-by="listtab" fo:margin-left="1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format="I">
        <style:list-level-properties text:list-level-position-and-space-mode="label-alignment">
          <style:list-level-label-alignment text:label-followed-by="listtab" fo:margin-left="3.127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WW_5f_CharLFO4LVL3" style:num-format="i">
        <style:list-level-properties text:list-level-position-and-space-mode="label-alignment">
          <style:list-level-label-alignment text:label-followed-by="listtab" fo:margin-left="6.16cm"/>
        </style:list-level-properties>
      </text:list-level-style-number>
      <text:list-level-style-number text:level="4" text:style-name="WW_5f_CharLFO4LVL4" style:num-format="1">
        <style:list-level-properties text:list-level-position-and-space-mode="label-alignment">
          <style:list-level-label-alignment text:label-followed-by="listtab" fo:margin-left="7.43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WW_5f_CharLFO4LVL6" style:num-format="i">
        <style:list-level-properties text:list-level-position-and-space-mode="label-alignment">
          <style:list-level-label-alignment text:label-followed-by="listtab" fo:margin-left="9.97cm"/>
        </style:list-level-properties>
      </text:list-level-style-number>
      <text:list-level-style-number text:level="7" text:style-name="WW_5f_CharLFO4LVL7" style:num-format="1">
        <style:list-level-properties text:list-level-position-and-space-mode="label-alignment">
          <style:list-level-label-alignment text:label-followed-by="listtab" fo:margin-left="11.24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WW_5f_CharLFO4LVL9" style:num-format="i">
        <style:list-level-properties text:list-level-position-and-space-mode="label-alignment">
          <style:list-level-label-alignment text:label-followed-by="listtab" fo:margin-left="1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format="I">
        <style:list-level-properties text:list-level-position-and-space-mode="label-alignment">
          <style:list-level-label-alignment text:label-followed-by="listtab" fo:margin-left="3.881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WW_5f_CharLFO5LVL3" style:num-format="i">
        <style:list-level-properties text:list-level-position-and-space-mode="label-alignment">
          <style:list-level-label-alignment text:label-followed-by="listtab" fo:margin-left="6.16cm"/>
        </style:list-level-properties>
      </text:list-level-style-number>
      <text:list-level-style-number text:level="4" text:style-name="WW_5f_CharLFO5LVL4" style:num-format="1">
        <style:list-level-properties text:list-level-position-and-space-mode="label-alignment">
          <style:list-level-label-alignment text:label-followed-by="listtab" fo:margin-left="7.43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WW_5f_CharLFO5LVL6" style:num-format="i">
        <style:list-level-properties text:list-level-position-and-space-mode="label-alignment">
          <style:list-level-label-alignment text:label-followed-by="listtab" fo:margin-left="9.97cm"/>
        </style:list-level-properties>
      </text:list-level-style-number>
      <text:list-level-style-number text:level="7" text:style-name="WW_5f_CharLFO5LVL7" style:num-format="1">
        <style:list-level-properties text:list-level-position-and-space-mode="label-alignment">
          <style:list-level-label-alignment text:label-followed-by="listtab" fo:margin-left="11.24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WW_5f_CharLFO5LVL9" style:num-format="i">
        <style:list-level-properties text:list-level-position-and-space-mode="label-alignment">
          <style:list-level-label-alignment text:label-followed-by="listtab" fo:margin-left="1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format="I">
        <style:list-level-properties text:list-level-position-and-space-mode="label-alignment">
          <style:list-level-label-alignment text:label-followed-by="listtab" fo:margin-left="3.51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WW_5f_CharLFO6LVL3" style:num-format="i">
        <style:list-level-properties text:list-level-position-and-space-mode="label-alignment">
          <style:list-level-label-alignment text:label-followed-by="listtab" fo:margin-left="6.16cm"/>
        </style:list-level-properties>
      </text:list-level-style-number>
      <text:list-level-style-number text:level="4" text:style-name="WW_5f_CharLFO6LVL4" style:num-format="1">
        <style:list-level-properties text:list-level-position-and-space-mode="label-alignment">
          <style:list-level-label-alignment text:label-followed-by="listtab" fo:margin-left="7.43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WW_5f_CharLFO6LVL6" style:num-format="i">
        <style:list-level-properties text:list-level-position-and-space-mode="label-alignment">
          <style:list-level-label-alignment text:label-followed-by="listtab" fo:margin-left="9.97cm"/>
        </style:list-level-properties>
      </text:list-level-style-number>
      <text:list-level-style-number text:level="7" text:style-name="WW_5f_CharLFO6LVL7" style:num-format="1">
        <style:list-level-properties text:list-level-position-and-space-mode="label-alignment">
          <style:list-level-label-alignment text:label-followed-by="listtab" fo:margin-left="11.24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WW_5f_CharLFO6LVL9" style:num-format="i">
        <style:list-level-properties text:list-level-position-and-space-mode="label-alignment">
          <style:list-level-label-alignment text:label-followed-by="listtab" fo:margin-left="1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format="I">
        <style:list-level-properties text:list-level-position-and-space-mode="label-alignment">
          <style:list-level-label-alignment text:label-followed-by="listtab" fo:margin-left="3.597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WW_5f_CharLFO7LVL3" style:num-format="i">
        <style:list-level-properties text:list-level-position-and-space-mode="label-alignment">
          <style:list-level-label-alignment text:label-followed-by="listtab" fo:margin-left="6.16cm"/>
        </style:list-level-properties>
      </text:list-level-style-number>
      <text:list-level-style-number text:level="4" text:style-name="WW_5f_CharLFO7LVL4" style:num-format="1">
        <style:list-level-properties text:list-level-position-and-space-mode="label-alignment">
          <style:list-level-label-alignment text:label-followed-by="listtab" fo:margin-left="7.43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WW_5f_CharLFO7LVL6" style:num-format="i">
        <style:list-level-properties text:list-level-position-and-space-mode="label-alignment">
          <style:list-level-label-alignment text:label-followed-by="listtab" fo:margin-left="9.97cm"/>
        </style:list-level-properties>
      </text:list-level-style-number>
      <text:list-level-style-number text:level="7" text:style-name="WW_5f_CharLFO7LVL7" style:num-format="1">
        <style:list-level-properties text:list-level-position-and-space-mode="label-alignment">
          <style:list-level-label-alignment text:label-followed-by="listtab" fo:margin-left="11.24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WW_5f_CharLFO7LVL9" style:num-format="i">
        <style:list-level-properties text:list-level-position-and-space-mode="label-alignment">
          <style:list-level-label-alignment text:label-followed-by="listtab" fo:margin-left="1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format="I">
        <style:list-level-properties text:list-level-position-and-space-mode="label-alignment">
          <style:list-level-label-alignment text:label-followed-by="listtab" fo:margin-left="3.598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WW_5f_CharLFO8LVL3" style:num-format="i">
        <style:list-level-properties text:list-level-position-and-space-mode="label-alignment">
          <style:list-level-label-alignment text:label-followed-by="listtab" fo:margin-left="6.16cm"/>
        </style:list-level-properties>
      </text:list-level-style-number>
      <text:list-level-style-number text:level="4" text:style-name="WW_5f_CharLFO8LVL4" style:num-format="1">
        <style:list-level-properties text:list-level-position-and-space-mode="label-alignment">
          <style:list-level-label-alignment text:label-followed-by="listtab" fo:margin-left="7.43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WW_5f_CharLFO8LVL6" style:num-format="i">
        <style:list-level-properties text:list-level-position-and-space-mode="label-alignment">
          <style:list-level-label-alignment text:label-followed-by="listtab" fo:margin-left="9.97cm"/>
        </style:list-level-properties>
      </text:list-level-style-number>
      <text:list-level-style-number text:level="7" text:style-name="WW_5f_CharLFO8LVL7" style:num-format="1">
        <style:list-level-properties text:list-level-position-and-space-mode="label-alignment">
          <style:list-level-label-alignment text:label-followed-by="listtab" fo:margin-left="11.24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WW_5f_CharLFO8LVL9" style:num-format="i">
        <style:list-level-properties text:list-level-position-and-space-mode="label-alignment">
          <style:list-level-label-alignment text:label-followed-by="listtab" fo:margin-left="1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format="I">
        <style:list-level-properties text:list-level-position-and-space-mode="label-alignment">
          <style:list-level-label-alignment text:label-followed-by="listtab" fo:margin-left="3.704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4.89cm"/>
        </style:list-level-properties>
      </text:list-level-style-number>
      <text:list-level-style-number text:level="3" text:style-name="WW_5f_CharLFO9LVL3" style:num-format="i">
        <style:list-level-properties text:list-level-position-and-space-mode="label-alignment">
          <style:list-level-label-alignment text:label-followed-by="listtab" fo:margin-left="6.16cm"/>
        </style:list-level-properties>
      </text:list-level-style-number>
      <text:list-level-style-number text:level="4" text:style-name="WW_5f_CharLFO9LVL4" style:num-format="1">
        <style:list-level-properties text:list-level-position-and-space-mode="label-alignment">
          <style:list-level-label-alignment text:label-followed-by="listtab" fo:margin-left="7.43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8.7cm"/>
        </style:list-level-properties>
      </text:list-level-style-number>
      <text:list-level-style-number text:level="6" text:style-name="WW_5f_CharLFO9LVL6" style:num-format="i">
        <style:list-level-properties text:list-level-position-and-space-mode="label-alignment">
          <style:list-level-label-alignment text:label-followed-by="listtab" fo:margin-left="9.97cm"/>
        </style:list-level-properties>
      </text:list-level-style-number>
      <text:list-level-style-number text:level="7" text:style-name="WW_5f_CharLFO9LVL7" style:num-format="1">
        <style:list-level-properties text:list-level-position-and-space-mode="label-alignment">
          <style:list-level-label-alignment text:label-followed-by="listtab" fo:margin-left="11.24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12.51cm"/>
        </style:list-level-properties>
      </text:list-level-style-number>
      <text:list-level-style-number text:level="9" text:style-name="WW_5f_CharLFO9LVL9" style:num-format="i">
        <style:list-level-properties text:list-level-position-and-space-mode="label-alignment">
          <style:list-level-label-alignment text:label-followed-by="listtab" fo:margin-left="1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Picture 8" text:anchor-type="as-char" svg:y="0cm" svg:width="2.288cm" style:rel-width="scale" svg:height="2.265cm" style:rel-height="scale" draw:z-index="0"><draw:image xlink:href="Pictures/100002000000005700000056C9A3C00C350B8FA9.png" xlink:type="simple" xlink:show="embed" xlink:actuate="onLoad" loext:mime-type="image/png"/></draw:frame></text:p>
      <text:p text:style-name="P1"><text:span text:style-name="Fonte_20_parág._20_padrão"><text:span text:style-name="T1">TRIBUNAL REGIONAL ELEITORAL DO ESTADO DE SÃO PAULO</text:span></text:span></text:p>
      <text:p text:style-name="P2"><text:span text:style-name="Fonte_20_parág._20_padrão"><text:span text:style-name="T2">PRESIDÊNCIA</text:span></text:span></text:p>
      <text:p text:style-name="P3"><text:span text:style-name="Fonte_20_parág._20_padrão"><text:span text:style-name="T2"><text:s/></text:span></text:span></text:p>
      <text:p text:style-name="P3"><text:span text:style-name="Fonte_20_parág._20_padrão"><text:span text:style-name="T2"><text:s/></text:span></text:span></text:p>
      <text:p text:style-name="P4"><text:span text:style-name="Fonte_20_parág._20_padrão"><text:span text:style-name="T2"><text:s/></text:span></text:span></text:p>
      <text:h text:style-name="Heading_20_1" text:outline-level="1">PORTARIA TRE-SP <text:s/>n. 159/2025</text:h>
      <text:p text:style-name="P5"><text:s/></text:p>
      <text:p text:style-name="P6"><text:span text:style-name="Fonte_20_parág._20_padrão"><text:span text:style-name="T3">Institui as diretrizes para o gerenciamento do desempenho e da prestação de contas (</text:span></text:span><text:span text:style-name="Fonte_20_parág._20_padrão"><text:span text:style-name="T4">accountability</text:span></text:span><text:span text:style-name="Fonte_20_parág._20_padrão"><text:span text:style-name="T3">) da Auditoria Interna no âmbito do Tribunal Regional Eleitoral do Estado de São Paulo.</text:span></text:span></text:p>
      <text:p text:style-name="P7"><text:s/></text:p>
      <text:p text:style-name="P8">O PRESIDENTE DO TRIBUNAL REGIONAL ELEITORAL DO ESTADO DE</text:p>
      <text:p text:style-name="P10">SÃO PAULO, no uso de suas atribuições legais e regimentais,</text:p>
      <text:p text:style-name="P8">CONSIDERANDO que as Resoluções CNJ n. 308/2020 e 309/2020</text:p>
      <text:p text:style-name="P10">impulsionaram mudanças na Auditoria Interna do Poder Judiciário, buscando maior profissionalismo e aderência a padrões internacionais;</text:p>
      <text:p text:style-name="P8">CONSIDERANDO que o Plano Estratégico Institucional 2021-2026 incluiu a</text:p>
      <text:p text:style-name="P10">implantação do Modelo de Capacidade de Auditoria Interna (IA-CM), desenvolvido pelo Instituto dos Auditores Internos (IIA), para desenvolver e fortalecer a governança da auditoria interna, especialmente no setor público;</text:p>
      <text:p text:style-name="P11">CONSIDERANDO o autodiagnóstico do IA-CM realizado pela Secretaria de Auditoria Interna (SEI n. 0004555-84.2023.6.26.8000),</text:p>
      <text:p text:style-name="P12"><text:s/></text:p>
      <text:p text:style-name="P12"><text:span text:style-name="Fonte_20_parág._20_padrão"><text:span text:style-name="T5">RESOLVE:</text:span></text:span></text:p>
      <text:p text:style-name="P12"><text:s/></text:p>
      <text:p text:style-name="P8"><text:span text:style-name="Fonte_20_parág._20_padrão"><text:span text:style-name="T5">Art. 1º</text:span></text:span> Instituir as diretrizes para o gerenciamento do desempenho e da</text:p>
      <text:p text:style-name="P10">prestação de contas (<text:span text:style-name="Fonte_20_parág._20_padrão"><text:span text:style-name="T6">accountability</text:span></text:span>) da Auditoria Interna no âmbito do Tribunal Regional Eleitoral do Estado de São Paulo.</text:p>
      <text:p text:style-name="P12"><text:s/></text:p>
      <text:h text:style-name="P34" text:outline-level="1">CAPÍTULO I DO GERENCIAMENTO DE DESEMPENHO E PRESTAÇÃO DE CONTAS (ACCOUNTABILITY) DA AUDITORIA INTERNA</text:h>
      <text:p text:style-name="P12"><text:s/></text:p>
      <text:p text:style-name="P8"><text:span text:style-name="Fonte_20_parág._20_padrão"><text:span text:style-name="T5">Art. 2º</text:span></text:span> O gerenciamento de desempenho e da prestação de contas</text:p>
      <text:p text:style-name="P10">(<text:span text:style-name="Fonte_20_parág._20_padrão"><text:span text:style-name="T6">accountability</text:span></text:span>) da Auditoria Interna será realizado pelos seguintes instrumentos:</text:p>
      <text:list xml:id="list2964179208" text:style-name="L1">
        <text:list-item>
          <text:p text:style-name="P14">– Plano de Negócios da Auditoria (PNA);</text:p>
        </text:list-item>
        <text:list-item>
          <text:p text:style-name="P14">– Plano Anual de Auditoria (PAA);</text:p>
        </text:list-item>
        <text:list-item>
          <text:p text:style-name="P14">– Indicadores de Desempenho Estratégicos e Operacionais;</text:p>
        </text:list-item>
        <text:list-item>
          <text:p text:style-name="P14">– Orçamento Operacional;</text:p>
        </text:list-item>
        <text:list-item>
          <text:p text:style-name="P14">– Informações de Custos;</text:p>
        </text:list-item>
        <text:list-item>
          <text:p text:style-name="P14">– Relatórios de Gestão de Desempenho de Auditoria (RGDA);</text:p>
        </text:list-item>
        <text:list-item>
          <text:p text:style-name="P14">– Relatórios Anuais de Atividade da Auditoria Interna (RAINT).</text:p>
        </text:list-item>
      </text:list>
      <text:p text:style-name="P12"><text:soft-page-break/><text:s/></text:p>
      <text:h text:style-name="P36" text:outline-level="2">Seção I DO PLANO DE NEGÓCIOS DA AUDITORIA (PNA)</text:h>
      <text:p text:style-name="P12"><text:s/></text:p>
      <text:p text:style-name="P8"><text:span text:style-name="Fonte_20_parág._20_padrão"><text:span text:style-name="T5">Art. 3º</text:span></text:span> O Plano de Negócios da Auditoria (PNA) tem o propósito de estabelecer</text:p>
      <text:p text:style-name="P10">a estratégia de longo prazo, definindo o negócio, os objetivos, os recursos e o direcionamento da função de auditoria interna e corresponderá, para todos os fins, ao Plano de Auditoria de Longo Prazo a que se refere o art. 31 da Resolução CNJ n. 309, de 11 de março 2020, e o art. 26 da Resolução TRE-SP n. 640, de 18 de junho de 2024 (Estatuto de Auditoria Interna do TRE-SP).</text:p>
      <text:p text:style-name="P9"><text:span text:style-name="Fonte_20_parág._20_padrão"><text:span text:style-name="T5">Art. 4º</text:span></text:span> O PNA deverá conter, no mínimo:</text:p>
      <text:list xml:id="list3212721984" text:style-name="L2">
        <text:list-item>
          <text:p text:style-name="P15">– a visão da Auditoria Interna e a estratégia geral para alcançá-la;</text:p>
        </text:list-item>
        <text:list-item>
          <text:p text:style-name="P15">– os objetivos e resultados de negócio a serem alcançados pela atividade de Auditoria Interna, de acordo com a estratégia geral e a fim de direcionar o planejamento anual de auditoria;</text:p>
        </text:list-item>
        <text:list-item>
          <text:p text:style-name="P17">– os serviços de apoio e administrativos necessários para a entrega eficaz da</text:p>
        </text:list-item>
      </text:list>
      <text:p text:style-name="P10">atividade de Auditoria Interna (recursos humanos, materiais e de informática);</text:p>
      <text:list xml:id="list184647108409311" text:continue-numbering="true" text:style-name="L2">
        <text:list-item>
          <text:p text:style-name="P15">– os demais recursos necessários para alcançar os objetivos estabelecidos;</text:p>
        </text:list-item>
        <text:list-item>
          <text:p text:style-name="P15">– os cronogramas relevantes (plano de ação);</text:p>
        </text:list-item>
        <text:list-item>
          <text:p text:style-name="P15">– os indicadores estratégicos de desempenho;</text:p>
        </text:list-item>
        <text:list-item>
          <text:p text:style-name="P17">– as áreas ou temas auditáveis (universo de auditoria), com indicação dos</text:p>
        </text:list-item>
      </text:list>
      <text:p text:style-name="P10">objetivos das avaliações de cada área ou tema;</text:p>
      <text:list xml:id="list184646096138333" text:continue-numbering="true" text:style-name="L2">
        <text:list-item>
          <text:p text:style-name="P19">– a frequência ou a indicação do período de realização das auditorias</text:p>
        </text:list-item>
      </text:list>
      <text:p text:style-name="P32">periódicas.</text:p>
      <text:p text:style-name="P31"><text:span text:style-name="Fonte_20_parág._20_padrão"><text:span text:style-name="T5">Parágrafo Único.</text:span></text:span> São auditorias periódicas as que versem sobre temas</text:p>
      <text:p text:style-name="P32">relacionados às políticas de segurança da informação e de combate à fraude e corrupção.</text:p>
      <text:p text:style-name="P33"><text:span text:style-name="Fonte_20_parág._20_padrão"><text:span text:style-name="T5">Art. 5º</text:span></text:span> O PNA deverá estar alinhado com os objetivos do Plano Estratégico Institucional (PEI), e será revisado sempre que ocorrerem mudanças significativas no ambiente interno ou externo do TRE-SP.</text:p>
      <text:p text:style-name="P31"><text:span text:style-name="Fonte_20_parág._20_padrão"><text:span text:style-name="T5">Parágrafo Único.</text:span></text:span> O PNA será revisado, obrigatoriamente, no quarto ano de sua</text:p>
      <text:p text:style-name="P32">vigência.</text:p>
      <text:p text:style-name="P31"><text:span text:style-name="Fonte_20_parág._20_padrão"><text:span text:style-name="T5">Art. 6º</text:span></text:span> O PNA deverá ser submetido à aprovação da Presidência até 30 de</text:p>
      <text:p text:style-name="P32">novembro do primeiro ano de vigência do PEI.</text:p>
      <text:p text:style-name="P31"><text:span text:style-name="Fonte_20_parág._20_padrão"><text:span text:style-name="T5">Art. 7º</text:span></text:span> O PNA deverá ser amplamente divulgado, com publicação no site e na</text:p>
      <text:p text:style-name="P10">intranet do TRE-SP.</text:p>
      <text:p text:style-name="P8"><text:span text:style-name="Fonte_20_parág._20_padrão"><text:span text:style-name="T5">Art. 8º</text:span></text:span> As áreas ou temas auditáveis serão identificados, a partir da arquitetura</text:p>
      <text:p text:style-name="P10">de processos e da cadeia de valor do TRE-SP.</text:p>
      <text:p text:style-name="P8"><text:span text:style-name="Fonte_20_parág._20_padrão"><text:span text:style-name="T5">Art. 9º</text:span></text:span> A identificação das áreas e temas auditáveis será precedida de</text:p>
      <text:p text:style-name="P10">levantamento de informações que considere, pelo menos:</text:p>
      <text:list xml:id="list627627928" text:style-name="L3">
        <text:list-item>
          <text:p text:style-name="P20">– as expectativas da Alta Administração e das gestoras e dos gestores de</text:p>
        </text:list-item>
      </text:list>
      <text:p text:style-name="P10">processos de trabalho acerca da atividade de auditoria interna;</text:p>
      <text:list xml:id="list184647296565406" text:continue-numbering="true" text:style-name="L3">
        <text:list-item>
          <text:p text:style-name="P21">– as informações de correição provenientes da Corregedoria;</text:p>
        </text:list-item>
        <text:list-item>
          <text:p text:style-name="P21">– as denúncias e reclamações provenientes da Ouvidoria;</text:p>
        </text:list-item>
        <text:list-item>
          <text:p text:style-name="P20">– as informações do planejamento organizacional (missão, visão, valores,</text:p>
        </text:list-item>
      </text:list>
      <text:p text:style-name="P10">objetivos estratégicos, metas, indicadores, projetos estratégicos, planos táticos, etc.);</text:p>
      <text:list xml:id="list184647062417044" text:continue-numbering="true" text:style-name="L3">
        <text:list-item>
          <text:p text:style-name="P21"><text:soft-page-break/>– a estrutura organizacional de pessoal e de governança do TRE-SP;</text:p>
        </text:list-item>
        <text:list-item>
          <text:p text:style-name="P20">– o marco legal e regulatório (leis, decretos, regimento interno,</text:p>
        </text:list-item>
      </text:list>
      <text:p text:style-name="P10">regulamentações externas incidentes sobre as unidades auditadas e suas atividades, bem como políticas, procedimentos e manuais internos relevantes);</text:p>
      <text:list xml:id="list184645309924453" text:continue-numbering="true" text:style-name="L3">
        <text:list-item>
          <text:p text:style-name="P21">– gestão de risco institucional; e</text:p>
        </text:list-item>
        <text:list-item>
          <text:p text:style-name="P21">– os resultados de trabalhos de auditorias anteriores.</text:p>
        </text:list-item>
      </text:list>
      <text:p text:style-name="P8"><text:span text:style-name="Fonte_20_parág._20_padrão"><text:span text:style-name="T5">Art. 10.</text:span></text:span> O processo de elaboração do PNA deverá ser metódico e</text:p>
      <text:p text:style-name="P10">documentado.</text:p>
      <text:p text:style-name="P12"><text:s/></text:p>
      <text:h text:style-name="P37" text:outline-level="2">Seção II DO PLANO ANUAL DE AUDITORIA (PAA)</text:h>
      <text:p text:style-name="P12"><text:s/></text:p>
      <text:p text:style-name="P8"><text:span text:style-name="Fonte_20_parág._20_padrão"><text:span text:style-name="T5">Art. 11.</text:span></text:span> O Plano Anual de Auditoria (PAA) deverá ser baseado em riscos e estar</text:p>
      <text:p text:style-name="P10">alinhado com o Plano de Negócios da Auditoria e com os objetivos e metas institucionais.</text:p>
      <text:p text:style-name="P8"><text:span text:style-name="Fonte_20_parág._20_padrão"><text:span text:style-name="T5">Parágrafo Único.</text:span></text:span> As atividades e ações constantes do PAA deverão ser,</text:p>
      <text:p text:style-name="P10">sempre que possível, orientadas para a atuação preventiva.</text:p>
      <text:p text:style-name="P9"><text:span text:style-name="Fonte_20_parág._20_padrão"><text:span text:style-name="T5">Art. 12.</text:span></text:span> Para a elaboração do PAA a Auditoria Interna deverá:</text:p>
      <text:list xml:id="list2663380701" text:style-name="L4">
        <text:list-item>
          <text:p text:style-name="P16">– realizar a avaliação da maturidade da gestão de risco institucional.</text:p>
        </text:list-item>
        <text:list-item>
          <text:p text:style-name="P16">– consultar, pelo menos, a Ouvidoria, a Secretaria da Corregedoria e a AltaAdministração, a fim de identificar a percepção dos riscos do ambiente e da organização e as áreas/temas considerados prioritários a serem abordados nas ações de auditoria.</text:p>
        </text:list-item>
        <text:list-item>
          <text:p text:style-name="P18">– revisar o universo de auditoria, caso haja alteração significativa no contexto</text:p>
        </text:list-item>
      </text:list>
      <text:p text:style-name="P10">interno e externo do Tribunal, a fim de garantir a identificação dos objetos de auditoria em que a exposição ao risco é mais elevada.</text:p>
      <text:list xml:id="list184646077716219" text:continue-numbering="true" text:style-name="L4">
        <text:list-item>
          <text:p text:style-name="P18">– avaliar os riscos dos objetos que compõem o universo de auditoria, em</text:p>
        </text:list-item>
      </text:list>
      <text:p text:style-name="P10">termos de probabilidade, impacto, controles e indicadores de fraude, se houver, identificando os objetos em que a exposição a risco seja mais elevada.</text:p>
      <text:p text:style-name="P8"><text:span text:style-name="Fonte_20_parág._20_padrão"><text:span text:style-name="T5">§ 1º</text:span></text:span> A avaliação da maturidade da gestão de risco institucional tem por objetivo</text:p>
      <text:p text:style-name="P10">subsidiar a decisão relacionada à utilização ou não, na etapa de priorização das atividades, dos riscos críticos já mapeados e avaliados pela gestão.</text:p>
      <text:p text:style-name="P8"><text:span text:style-name="Fonte_20_parág._20_padrão"><text:span text:style-name="T5">§ 2º</text:span></text:span> Caso a gestão de risco institucional não seja considerada madura suficiente</text:p>
      <text:p text:style-name="P10">para embasar a priorização das atividades, a Auditoria Interna deverá proceder à avaliação de riscos dos objetos de auditoria, utilizando, preferencialmente, a abordagem de fatores de risco.</text:p>
      <text:p text:style-name="P8"><text:span text:style-name="Fonte_20_parág._20_padrão"><text:span text:style-name="T5">§ 3º</text:span></text:span> A seleção das ações de auditoria deverá priorizar os objetos de auditoria</text:p>
      <text:p text:style-name="P10">em que a exposição ao risco seja alta e/ou que as respostas aos riscos não sejam consideradas adequadas.</text:p>
      <text:p text:style-name="P9"><text:span text:style-name="Fonte_20_parág._20_padrão"><text:span text:style-name="T5">Art. 13.</text:span></text:span> O PAA deverá conter, pelo menos:</text:p>
      <text:list xml:id="list196472017" text:style-name="L5">
        <text:list-item>
          <text:p text:style-name="P22">– a apresentação, de forma clara e objetiva, da metodologia utilizada para</text:p>
        </text:list-item>
      </text:list>
      <text:p text:style-name="P10">priorização das ações e atividades de auditoria;</text:p>
      <text:list xml:id="list184645676793323" text:continue-numbering="true" text:style-name="L5">
        <text:list-item>
          <text:p text:style-name="P22">– as ações de auditoria (avaliações, monitoramentos e consultorias)</text:p>
        </text:list-item>
      </text:list>
      <text:p text:style-name="P10">obrigatórias, periódicas, quando for o caso, e ordinárias;</text:p>
      <text:list xml:id="list184646194992277" text:continue-numbering="true" text:style-name="L5">
        <text:list-item>
          <text:p text:style-name="P23">– as atividades de apoio e de gestão interna relacionadas ao desenvolvimento e aperfeiçoamento da função de auditoria;</text:p>
        </text:list-item>
        <text:list-item>
          <text:p text:style-name="P22">– as capacidades e recursos necessários para execução de cada ação e</text:p>
        </text:list-item>
      </text:list>
      <text:p text:style-name="P10">atividade do PAA;</text:p>
      <text:list xml:id="list184645792658454" text:continue-numbering="true" text:style-name="L5">
        <text:list-item>
          <text:p text:style-name="P23">– as capacitações necessárias à execução das ações de auditoria;</text:p>
        </text:list-item>
        <text:list-item>
          <text:p text:style-name="P22"><text:soft-page-break/>– a estimativa de custos (de pessoal, de infraestrutura e financeiros)</text:p>
        </text:list-item>
      </text:list>
      <text:p text:style-name="P10">necessários à execução do PAA;</text:p>
      <text:list xml:id="list184645284997356" text:continue-numbering="true" text:style-name="L5">
        <text:list-item>
          <text:p text:style-name="P22">– a indicação da vinculação das ações e atividades selecionadas às metas e</text:p>
        </text:list-item>
      </text:list>
      <text:p text:style-name="P10">objetivos institucionais e do PNA;</text:p>
      <text:list xml:id="list184646523704989" text:continue-numbering="true" text:style-name="L5">
        <text:list-item>
          <text:p text:style-name="P23">– os resultados esperados com o PAA;</text:p>
        </text:list-item>
        <text:list-item>
          <text:p text:style-name="P23">– os indicadores e metas de desempenho operacionais.</text:p>
        </text:list-item>
      </text:list>
      <text:p text:style-name="P8"><text:span text:style-name="Fonte_20_parág._20_padrão"><text:span text:style-name="T5">§ 1º</text:span></text:span> A descrição sumária de cada ação de auditoria (avaliação, consultoria e</text:p>
      <text:p text:style-name="P10">monitoramento) contendo a indicação dos riscos, da relevância, do objetivo, dos resultados esperados, do escopo e do dimensionamento da equipe, deverão ser apresentados na forma de anexo.</text:p>
      <text:p text:style-name="P8"><text:span text:style-name="Fonte_20_parág._20_padrão"><text:span text:style-name="T5">§ 2º</text:span></text:span> As capacitações necessárias à execução das ações de auditoria deverão</text:p>
      <text:p text:style-name="P10">subsidiar a elaboração do Plano Anual de Capacitação da Auditoria (PAC-Aud), o qual poderá ser integrado ao PAA.</text:p>
      <text:p text:style-name="P8"><text:span text:style-name="Fonte_20_parág._20_padrão"><text:span text:style-name="T5">Art. 14.</text:span></text:span> O PAA deve ser submetido à aprovação da Presidência até 30 de</text:p>
      <text:p text:style-name="P10">novembro de cada ano.</text:p>
      <text:p text:style-name="P8"><text:span text:style-name="Fonte_20_parág._20_padrão"><text:span text:style-name="T5">Parágrafo Único.</text:span></text:span> O PAA será flexível e levará em consideração a possibilidade</text:p>
      <text:p text:style-name="P10">de mudanças no contexto organizacional da Auditoria Interna e das unidades auditadas, a exemplo de alterações no planejamento estratégico, revisão dos objetivos, alterações na força de trabalho da auditoria, mudanças significativas nas áreas de maior risco ou alterações de condições externas.</text:p>
      <text:p text:style-name="P12"><text:s/></text:p>
      <text:h text:style-name="P38" text:outline-level="2">Seção III DOS INDICADORES DE DESEMPENHO</text:h>
      <text:p text:style-name="P12"><text:s/></text:p>
      <text:p text:style-name="P8"><text:span text:style-name="Fonte_20_parág._20_padrão"><text:span text:style-name="T5">Art. 15.</text:span></text:span> A Auditoria Interna deverá estabelecer indicadores de desempenho</text:p>
      <text:p text:style-name="P10">para o PNA, PAA e PAC-Aud, com o intuito de:</text:p>
      <text:list xml:id="list3390442034" text:style-name="L6">
        <text:list-item>
          <text:p text:style-name="P24">– avaliar a eficiência e a efetividade da função de auditoria interna no</text:p>
        </text:list-item>
      </text:list>
      <text:p text:style-name="P10">cumprimento de seus objetivos;</text:p>
      <text:list xml:id="list184647352532047" text:continue-numbering="true" text:style-name="L6">
        <text:list-item>
          <text:p text:style-name="P25">– demonstrar o valor da função de auditoria interna para a organização; eIII – melhorar continuamente a função de auditoria interna.</text:p>
        </text:list-item>
      </text:list>
      <text:p text:style-name="P8"><text:span text:style-name="Fonte_20_parág._20_padrão"><text:span text:style-name="T5">Art. 16.</text:span></text:span> A aferição do desempenho da Auditoria Interna inclui o</text:p>
      <text:p text:style-name="P10">desenvolvimento documentado dos seguintes componentes:</text:p>
      <text:list xml:id="list3776511187" text:style-name="L7">
        <text:list-item>
          <text:p text:style-name="P26">– metodologia para medir o desempenho, incluindo a definição dos</text:p>
        </text:list-item>
      </text:list>
      <text:p text:style-name="P10">indicadores, das metas, da forma de medição, da frequência e dos responsáveis pela coleta e validação dos dados de desempenho;</text:p>
      <text:list xml:id="list184646526518435" text:continue-numbering="true" text:style-name="L7">
        <text:list-item>
          <text:p text:style-name="P27">– avaliação e reporte apropriado do resultado de desempenho;III – adoção de ações apropriadas de melhoria.</text:p>
        </text:list-item>
      </text:list>
      <text:p text:style-name="P12"><text:s/></text:p>
      <text:h text:style-name="P39" text:outline-level="2">Seção IV DO ORÇAMENTO OPERACIONAL E DAS INFORMAÇÕES DE CUSTOS</text:h>
      <text:p text:style-name="P12"><text:s/></text:p>
      <text:p text:style-name="P8"><text:span text:style-name="Fonte_20_parág._20_padrão"><text:span text:style-name="T5">Art. 17.</text:span></text:span> A Auditoria Interna definirá seu orçamento operacional, considerando</text:p>
      <text:p text:style-name="P10">custos fixos e variáveis, visando assegurar a implementação da estratégia e a execução dos planos anuais de auditoria.</text:p>
      <text:p text:style-name="P8"><text:span text:style-name="Fonte_20_parág._20_padrão"><text:span text:style-name="T5">§ 1º</text:span></text:span> O orçamento operacional servirá de base para a elaboração da proposta</text:p>
      <text:p text:style-name="P10">orçamentária do TRE-SP a ser submetida à aprovação da autoridade competente.</text:p>
      <text:p text:style-name="P8"><text:span text:style-name="Fonte_20_parág._20_padrão"><text:span text:style-name="T5">§ 2º</text:span></text:span> A auditoria Interna deverá acompanhar a execução do orçamento</text:p>
      <text:p text:style-name="P10"><text:soft-page-break/>operacional, levando em consideração os custos reais e os esperados, a fim de garantir a alocação adequada de recursos para o cumprimento de suas atividades.</text:p>
      <text:p text:style-name="P8"><text:span text:style-name="Fonte_20_parág._20_padrão"><text:span text:style-name="T5">Art. 18.</text:span></text:span> Será assegurada à Auditoria Interna a participação em todas as fases</text:p>
      <text:p text:style-name="P10">do processo orçamentário do TRE-SP, sempre que necessário.</text:p>
      <text:p text:style-name="P8"><text:span text:style-name="Fonte_20_parág._20_padrão"><text:span text:style-name="T5">Art. 19.</text:span></text:span> Os custos de pessoal, tecnológicos e de infraestrutura necessários à</text:p>
      <text:p text:style-name="P10">execução dos planos anuais de auditoria deverão ser estimados com base no sistema de apuração de custos da Justiça Eleitoral, nos termos da Resolução TSE n. 23.504, de 19 de dezembro de 2016.</text:p>
      <text:p text:style-name="P12"><text:s/></text:p>
      <text:h text:style-name="P40" text:outline-level="2">Seção V DOS RELATÓRIOS DE DESEMPENHO E ATIVIDADES DA AUDITORIA INTERNA</text:h>
      <text:p text:style-name="P12"><text:s/></text:p>
      <text:p text:style-name="P8"><text:span text:style-name="Fonte_20_parág._20_padrão"><text:span text:style-name="T5">Art. 20.</text:span></text:span> A Auditoria Interna deverá produzir informações relevantes, objetivas,</text:p>
      <text:p text:style-name="P10">completas, confiáveis e oportunas com o objetivo de:</text:p>
      <text:list xml:id="list1662488056" text:style-name="L8">
        <text:list-item>
          <text:p text:style-name="P28">– administrar as operações cotidianas da função de auditoria interna;</text:p>
        </text:list-item>
        <text:list-item>
          <text:p text:style-name="P28">– apoiar a tomada de decisões;</text:p>
        </text:list-item>
        <text:list-item>
          <text:p text:style-name="P28">– demonstrar a prestação de contas (<text:span text:style-name="Fonte_20_parág._20_padrão"><text:span text:style-name="T6">accountability</text:span></text:span>).</text:p>
        </text:list-item>
      </text:list>
      <text:p text:style-name="P8"><text:span text:style-name="Fonte_20_parág._20_padrão"><text:span text:style-name="T5">Art. 21.</text:span></text:span> O reporte do desempenho da Auditoria Interna será realizado por meio</text:p>
      <text:p text:style-name="P10">do Relatório de Gestão de Desempenho da Auditoria (RGDA) e do Relatório Anual das Atividades da Auditoria Interna (RAINT).</text:p>
      <text:p text:style-name="P8"><text:span text:style-name="Fonte_20_parág._20_padrão"><text:span text:style-name="T5">Art. 22.</text:span></text:span> O RGDA deverá ser fornecido à Alta Administração, no mínimo,</text:p>
      <text:p text:style-name="P10">anualmente e deverá ser continuamente avaliado a fim de garantir a relevância das informações prestadas.</text:p>
      <text:p text:style-name="P8"><text:span text:style-name="Fonte_20_parág._20_padrão"><text:span text:style-name="T5">Parágrafo Único.</text:span></text:span> O RGDA deverá abordar, pelo menos, a análise dos</text:p>
      <text:p text:style-name="P10">indicadores operacionais e estratégicos, a execução orçamentária e, se houver, a utilização de custos excedentes ou a redução de custos, o resultado das avaliações de qualidade, e os desafios e iniciativas de melhoria contínua da função de auditoria.</text:p>
      <text:p text:style-name="P9"><text:span text:style-name="Fonte_20_parág._20_padrão"><text:span text:style-name="T5">Art. 23.</text:span></text:span> O RAINT deverá ser emitido contendo, ao menos:</text:p>
      <text:list xml:id="list4266307813" text:style-name="L9">
        <text:list-item>
          <text:p text:style-name="P29">– a relação entre o planejamento e a execução das ações de auditoria, com a</text:p>
        </text:list-item>
      </text:list>
      <text:p text:style-name="P10">justificativa para cada ação não concluída;</text:p>
      <text:list xml:id="list184647335088839" text:continue-numbering="true" text:style-name="L9">
        <text:list-item>
          <text:p text:style-name="P30">– os resultados das ações realizadas;</text:p>
        </text:list-item>
        <text:list-item>
          <text:p text:style-name="P29">– a declaração de manutenção da independência durante a atividade de</text:p>
        </text:list-item>
      </text:list>
      <text:p text:style-name="P10">auditoria, indicando se houve alguma restrição não fundamentada ao acesso completo e livre a todo e qualquer documento, registro ou informação;</text:p>
      <text:list xml:id="list184647448603275" text:continue-numbering="true" text:style-name="L9">
        <text:list-item>
          <text:p text:style-name="P29">– os principais riscos e fragilidades de controle, incluindo riscos de fraude,</text:p>
        </text:list-item>
      </text:list>
      <text:p text:style-name="P10">identificados nos trabalhos realizados; e</text:p>
      <text:list xml:id="list184647473017296" text:continue-numbering="true" text:style-name="L9">
        <text:list-item>
          <text:p text:style-name="P30">– a avaliação da governança institucional, com base nos trabalhos realizados.</text:p>
        </text:list-item>
      </text:list>
      <text:p text:style-name="P8"><text:span text:style-name="Fonte_20_parág._20_padrão"><text:span text:style-name="T5">§ 1º</text:span></text:span> A Auditoria Interna deverá encaminhar à Presidência o RAINT do exercício</text:p>
      <text:p text:style-name="P10">anterior até o final do mês de julho de cada ano.</text:p>
      <text:p text:style-name="P8"><text:span text:style-name="Fonte_20_parág._20_padrão"><text:span text:style-name="T5">§ 2º</text:span></text:span> O RAINT deverá ser autuado e distribuído, no prazo máximo de trinta dias,</text:p>
      <text:p text:style-name="P10">a contar da data do seu recebimento, para que o pleno do TRE-SP delibere sobre a atuação da unidade de auditoria interna.</text:p>
      <text:p text:style-name="P8"><text:span text:style-name="Fonte_20_parág._20_padrão"><text:span text:style-name="T5">§ 3º</text:span></text:span> O RAINT deverá ser divulgado na internet, até trinta dias após a</text:p>
      <text:p text:style-name="P10">deliberação do pleno do TRE-SP.</text:p>
      <text:p text:style-name="P8"><text:span text:style-name="Fonte_20_parág._20_padrão"><text:span text:style-name="T5">Art. 24.</text:span></text:span> A Auditoria Interna poderá emitir relatórios gerenciais e/ou desenvolver</text:p>
      <text:p text:style-name="P10"><text:soft-page-break/>painéis de indicadores (dashboards) para atender às necessidades específicas dos interessados e usuários dos serviços de auditoria interna.</text:p>
      <text:p text:style-name="P8"><text:span text:style-name="Fonte_20_parág._20_padrão"><text:span text:style-name="T5">Art. 25.</text:span></text:span> As unidades de auditoria deverão manter controles internos e</text:p>
      <text:p text:style-name="P10">repositório de informações para subsidiar a elaboração dos relatórios de gestão, dos relatórios anuais de atividades da auditoria interna, e de eventuais relatórios gerenciais, bem como deverão atualizar continuamente as informações de painéis de indicadores, quando instituídos, a fim de garantir a tempestividade das informações.</text:p>
      <text:p text:style-name="P12"><text:s/></text:p>
      <text:h text:style-name="P35" text:outline-level="1">CAPÍTULO II DISPOSIÇÕES FINAIS E TRANSITÓRIAS</text:h>
      <text:p text:style-name="P12"><text:s/></text:p>
      <text:p text:style-name="P8"><text:span text:style-name="Fonte_20_parág._20_padrão"><text:span text:style-name="T5">Art. 26.</text:span></text:span> O planejamento de longo prazo (PALP) da Auditoria Interna do TRE-SP,</text:p>
      <text:p text:style-name="P10">com vigência até 2025, será excepcionalmente prorrogado até 2027.</text:p>
      <text:p text:style-name="P11"><text:span text:style-name="Fonte_20_parág._20_padrão"><text:span text:style-name="T5">Art. 27.</text:span></text:span> Em 2027, deverá ser aprovado o Plano de Negócios para o ciclo 2028– 2033, em alinhamento com o Planejamento Estratégico Institucional e com o disposto no art. 6º desta norma.</text:p>
      <text:p text:style-name="P9"><text:span text:style-name="Fonte_20_parág._20_padrão"><text:span text:style-name="T5">Art. 28.</text:span></text:span> Esta Portaria entra em vigor na data de sua publicação.</text:p>
      <text:p text:style-name="P7"><text:s/></text:p>
      <text:h text:style-name="P41" text:outline-level="2">Silmar Fernandes </text:h>
      <text:h text:style-name="P41" text:outline-level="2">President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018cm" fo:margin-right="0.064cm" fo:margin-top="0cm" fo:margin-bottom="0.194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Liberation Sans" fo:font-family="'Liberation Sans'" style:font-family-generic="swiss" style:font-pitch="variable" fo:font-size="12pt" fo:font-weight="bold" style:font-name-asian="Liberation Sans" style:font-family-asian="'Liberation Sans'" style:font-family-generic-asian="swiss" style:font-pitch-asian="variable" style:font-size-asian="12pt" style:font-weight-asian="bold" style:font-name-complex="Liberation Sans" style:font-family-complex="'Liberation Sans'" style:font-family-generic-complex="swiss" style:font-pitch-complex="variable" fo:hyphenate="false"/>
    </style:style>
    <style:style style:name="Heading_20_2" style:display-name="Heading 2" style:family="paragraph" style:next-style-name="Normal" style:default-outline-level="2" style:class="text">
      <style:paragraph-properties fo:margin-left="3.171cm" fo:margin-right="0cm" fo:margin-top="0cm" fo:margin-bottom="0.194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Liberation Sans" style:font-family-complex="'Liberation Sans'" style:font-family-generic-complex="swiss" style:font-pitch-complex="variable" fo:hyphenate="false"/>
    </style:style>
    <style:style style:name="Normal" style:family="paragraph">
      <style:paragraph-properties fo:margin-left="3.171cm" fo:margin-right="0cm" fo:margin-top="0cm" fo:margin-bottom="0.208cm" loext:contextual-spacing="false" fo:line-height="106%" fo:text-align="justify" style:justify-single-word="false" fo:hyphenation-ladder-count="no-limit" fo:text-indent="-0.018cm" style:auto-text-indent="false">
        <style:tab-stops/>
      </style:paragraph-properties>
      <style:text-properties fo:color="#000000"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Liberation Sans" style:font-family-complex="'Liberation Sans'" style:font-family-generic-complex="swiss" style:font-pitch-complex="variable"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4.329cm" style:type="center"/>
          <style:tab-stop style:position="11.829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4.329cm" style:type="center"/>
          <style:tab-stop style:position="11.829cm" style:type="right"/>
        </style:tab-stops>
      </style:paragraph-properties>
      <style:text-properties fo:hyphenate="false"/>
    </style:style>
    <style:style style:name="Fonte_20_parág._20_padrão" style:display-name="Fonte parág. padrão" style:family="text"/>
    <style:style style:name="Título_20_2_20_Char" style:display-name="Título 2 Char" style:family="text">
      <style:text-properties fo:color="#000000"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Liberation Sans" style:font-family-complex="'Liberation Sans'" style:font-family-generic-complex="swiss" style:font-pitch-complex="variable"/>
    </style:style>
    <style:style style:name="Título_20_1_20_Char" style:display-name="Título 1 Char" style:family="text">
      <style:text-properties fo:color="#000000" style:font-name="Liberation Sans" fo:font-family="'Liberation Sans'" style:font-family-generic="swiss" style:font-pitch="variable" fo:font-size="12pt" fo:font-weight="bold" style:font-name-asian="Liberation Sans" style:font-family-asian="'Liberation Sans'" style:font-family-generic-asian="swiss" style:font-pitch-asian="variable" style:font-size-asian="12pt" style:font-weight-asian="bold" style:font-name-complex="Liberation Sans" style:font-family-complex="'Liberation Sans'" style:font-family-generic-complex="swiss" style:font-pitch-complex="variable"/>
    </style:style>
    <style:style style:name="Cabeçalho_20_Char" style:display-name="Cabeçalho Char" style:family="text" style:parent-style-name="Fonte_20_parág._20_padrão">
      <style:text-properties fo:color="#000000"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Liberation Sans" style:font-family-complex="'Liberation Sans'" style:font-family-generic-complex="swiss" style:font-pitch-complex="variable"/>
    </style:style>
    <style:style style:name="Rodapé_20_Char" style:display-name="Rodapé Char" style:family="text" style:parent-style-name="Fonte_20_parág._20_padrão">
      <style:text-properties fo:color="#000000"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Liberation Sans" style:font-family-complex="'Liberation Sans'"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3LVL3" style:display-name="WW_CharLFO3LVL3"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3LVL4" style:display-name="WW_CharLFO3LVL4"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3LVL6" style:display-name="WW_CharLFO3LVL6"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3LVL7" style:display-name="WW_CharLFO3LVL7"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3LVL9" style:display-name="WW_CharLFO3LVL9"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4LVL1" style:display-name="WW_CharLFO4LVL1"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5LVL1" style:display-name="WW_CharLFO5LVL1"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5LVL2" style:display-name="WW_CharLFO5LVL2"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5LVL3" style:display-name="WW_CharLFO5LVL3"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5LVL4" style:display-name="WW_CharLFO5LVL4"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5LVL5" style:display-name="WW_CharLFO5LVL5"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5LVL6" style:display-name="WW_CharLFO5LVL6"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5LVL7" style:display-name="WW_CharLFO5LVL7"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5LVL8" style:display-name="WW_CharLFO5LVL8"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5LVL9" style:display-name="WW_CharLFO5LVL9"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6LVL1" style:display-name="WW_CharLFO6LVL1"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6LVL2" style:display-name="WW_CharLFO6LVL2"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6LVL3" style:display-name="WW_CharLFO6LVL3"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6LVL4" style:display-name="WW_CharLFO6LVL4"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6LVL5" style:display-name="WW_CharLFO6LVL5"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6LVL6" style:display-name="WW_CharLFO6LVL6"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6LVL7" style:display-name="WW_CharLFO6LVL7"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6LVL8" style:display-name="WW_CharLFO6LVL8"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6LVL9" style:display-name="WW_CharLFO6LVL9"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7LVL1" style:display-name="WW_CharLFO7LVL1"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8LVL1" style:display-name="WW_CharLFO8LVL1"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8LVL2" style:display-name="WW_CharLFO8LVL2"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8LVL3" style:display-name="WW_CharLFO8LVL3"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8LVL4" style:display-name="WW_CharLFO8LVL4"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8LVL5" style:display-name="WW_CharLFO8LVL5"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8LVL6" style:display-name="WW_CharLFO8LVL6"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8LVL7" style:display-name="WW_CharLFO8LVL7"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8LVL8" style:display-name="WW_CharLFO8LVL8"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8LVL9" style:display-name="WW_CharLFO8LVL9"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9LVL1" style:display-name="WW_CharLFO9LVL1"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9LVL2" style:display-name="WW_CharLFO9LVL2"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9LVL3" style:display-name="WW_CharLFO9LVL3"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9LVL4" style:display-name="WW_CharLFO9LVL4"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9LVL5" style:display-name="WW_CharLFO9LVL5"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9LVL6" style:display-name="WW_CharLFO9LVL6"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9LVL7" style:display-name="WW_CharLFO9LVL7"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9LVL8" style:display-name="WW_CharLFO9LVL8"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WW_5f_CharLFO9LVL9" style:display-name="WW_CharLFO9LVL9" style:family="text">
      <style:text-properties fo:color="#000000" style:text-line-through-style="none" style:text-line-through-type="none" style:text-position="0% 100%" style:font-name="Liberation Sans" fo:font-family="'Liberation Sans'" style:font-family-generic="swiss" style:font-pitch="variable" fo:font-size="12pt" fo:font-style="normal" style:text-underline-style="none" fo:font-weight="normal" fo:background-color="transparent" style:font-name-asian="Liberation Sans" style:font-family-asian="'Liberation Sans'" style:font-family-generic-asian="swiss" style:font-pitch-asian="variable" style:font-size-asian="12pt" style:font-style-asian="normal" style:font-weight-asian="normal" style:font-name-complex="Liberation Sans" style:font-family-complex="'Liberation Sans'"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28cm" fo:margin-left="1.259cm" fo:margin-right="1.2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PDF 0016576-24.2025.6.26.8000</dc:title>
    <dc:subject/>
    <meta:initial-creator>Evandro</meta:initial-creator>
    <meta:creation-date>2025-09-05T21:41:00Z</meta:creation-date>
    <dc:date>2025-09-05T18:46:44.690000000</dc:date>
    <meta:editing-cycles>4</meta:editing-cycles>
    <meta:editing-duration>PT5M24S</meta:editing-duration>
    <meta:document-statistic meta:table-count="0" meta:image-count="1" meta:object-count="0" meta:page-count="6" meta:paragraph-count="189" meta:word-count="2100" meta:character-count="13493" meta:non-whitespace-character-count="11533"/>
    <meta:template xlink:type="simple" xlink:actuate="onRequest" xlink:title="" xlink:href="Normal.dotm"/>
  </office:meta>
</office:document-meta>
</file>